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start" style:justify-single-word="fals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0" style:family="paragraph" style:parent-style-name="Standard">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035c9c" style:font-weight-asian="bold" style:font-weight-complex="bold"/>
    </style:style>
    <style:style style:name="T8" style:family="text">
      <style:text-properties fo:font-weight="bold" officeooo:rsid="000241a3"/>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241a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4" text:name="NumeroConsultation"/>
        <text:user-field-decl office:value-type="string" office:string-value="Appel d'offres ouvert" text:name="ProcedurePassation"/>
        <text:user-field-decl office:value-type="string" office:string-value="ACTE D'ENGAGEMENT LOT 3" text:name="TitreDocument"/>
      </text:user-field-decls>
      <text:p text:style-name="P2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Travaux de construction du Centre d’Intervention et de Secours de St Julien 13012 Marseille - 10 lots</text:user-field-get></text:p>
      <text:p text:style-name="Intitule2"/>
      <text:p text:style-name="Text_20_body"/>
      <text:p text:style-name="Text_20_body"/>
      <text:p text:style-name="Text_20_body"/>
      <text:p text:style-name="Text_20_body"/>
      <text:p text:style-name="P18"><text:span text:style-name="T9">Numéro de la consultation<text:tab/>:</text:span><text:span text:style-name="T5"><text:tab/></text:span><text:span text:style-name="T4"><text:user-field-get text:name="NumeroConsultation">2022_50001_0014</text:user-field-get></text:span></text:p>
      <text:p text:style-name="P7"/>
      <text:p text:style-name="P8"/>
      <text:p text:style-name="P19"><text:span text:style-name="T9">Procédure de passation :</text:span><text:span text:style-name="T5"><text:tab/></text:span><text:span text:style-name="T4"><text:user-field-get text:name="ProcedurePassation">Appel d'offres ouvert</text:user-field-get></text:span></text:p>
      <text:p text:style-name="P4"/>
      <text:p text:style-name="P21"/>
      <text:p text:style-name="P20"><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4</text:p>
          <text:p text:style-name="P23">1.5 <text:s/>Réemploi, réutilisation ou intégration de matières recyclées<text:tab/>4</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11</text:p>
          <text:p text:style-name="P24"><text:span text:style-name="Strong_20_Emphasis">Article 5 -</text:span> <text:s/><text:span text:style-name="Strong_20_Emphasis">AVANCE</text:span><text:tab/>12</text:p>
          <text:p text:style-name="P24"><text:span text:style-name="Strong_20_Emphasis">Article 6 -</text:span> <text:s/><text:span text:style-name="Strong_20_Emphasis">DUREE</text:span><text:tab/>12</text:p>
          <text:p text:style-name="P24"><text:span text:style-name="Strong_20_Emphasis">Article 7 -</text:span> <text:s/><text:span text:style-name="Strong_20_Emphasis">PROVENANCE DES FOURNITURES</text:span><text:tab/>13</text:p>
          <text:p text:style-name="P24"><text:span text:style-name="Strong_20_Emphasis">Article 8 -</text:span> <text:s/><text:span text:style-name="Strong_20_Emphasis">DELAI DE VALIDITE DES OFFRES</text:span><text:tab/>13</text:p>
          <text:p text:style-name="P24"><text:span text:style-name="Strong_20_Emphasis">Article 9 -</text:span> <text:s/><text:span text:style-name="Strong_20_Emphasis">ENGAGEMENT ET SIGNATURE DU CANDIDAT</text:span><text:tab/>13</text:p>
          <text:p text:style-name="P24"><text:span text:style-name="Strong_20_Emphasis">Article 10 -</text:span> <text:s/><text:span text:style-name="Strong_20_Emphasis">SIGNATURE DU POUVOIR ADJUDICATEUR</text:span><text:tab/>16</text:p>
          <text:p text:style-name="P24"><text:span text:style-name="Strong_20_Emphasis">Article 11 -</text:span> <text:s/><text:span text:style-name="Strong_20_Emphasis">NOTIFICATION DU MARCHE</text:span><text:tab/>17</text:p>
          <text:p text:style-name="P24"><text:span text:style-name="Strong_20_Emphasis">Article 12 -</text:span> <text:s/><text:span text:style-name="Strong_20_Emphasis">EXEMPLAIRE UNIQUE - NANTISSEMENT OU CESSION DE CREANCE</text:span><text:tab/>17</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9 / 0629 / DDCV du 17 juin 2019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 LE MAIRE OU SON REPRESENTANT</text:p>
      <text:p text:style-name="Standard"/>
      <text:p text:style-name="P10"><text:s/><text:span text:style-name="T19">Yannick </text:span>OHANESSIAN<text:span text:style-name="T15">, adjoint au Maire, en charge de la Tranquilité Publique, de la Prévention, du Bataillon des Marins Pompiers et de la Sécuirité</text:span></text:p>
      <text:p text:style-name="P13"/>
      <text:p text:style-name="P13">Personne habilitée à donner des renseignements prévus à l'article R2191-60 du Code de la commande publique : Madame la Directrice de la Direction des Etudes et Grands Projets de Construction :</text:p>
      <text:p text:style-name="P13"/>
      <text:p text:style-name="P26">Valérie Grall</text:p>
      <text:p text:style-name="P13"/>
      <text:p text:style-name="P13"/>
      <text:p text:style-name="Standard"><text:s/>Service responsable de l'exécution du marché :</text:p>
      <text:p text:style-name="Standard">Direction Générale Adjointe de l'Architecture et Valorisation des Equipements</text:p>
      <text:p text:style-name="Standard"/>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text:p>
      <text:h text:style-name="Heading_20_2" text:outline-level="2">Code CPV</text:h>
      <text:p text:style-name="P11">Code CPV principal<text:span text:style-name="T15"> : <text:s/></text:span><text:span text:style-name="T16">45421000 - Travaux de menuiserie.</text:span><text:span text:style-name="T15"> </text:span></text:p>
      <text:p text:style-name="P27"><text:tab/><text:tab/> <text:s text:c="10"/><text:span text:style-name="T6">44316500 – Serrurerie.</text:span></text:p>
      <text:p text:style-name="P28"><text:span text:style-name="T6"><text:tab/><text:tab/> <text:s text:c="10"/></text:span><text:span text:style-name="T7">44221200 – Portes. </text:span></text:p>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2">Raison sociale :</text:p>
          </table:table-cell>
          <table:table-cell table:style-name="Tableau1.B16" office:value-type="string">
            <text:p text:style-name="Table"/>
          </table:table-cell>
        </table:table-row>
        <text:soft-page-break/>
        <table:table-row>
          <table:table-cell table:style-name="Tableau1.A2" office:value-type="string">
            <text:p text:style-name="P22">Domicilié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Dont le siège social est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N° Siret :</text:p>
          </table:table-cell>
          <table:table-cell table:style-name="Tableau1.B16" office:value-type="string">
            <text:p text:style-name="Table"/>
          </table:table-cell>
        </table:table-row>
        <table:table-row>
          <table:table-cell table:style-name="Tableau1.A2" office:value-type="string">
            <text:p text:style-name="P22">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5"> </text:span></text:p>
      <text:p text:style-name="P13"/>
      <text:p text:style-name="P10"><text:span text:style-name="T15">- </text:span><text:span text:style-name="T18">1er co-contractant</text:span><text:span text:style-name="T15"> :  </text:span><text:span text:style-name="T14">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7">agissant en tant que mandataire</text:span><text:span text:style-name="T15"> :</text:span></text:p>
      <text:p text:style-name="P13">* du groupement conjoint </text:p>
      <text:p text:style-name="P13">* pour lequel il est solidaire des cotraitants membres du groupement conjoint</text:p>
      <text:p text:style-name="P13">* du groupement solidaire </text:p>
      <text:p text:style-name="P13"><text:soft-page-break/>(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5">- </text:span><text:span text:style-name="T13">2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5">- </text:span><text:span text:style-name="T13">3ème co-contractant</text:span><text:span text:style-name="T15">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1">Règlement sur un compte unique<text:span text:style-name="T15">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7">Règlements sur des comptes séparés</text:span><text:span text:style-name="T15">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5">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a présente consultation a pour objet : Travaux de construction du Centre d'Intervention et de Secours de Saint Julien - Rue de la Crédence 13012 Marseille - 10 lots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P22">3</text:p>
          </table:table-cell>
          <table:table-cell table:style-name="Tableau2.B2" office:value-type="string">
            <text:p text:style-name="P22">Menuiseries extérieures - Serrurerie - Portes spéciales</text:p>
          </table:table-cell>
        </table:table-row>
      </table:table>
      <text:p text:style-name="Standard"><text:soft-page-break/></text:p>
      <text:p text:style-name="Standard"><text:s/>L'acte d'engagement est établi pour :</text:p>
      <text:p text:style-name="Standard">- l'offre de base</text:p>
      <text:p text:style-name="Standard">- les prestations supplémentaires éventuelles (options) suivantes :</text:p>
      <text:p text:style-name="Standard"/>
      <text:p text:style-name="P10">Pour le lot 3 :</text:p>
      <text:p text:style-name="P13">PSE 3-1 : Remplacement des portes souples de la remise par des portes pliantes avec un parement identique aux facades</text:p>
      <text:p text:style-name="P13">PSE 3-2 : Remplacement des portes souples du local VSAV par des portes pliantes avec un parement lisse</text:p>
      <text:p text:style-name="P13"/>
      <text:p text:style-name="P13"/>
      <text:p text:style-name="P13"/>
      <text:p text:style-name="P13"><text:s/></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2">Montant HT (EUR)</text:p>
          </table:table-cell>
          <table:table-cell table:style-name="Tableau3.B1" office:value-type="string">
            <text:p text:style-name="Table"/>
          </table:table-cell>
        </table:table-row>
        <table:table-row>
          <table:table-cell table:style-name="Tableau3.A2" office:value-type="string">
            <text:p text:style-name="P22">Montant HT (EUR) en toute lettres</text:p>
          </table:table-cell>
          <table:table-cell table:style-name="Tableau3.B6" office:value-type="string">
            <text:p text:style-name="Table"/>
          </table:table-cell>
        </table:table-row>
        <table:table-row>
          <table:table-cell table:style-name="Tableau3.A2" office:value-type="string">
            <text:p text:style-name="P22">Taux de TVA (%)</text:p>
          </table:table-cell>
          <table:table-cell table:style-name="Tableau3.B6" office:value-type="string">
            <text:p text:style-name="Table"/>
          </table:table-cell>
        </table:table-row>
        <table:table-row>
          <table:table-cell table:style-name="Tableau3.A2" office:value-type="string">
            <text:p text:style-name="P22">Montant TVA (EUR)</text:p>
          </table:table-cell>
          <table:table-cell table:style-name="Tableau3.B6" office:value-type="string">
            <text:p text:style-name="Table"/>
          </table:table-cell>
        </table:table-row>
        <table:table-row>
          <table:table-cell table:style-name="Tableau3.A2" office:value-type="string">
            <text:p text:style-name="P22">Montant TTC (EUR)</text:p>
          </table:table-cell>
          <table:table-cell table:style-name="Tableau3.B6" office:value-type="string">
            <text:p text:style-name="Table"/>
          </table:table-cell>
        </table:table-row>
        <table:table-row>
          <table:table-cell table:style-name="Tableau3.A2" office:value-type="string">
            <text:p text:style-name="P22">Montant TTC (EUR) en toutes lettres :</text:p>
          </table:table-cell>
          <table:table-cell table:style-name="Tableau3.B6" office:value-type="string">
            <text:p text:style-name="Table"/>
          </table:table-cell>
        </table:table-row>
      </table:table>
      <text:p text:style-name="P13"/>
      <text:p text:style-name="P13"><text:s/><text:span text:style-name="T3">Prestation Supplémentaire Eventuelle 3-1 :</text:span></text:p>
      <text:p text:style-name="P15">PSE 3-1 : Remplacement des portes souples de la remise par des portes pliantes avec un parement identique aux fa<text:span text:style-name="T19">ç</text:span>ades</text:p>
      <text:p text:style-name="P13"/>
      <text:p text:style-name="P13">Montant HT (EUR)</text:p>
      <text:p text:style-name="P13"/>
      <text:p text:style-name="P13">Montant HT (EUR) en toute lettres</text:p>
      <text:p text:style-name="P13"><text:soft-page-break/></text:p>
      <text:p text:style-name="P13">Taux de TVA (%)</text:p>
      <text:p text:style-name="P13"/>
      <text:p text:style-name="P13">Montant TVA (EUR)</text:p>
      <text:p text:style-name="P13"/>
      <text:p text:style-name="P13">Montant TTC (EUR)</text:p>
      <text:p text:style-name="P13"/>
      <text:p text:style-name="P13">Montant TTC (EUR) en toutes lettres :</text:p>
      <text:p text:style-name="P13"/>
      <text:p text:style-name="P15">PSE 3-2 : Remplacement des portes souples du local VSAV par des portes pliantes avec un parement lisse</text:p>
      <text:p text:style-name="P13"/>
      <text:p text:style-name="P13">Montant HT (EUR)</text:p>
      <text:p text:style-name="P13"/>
      <text:p text:style-name="P13">Montant HT (EUR) en toute lettres</text:p>
      <text:p text:style-name="P13"/>
      <text:p text:style-name="P13">Taux de TVA (%)</text:p>
      <text:p text:style-name="P13"/>
      <text:p text:style-name="P13">Montant TVA (EUR)</text:p>
      <text:p text:style-name="P13"/>
      <text:p text:style-name="P13">Montant TTC (EUR)</text:p>
      <text:p text:style-name="P13"/>
      <text:p text:style-name="P13">Montant TTC (EUR) en toutes lettres :</text:p>
      <text:p text:style-name="P13"/>
      <text:p text:style-name="P15">- Montant cumulé (Base + PSE 3-1) :</text:p>
      <text:p text:style-name="P13"/>
      <text:p text:style-name="P13">Montant HT (EUR)</text:p>
      <text:p text:style-name="P13"/>
      <text:p text:style-name="P13">Montant HT (EUR) en toute lettres</text:p>
      <text:p text:style-name="P13"/>
      <text:p text:style-name="P13">Taux de TVA (%)</text:p>
      <text:p text:style-name="P13"/>
      <text:p text:style-name="P13">Montant TVA (EUR)</text:p>
      <text:p text:style-name="P13"/>
      <text:p text:style-name="P13">Montant TTC (EUR)</text:p>
      <text:p text:style-name="P13"/>
      <text:p text:style-name="P13">Montant TTC (EUR) en toutes lettres :</text:p>
      <text:p text:style-name="P13"/>
      <text:p text:style-name="P15">- Montant cumulé (Base + PSE 3-2) :</text:p>
      <text:p text:style-name="P13"/>
      <text:p text:style-name="P13">Montant HT (EUR)</text:p>
      <text:p text:style-name="P13"/>
      <text:p text:style-name="P13">Montant HT (EUR) en toute lettres</text:p>
      <text:p text:style-name="P13"/>
      <text:p text:style-name="P13">Taux de TVA (%)</text:p>
      <text:p text:style-name="P13"><text:soft-page-break/></text:p>
      <text:p text:style-name="P13">Montant TVA (EUR)</text:p>
      <text:p text:style-name="P13"/>
      <text:p text:style-name="P13">Montant TTC (EUR)</text:p>
      <text:p text:style-name="P13"/>
      <text:p text:style-name="P13">Montant TTC (EUR) en toutes lettres :</text:p>
      <text:p text:style-name="P13"/>
      <text:p text:style-name="P15">Montant cumulé (Base + PSE 3-1 + PSE 3-2) :</text:p>
      <text:p text:style-name="P13"/>
      <text:p text:style-name="P13">Montant HT (EUR)</text:p>
      <text:p text:style-name="P13"/>
      <text:p text:style-name="P13">Montant HT (EUR) en toute lettres</text:p>
      <text:p text:style-name="P13"/>
      <text:p text:style-name="P13">Taux de TVA (%)</text:p>
      <text:p text:style-name="P13"/>
      <text:p text:style-name="P13">Montant TVA (EUR)</text:p>
      <text:p text:style-name="P13"/>
      <text:p text:style-name="P13">Montant TTC (EUR)</text:p>
      <text:p text:style-name="P13"/>
      <text:p text:style-name="P13">Montant TTC (EUR) en toutes lettres : </text:p>
      <text:p text:style-name="P15"/>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text:soft-page-break/>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5"><text:s/>Pour l'ensemble des 10 lots :</text:span></text:p>
      <text:p text:style-name="P13">La période de validité du marché démarre à compter de sa notification et court jusqu'à la fin de la garantie de parfait achèvement (G.P.A.).</text:p>
      <text:p text:style-name="P13"/>
      <text:p text:style-name="P13">La durée globale d'exécution est définie comme suit :</text:p>
      <text:p text:style-name="P13"/>
      <text:p text:style-name="P13">- 20 mois décomposés en : 2 mois de période de préparation + 18 mois de travaux, à compter de la date fixée par ordre de service comme défini ci-dessous</text:p>
      <text:p text:style-name="P13"/>
      <text:p text:style-name="P13">12 mois de garantie de parfait achèvement à compter de la date de réception des travaux .</text:p>
      <text:p text:style-name="P13"/>
      <text:p text:style-name="P13"><text:soft-page-break/>La date prévisionnelle de début des travaux est : Septembre 2022</text:p>
      <text:p text:style-name="P13"/>
      <text:p text:style-name="P13">Le délai propre à chacun des lots s'inscrira obligatoirement dans la durée globale d'exécution de tous les lots définie ci-dessous.</text:p>
      <text:p text:style-name="P13"/>
      <text:p text:style-name="P13">La période de préparation démarrera à la date de notification de l'Ordre de Service de démarrage de la période de préparation propre à chaque lot. Cette date sera la même pour tous les lots.</text:p>
      <text:p text:style-name="P13"/>
      <text:p text:style-name="P13">Le délai d'exécution des travaux démarrera à la date de notification de l'Ordre de Service de démarrage de l'exécution des travaux propre à chaque lot. Cette date sera la même pour tous les lots.</text:p>
      <text:p text:style-name="P13"/>
      <text:p text:style-name="P13"/>
      <text:p text:style-name="P13"><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5"> </text:span></text:p>
      <text:h text:style-name="Heading_20_1" text:outline-level="1">ENGAGEMENT ET SIGNATURE DU CANDIDAT</text:h>
      <text:p text:style-name="Standard"/>
      <text:p text:style-name="Standard"/>
      <text:p text:style-name="P12">Clause d'insertion sociale</text:p>
      <text:p text:style-name="P13"/>
      <text:p text:style-name="P13">1. Insertion par l'activité économique</text:p>
      <text:p text:style-name="P13"/>
      <text:p text:style-name="Standard"><text:span text:style-name="T15">En application des dispositions des articles L2111-3 et L2112-2 du Code de la commande publique </text:span><text:span text:style-name="T15">et de</text:span><text:span text:style-name="T16"> l'article 20.1.2 du CCAG Travaux</text:span>, une action d'insertion qui permette l'accès ou le retour à l'emploi de personnes rencontrant des difficultés sociales ou professionnelles particulières doit être réalisée par les entreprises attributaires sur le lot suivant :</text:p>
      <text:p text:style-name="P15">lot n° 03 - Menuiseries extérieures - Serrurerie - Portes spéciales</text:p>
      <text:p text:style-name="P13"/>
      <text:p text:style-name="P13">Le nombre d'heures d'insertion à réaliser dans l'exécution de la prestation est le suivant :</text:p>
      <text:p text:style-name="P12"><text:span text:style-name="T14">454</text:span><text:span text:style-name="T15"> heures a minima </text:span></text:p>
      <text:p text:style-name="P15"/>
      <text:p text:style-name="P15"><text:soft-page-break/>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2"><text:span text:style-name="T14">Solution n° 1</text:span><text:span text:style-name="T15">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2"><text:span text:style-name="T14">Solution n° 2</text:span><text:span text:style-name="T15">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text:soft-page-break/></text:p>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5"/>
      <text:p text:style-name="P15"/>
      <text:p text:style-name="P12"><text:span text:style-name="T14">Solution n° 3</text:span><text:span text:style-name="T15">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text:soft-page-break/></text:p>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text:s/>L'acte d'engagement est établi pour (rayez les mentions inutiles) :</text:p>
      <text:p text:style-name="P13">- l'offre de base</text:p>
      <text:p text:style-name="P13">- les prestations supplémentaires éventuelles (options) suivantes :</text:p>
      <text:p text:style-name="P13"/>
      <text:p text:style-name="P13">PSE 3-1 :<text:span text:style-name="T3"> Remplacement des portes souples de la remise par des portes pliantes avec un parement identique aux fa</text:span><text:span text:style-name="T8">ç</text:span><text:span text:style-name="T3">ades</text:span> est levée.</text:p>
      <text:p text:style-name="P13"/>
      <text:p text:style-name="P13">PSE 3-2 :<text:span text:style-name="T3"> Remplacement des portes souples du local VSAV par des portes pliantes avec un parement lisse</text:span> est levée.</text:p>
      <text:p text:style-name="P13"/>
      <text:p text:style-name="P13">L'acceptation porte donc sur le montant, option(s) (PSE) comprise(s).</text:p>
      <text:p text:style-name="P13"/>
      <text:p text:style-name="P13">PSE 3-1 :<text:span text:style-name="T3"> Remplacement des portes souples de la remise par des portes pliantes avec un parement identique aux fa</text:span><text:span text:style-name="T8">ç</text:span><text:span text:style-name="T3">ades</text:span> n'est pas levée.</text:p>
      <text:p text:style-name="P13"/>
      <text:p text:style-name="P13"><text:soft-page-break/>PSE 3-2 : <text:span text:style-name="T3">Remplacement des portes souples du local VSAV par des portes pliantes avec un parement lisse</text:span> n'est pas levée.</text:p>
      <text:p text:style-name="P13"/>
      <text:p text:style-name="P13">L'acceptation porte donc sur le montant, hors option(s) (PSE). </text:p>
      <text:p text:style-name="P13">A Marseille, le .......................................</text:p>
      <text:p text:style-name="P13"/>
      <text:p text:style-name="P13">Signature</text:p>
      <text:p text:style-name="P17">(Représentant du pouvoir adjudicateur habilité à signer)</text:p>
      <text:p text:style-name="P13"/>
      <text:p text:style-name="P13"/>
      <text:p text:style-name="P13"><text:s text:c="2"/>Pour Monsieur le Maire et par délégation,</text:p>
      <text:p text:style-name="P13"/>
      <text:p text:style-name="P13">L'ADJOINT AU MAIRE EN CHARGE DE LA TRANQUILITE PUBLIQUE, DE LA PREVENTION, DU BATAILLON DES MARINS POMPIERS ET DE LA SECURITE</text:p>
      <text:p text:style-name="P13"/>
      <text:p text:style-name="P13"/>
      <text:p text:style-name="P13"/>
      <text:p text:style-name="P13"><text:s/><text:span text:style-name="T19">Yannick </text:span>OHANESSIAN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9">AVEU</text:span> (50001) </text:p>
      <text:p text:style-name="Standard">A l'attention de : Direction / Service : D<text:span text:style-name="T19">AVEU</text:span> (50001)</text:p>
      <text:p text:style-name="Standard"><text:soft-page-break/>A l'attention de : Madame la Directrice des Etudes et Grands Projets de Construction </text:p>
      <text:p text:style-name="Standard">Adresse : 9 rue Paul BRUTUS</text:p>
      <text:p text:style-name="Standard">Code postal : 13233 Ville :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construction du Centre d’Intervention et de Secours de St Julien 13012 Marseille - 10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2:12:47</meta:creation-date>
    <meta:editing-duration>PT1H24M8S</meta:editing-duration>
    <meta:editing-cycles>6</meta:editing-cycles>
    <meta:generator>LibreOffice/5.3.6.1$Windows_x86 LibreOffice_project/686f202eff87ef707079aeb7f485847613344eb7</meta:generator>
    <dc:date>2022-05-31T14:42:41.039000000</dc:date>
    <meta:document-statistic meta:table-count="3" meta:image-count="1" meta:object-count="0" meta:page-count="18" meta:paragraph-count="417" meta:word-count="3642" meta:character-count="27665" meta:non-whitespace-character-count="24246"/>
    <meta:user-defined meta:name="Info 1"/>
    <meta:user-defined meta:name="Info 2"/>
    <meta:user-defined meta:name="Info 3"/>
    <meta:user-defined meta:name="Info 4"/>
  </office:meta>
</office:document-meta>
</file>