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style:font-weight-asian="bold" style:font-weight-complex="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d151e"/>
    </style:style>
    <style:style style:name="T17" style:family="text">
      <style:text-properties officeooo:rsid="000dbea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2" text:name="TitreDocument"/>
      </text:user-field-decls>
      <text:p text:style-name="P2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2_50001_0014</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5">1.5 <text:s/>Réemploi, réutilisation ou intégration de matières recyclées<text:tab/>4</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2</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5</text:p>
          <text:p text:style-name="P23"><text:span text:style-name="Strong_20_Emphasis">Article 11 -</text:span> <text:s/><text:span text:style-name="Strong_20_Emphasis">NOTIFICATION DU MARCHE</text:span><text:tab/>15</text:p>
          <text:p text:style-name="P23"><text:span text:style-name="Strong_20_Emphasis">Article 12 -</text:span> <text:s/><text:span text:style-name="Strong_20_Emphasis">EXEMPLAIRE UNIQUE - NANTISSEMENT OU CESSION DE CREANCE</text:span><text:tab/>16</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pan text:style-name="T16">Yannick </text:span>OHANESSIAN<text:span text:style-name="T12">, adjoint au Maire, en charge de la Tranquilité Publique, de la Prévention, du Bataillon des Marins Pompiers et de la Sécuirité</text:span></text:p>
      <text:p text:style-name="P13"/>
      <text:p text:style-name="P13">Personne habilitée à donner des renseignements prévus à l'article R2191-60 du Code de la commande publique : Madame la Directrice de la Direction des Etudes et Grands Projets de Construction :</text:p>
      <text:p text:style-name="P16"/>
      <text:p text:style-name="P16">Valérie Grall</text:p>
      <text:p text:style-name="P16"/>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2"> : <text:s/></text:span><text:span text:style-name="T13">45261420 - Travaux d'étanchéification.</text:span></text:p>
      <text:p text:style-name="P13"><text:s/></text:p>
      <text:p text:style-name="P13"/>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ext:soft-page-break/>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2"> </text:span></text:p>
      <text:p text:style-name="P13"/>
      <text:p text:style-name="P10"><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4">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2</text:p>
          </table:table-cell>
          <table:table-cell table:style-name="Tableau2.B2" office:value-type="string">
            <text:p text:style-name="P26">Etanchéité</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6">Montant HT (EUR)</text:p>
          </table:table-cell>
          <table:table-cell table:style-name="Tableau3.B1" office:value-type="string">
            <text:p text:style-name="Table"/>
          </table:table-cell>
        </table:table-row>
        <table:table-row>
          <table:table-cell table:style-name="Tableau3.A2" office:value-type="string">
            <text:p text:style-name="P26">Montant HT (EUR) en toute lettres</text:p>
          </table:table-cell>
          <table:table-cell table:style-name="Tableau3.B6" office:value-type="string">
            <text:p text:style-name="Table"/>
          </table:table-cell>
        </table:table-row>
        <table:table-row>
          <table:table-cell table:style-name="Tableau3.A2" office:value-type="string">
            <text:p text:style-name="P26">Taux de TVA (%)</text:p>
          </table:table-cell>
          <table:table-cell table:style-name="Tableau3.B6" office:value-type="string">
            <text:p text:style-name="Table"/>
          </table:table-cell>
        </table:table-row>
        <table:table-row>
          <table:table-cell table:style-name="Tableau3.A2" office:value-type="string">
            <text:p text:style-name="P26">Montant TVA (EUR)</text:p>
          </table:table-cell>
          <table:table-cell table:style-name="Tableau3.B6" office:value-type="string">
            <text:p text:style-name="Table"/>
          </table:table-cell>
        </table:table-row>
        <table:table-row>
          <table:table-cell table:style-name="Tableau3.A2" office:value-type="string">
            <text:p text:style-name="P26">Montant TTC (EUR)</text:p>
          </table:table-cell>
          <table:table-cell table:style-name="Tableau3.B6" office:value-type="string">
            <text:p text:style-name="Table"/>
          </table:table-cell>
        </table:table-row>
        <table:table-row>
          <table:table-cell table:style-name="Tableau3.A2" office:value-type="string">
            <text:p text:style-name="P26">Montant TTC (EUR) en toutes lettres :</text:p>
          </table:table-cell>
          <table:table-cell table:style-name="Tableau3.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text:soft-page-break/></text:p>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Pour l'ensemble des 10 lots :</text:span></text:p>
      <text:p text:style-name="P13">La période de validité du marché démarre à compter de sa notification et court jusqu'à la fin de la garantie de parfait achèvement (G.P.A.).</text:p>
      <text:p text:style-name="P13"/>
      <text:p text:style-name="P13">La durée globale d'exécution est définie comme suit :</text:p>
      <text:p text:style-name="P13"/>
      <text:p text:style-name="P13">- 20 mois décomposés en : 2 mois de période de préparation + 18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Septembre 2022</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2"> </text:span></text:p>
      <text:h text:style-name="Heading_20_1" text:outline-level="1">ENGAGEMENT ET SIGNATURE DU CANDIDAT</text:h>
      <text:p text:style-name="Standard"/>
      <text:p text:style-name="Standard"/>
      <text:p text:style-name="P12">Clause d'insertion sociale</text:p>
      <text:p text:style-name="P13"/>
      <text:p text:style-name="P13">1. Insertion par l'activité économique</text:p>
      <text:p text:style-name="P13"/>
      <text:p text:style-name="Standard"><text:span text:style-name="T12">En application des dispositions des articles L2111-3 et L2112-2 du Code de la commande publique </text:span><text:span text:style-name="T12">et de</text:span><text:span text:style-name="T13"> l'article 20.1.2 du CCAG Travaux</text:span>, une action d'insertion qui permette l'accès ou le retour à l'emploi de personnes rencontrant des difficultés sociales ou professionnelles particulières doit être réalisée par les entreprises attributaires sur le lot suivant :</text:p>
      <text:p text:style-name="P15">lot n° 02 - Etanchéité</text:p>
      <text:p text:style-name="P13"/>
      <text:p text:style-name="P13">Le nombre d'heures d'insertion à réaliser dans l'exécution de la prestation est le suivant :</text:p>
      <text:p text:style-name="P13">200 heures a minima </text:p>
      <text:p text:style-name="P15"/>
      <text:p text:style-name="P15">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text:soft-page-break/></text:p>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2"><text:span text:style-name="T11">Solution n° 1</text:span><text:span text:style-name="T12">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2"><text:span text:style-name="T11">Solution n° 2</text:span><text:span text:style-name="T12">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text:soft-page-break/>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
      <text:p text:style-name="P12"><text:span text:style-name="T11">Solution n° 3</text:span><text:span text:style-name="T12">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7">Signature du candidat, précédée des nom, </text:p>
      <text:p text:style-name="P18">prénom et qualité du signataire</text:p>
      <text:p text:style-name="P13">(Le signataire doit avoir le pouvoir d'engager la personne qu'il représente).</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text:s text:c="2"/>Pour Monsieur le Maire et par délégation,</text:p>
      <text:p text:style-name="P13"/>
      <text:p text:style-name="P13">L'ADJOINT AU MAIRE EN CHARGE DE LA TRANQUILITE PUBLIQUE, DE LA PREVENTION, DU BATAILLON DES MARINS POMPIERS ET DE LA SECURITE</text:p>
      <text:p text:style-name="P13"/>
      <text:p text:style-name="P13"/>
      <text:p text:style-name="P13"/>
      <text:p text:style-name="P13"><text:span text:style-name="T17">Yannick </text:span>OHANESSI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7">AVEU</text:span> (50001) </text:p>
      <text:p text:style-name="Standard">A l'attention de : Direction / Service : D<text:span text:style-name="T17">AVEU</text:span> (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text:soft-page-break/></text:p>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2:03</meta:creation-date>
    <meta:editing-duration>PT18M59S</meta:editing-duration>
    <meta:editing-cycles>6</meta:editing-cycles>
    <meta:generator>LibreOffice/5.3.6.1$Windows_x86 LibreOffice_project/686f202eff87ef707079aeb7f485847613344eb7</meta:generator>
    <dc:date>2022-05-31T14:41:43.391000000</dc:date>
    <meta:document-statistic meta:table-count="3" meta:image-count="1" meta:object-count="0" meta:page-count="17" meta:paragraph-count="362" meta:word-count="3239" meta:character-count="25323" meta:non-whitespace-character-count="22293"/>
    <meta:user-defined meta:name="Info 1"/>
    <meta:user-defined meta:name="Info 2"/>
    <meta:user-defined meta:name="Info 3"/>
    <meta:user-defined meta:name="Info 4"/>
  </office:meta>
</office:document-meta>
</file>