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style:font-weight-asian="bold" style:font-weight-complex="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start" style:justify-single-word="false"/>
    </style:style>
    <style:style style:name="P26" style:family="paragraph" style:parent-style-name="Standard">
      <style:paragraph-properties fo:break-after="page"/>
      <style:text-properties style:font-name="Arial"/>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7c20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14" text:name="NumeroConsultation"/>
        <text:user-field-decl office:value-type="string" office:string-value="Appel d'offres ouvert" text:name="ProcedurePassation"/>
        <text:user-field-decl office:value-type="string" office:string-value="ACTE D'ENGAGEMENT LOT 1" text:name="TitreDocument"/>
      </text:user-field-decls>
      <text:p text:style-name="P27"><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Travaux de construction du Centre d’Intervention et de Secours de St Julien 13012 Marseille - 10 lot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22_50001_0014</text:user-field-get></text:span></text:p>
      <text:p text:style-name="P7"/>
      <text:p text:style-name="P8"/>
      <text:p text:style-name="P20"><text:span text:style-name="T6">Procédure de passation :</text:span><text:span text:style-name="T5"><text:tab/></text:span><text:span text:style-name="T4"><text:user-field-get text:name="ProcedurePassation">Appel d'offres ouvert</text:user-field-get></text:span></text:p>
      <text:p text:style-name="P4"/>
      <text:p text:style-name="P22"/>
      <text:p text:style-name="P21"><text:span text:style-name="T7">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24">1.5 <text:s/>Réemploi, réutilisation ou intégration de matières recyclées<text:tab/>4</text:p>
          <text:p text:style-name="P23"><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10</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2</text:p>
          <text:p text:style-name="P23"><text:span text:style-name="Strong_20_Emphasis">Article 8 -</text:span> <text:s/><text:span text:style-name="Strong_20_Emphasis">DELAI DE VALIDITE DES OFFRES</text:span><text:tab/>12</text:p>
          <text:p text:style-name="P23"><text:span text:style-name="Strong_20_Emphasis">Article 9 -</text:span> <text:s/><text:span text:style-name="Strong_20_Emphasis">ENGAGEMENT ET SIGNATURE DU CANDIDAT</text:span><text:tab/>12</text:p>
          <text:p text:style-name="P23"><text:span text:style-name="Strong_20_Emphasis">Article 10 -</text:span> <text:s/><text:span text:style-name="Strong_20_Emphasis">SIGNATURE DU POUVOIR ADJUDICATEUR</text:span><text:tab/>15</text:p>
          <text:p text:style-name="P23"><text:span text:style-name="Strong_20_Emphasis">Article 11 -</text:span> <text:s/><text:span text:style-name="Strong_20_Emphasis">NOTIFICATION DU MARCHE</text:span><text:tab/>15</text:p>
          <text:p text:style-name="P23"><text:span text:style-name="Strong_20_Emphasis">Article 12 -</text:span> <text:s/><text:span text:style-name="Strong_20_Emphasis">EXEMPLAIRE UNIQUE - NANTISSEMENT OU CESSION DE CREANCE</text:span><text:tab/>16</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9 / 0629 / DDCV du 17 juin 2019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Représentant du pouvoir adjudicateur : M. LE MAIRE OU SON REPRESENTANT</text:p>
      <text:p text:style-name="Standard"/>
      <text:p text:style-name="P10"><text:s/><text:span text:style-name="T16">Yannick </text:span>OHANESSIAN<text:span text:style-name="T12">, adjoint au Maire, en charge de la Tranquilité Publique, de la Prévention, du Bataillon des Marins Pompiers et de la Sécuirité</text:span></text:p>
      <text:p text:style-name="P13"/>
      <text:p text:style-name="P13">Personne habilitée à donner des renseignements prévus à l'article R2191-60 du Code de la commande publique : Madame la Directrice de la Direction des Etudes et Grands Projets de Construction :</text:p>
      <text:p text:style-name="P16"/>
      <text:p text:style-name="P16">Valérie Grall</text:p>
      <text:p text:style-name="P13"/>
      <text:p text:style-name="Standard"><text:s/>Service responsable de l'exécution du marché :</text:p>
      <text:p text:style-name="Standard">Direction Générale Adjointe de l'Architecture et Valorisation des Equipements</text:p>
      <text:p text:style-name="Standard"/>
      <text:p text:style-name="Standard">Direction des Etudes et Grands Projets de Construction</text:p>
      <text:p text:style-name="Standard">Service Maîtrise d'Ouvrage</text:p>
      <text:p text:style-name="Standard">Immeuble Allard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Investissement </text:p>
      <text:h text:style-name="Heading_20_2" text:outline-level="2">Code CPV</text:h>
      <text:p text:style-name="P11">Code CPV principal<text:span text:style-name="T12"> : <text:s/></text:span><text:span text:style-name="T13">45210000 - Travaux de construction de bâtiments.</text:span><text:span text:style-name="T12"> </text:span></text:p>
      <text:p text:style-name="P11"/>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5">Raison sociale :</text:p>
          </table:table-cell>
          <table:table-cell table:style-name="Tableau1.B16" office:value-type="string">
            <text:p text:style-name="Table"/>
          </table:table-cell>
        </table:table-row>
        <text:soft-page-break/>
        <table:table-row>
          <table:table-cell table:style-name="Tableau1.A2" office:value-type="string">
            <text:p text:style-name="P25">Domicilié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Dont le siège social est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N° Siret :</text:p>
          </table:table-cell>
          <table:table-cell table:style-name="Tableau1.B16" office:value-type="string">
            <text:p text:style-name="Table"/>
          </table:table-cell>
        </table:table-row>
        <table:table-row>
          <table:table-cell table:style-name="Tableau1.A2" office:value-type="string">
            <text:p text:style-name="P25">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0">EN CAS DE CANDIDATURE SOUS FORME DE GROUPEMENT D'ENTREPRISES<text:span text:style-name="T12"> </text:span></text:p>
      <text:p text:style-name="P13"/>
      <text:p text:style-name="P10"><text:span text:style-name="T12">- </text:span><text:span text:style-name="T15">1er co-contractant</text:span><text:span text:style-name="T12"> :  </text:span><text:span text:style-name="T11">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2"><text:span text:style-name="T14">agissant en tant que mandataire</text:span><text:span text:style-name="T12"> :</text:span></text:p>
      <text:p text:style-name="P13">* du groupement conjoint </text:p>
      <text:p text:style-name="P13">* pour lequel il est solidaire des cotraitants membres du groupement conjoint</text:p>
      <text:p text:style-name="P13">* du groupement solidaire </text:p>
      <text:p text:style-name="P13"><text:soft-page-break/>(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2"><text:span text:style-name="T12">- </text:span><text:span text:style-name="T10">2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2"><text:span text:style-name="T12">- </text:span><text:span text:style-name="T10">3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1">Règlement sur un compte unique<text:span text:style-name="T12">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1"><text:span text:style-name="T14">Règlements sur des comptes séparés</text:span><text:span text:style-name="T12">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2">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La présente consultation a pour objet : Travaux de construction du Centre d'Intervention et de Secours de Saint Julien - Rue de la Crédence 13012 Marseille - 10 lo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1</text:p>
          </table:table-cell>
          <table:table-cell table:style-name="Tableau2.B2" office:value-type="string">
            <text:p text:style-name="P25">Gros-oeuvre - Charpente Métallique – Bardage Métalliqu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5">Montant HT (EUR)</text:p>
          </table:table-cell>
          <table:table-cell table:style-name="Tableau3.B1" office:value-type="string">
            <text:p text:style-name="Table"/>
          </table:table-cell>
        </table:table-row>
        <table:table-row>
          <table:table-cell table:style-name="Tableau3.A2" office:value-type="string">
            <text:p text:style-name="P25">Montant HT (EUR) en toute lettres</text:p>
          </table:table-cell>
          <table:table-cell table:style-name="Tableau3.B6" office:value-type="string">
            <text:p text:style-name="Table"/>
          </table:table-cell>
        </table:table-row>
        <table:table-row>
          <table:table-cell table:style-name="Tableau3.A2" office:value-type="string">
            <text:p text:style-name="P25">Taux de TVA (%)</text:p>
          </table:table-cell>
          <table:table-cell table:style-name="Tableau3.B6" office:value-type="string">
            <text:p text:style-name="Table"/>
          </table:table-cell>
        </table:table-row>
        <table:table-row>
          <table:table-cell table:style-name="Tableau3.A2" office:value-type="string">
            <text:p text:style-name="P25">Montant TVA (EUR)</text:p>
          </table:table-cell>
          <table:table-cell table:style-name="Tableau3.B6" office:value-type="string">
            <text:p text:style-name="Table"/>
          </table:table-cell>
        </table:table-row>
        <table:table-row>
          <table:table-cell table:style-name="Tableau3.A2" office:value-type="string">
            <text:p text:style-name="P25">Montant TTC (EUR)</text:p>
          </table:table-cell>
          <table:table-cell table:style-name="Tableau3.B6" office:value-type="string">
            <text:p text:style-name="Table"/>
          </table:table-cell>
        </table:table-row>
        <table:table-row>
          <table:table-cell table:style-name="Tableau3.A2" office:value-type="string">
            <text:p text:style-name="P25">Montant TTC (EUR) en toutes lettres :</text:p>
          </table:table-cell>
          <table:table-cell table:style-name="Tableau3.B6" office:value-type="string">
            <text:p text:style-name="Table"/>
          </table:table-cell>
        </table:table-row>
      </table:table>
      <text:p text:style-name="P13"><text:soft-page-break/></text:p>
      <text:p text:style-name="P13"/>
      <text:p text:style-name="P13"/>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text:soft-page-break/></text:p>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2"><text:s/>Pour l'ensemble des 10 lots :</text:span></text:p>
      <text:p text:style-name="P13">La période de validité du marché démarre à compter de sa notification et court jusqu'à la fin de la garantie de parfait achèvement (G.P.A.).</text:p>
      <text:p text:style-name="P13"/>
      <text:p text:style-name="P13">La durée globale d'exécution est définie comme suit :</text:p>
      <text:p text:style-name="P13"/>
      <text:p text:style-name="P13">- 20 mois décomposés en : 2 mois de période de préparation + 18 mois de travaux, à compter de la date fixée par ordre de service comme défini ci-dessous</text:p>
      <text:p text:style-name="P13"/>
      <text:p text:style-name="P13">12 mois de garantie de parfait achèvement à compter de la date de réception des travaux .</text:p>
      <text:p text:style-name="P13"/>
      <text:p text:style-name="P13">La date prévisionnelle de début des travaux est : Septembre 2022</text:p>
      <text:p text:style-name="P13"/>
      <text:p text:style-name="P13">Le délai propre à chacun des lots s'inscrira obligatoirement dans la durée globale d'exécution de tous les lots définie ci-dessous.</text:p>
      <text:p text:style-name="P13"/>
      <text:p text:style-name="P13">La période de préparation démarrera à la date de notification de l'Ordre de Service de démarrage de la période de préparation propre à chaque lot. Cette date sera la même pour tous les lots.</text:p>
      <text:p text:style-name="P13"/>
      <text:p text:style-name="P13">Le délai d'exécution des travaux démarrera à la date de notification de l'Ordre de Service de démarrage de l'exécution des travaux propre à chaque lot. Cette date sera la même pour tous les lots.</text:p>
      <text:p text:style-name="P13"/>
      <text:p text:style-name="P13"/>
      <text:p text:style-name="P13"><text:s/></text:p>
      <text:p text:style-name="Standard"/>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 mois.</text:span><text:span text:style-name="T12"> </text:span></text:p>
      <text:h text:style-name="Heading_20_1" text:outline-level="1">ENGAGEMENT ET SIGNATURE DU CANDIDAT</text:h>
      <text:p text:style-name="Standard"/>
      <text:p text:style-name="Standard"/>
      <text:p text:style-name="P12">Clause d'insertion sociale</text:p>
      <text:p text:style-name="P13"/>
      <text:p text:style-name="P13">1. Insertion par l'activité économique</text:p>
      <text:p text:style-name="P13"/>
      <text:p text:style-name="Standard"><text:span text:style-name="T12">En application des dispositions des articles L2111-3 et L2112-2 du Code de la commande publique </text:span><text:span text:style-name="T12">et de</text:span><text:span text:style-name="T13"> l'article 20.1.2 du CCAG Travaux</text:span>, une action d'insertion qui permette l'accès ou le retour à l'emploi de personnes rencontrant des difficultés sociales ou professionnelles particulières doit être réalisée par les entreprises attributaires sur le lot suivant :</text:p>
      <text:p text:style-name="P15">lot n° 01 - Gros-oeuvre - Charpente Métallique – Bardage Métallique</text:p>
      <text:p text:style-name="P13"/>
      <text:p text:style-name="P13">Le nombre d'heures d'insertion à réaliser dans l'exécution de la prestation est le suivant :</text:p>
      <text:p text:style-name="P12"><text:span text:style-name="T11">2119</text:span><text:span text:style-name="T12"> heures a minima </text:span></text:p>
      <text:p text:style-name="P15"/>
      <text:p text:style-name="P15">2. Engagement d'insertion</text:p>
      <text:p text:style-name="P13"/>
      <text:p text:style-name="P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3"/>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text:p text:style-name="P13">- JE M'ENGAGE / NOUS NOUS ENGAGEONS à fournir, à la demande du référent, et dans le délai qui me/nous sera imparti, toutes informations utiles à l'appréciation de la réalisation de l'action d'insertion.</text:p>
      <text:p text:style-name="P13"/>
      <text:p text:style-name="P13">- JE M'ENGAGE / NOUS NOUS ENGAGEONS pour assurer la mise en oeuvre de la clause d'insertion, à appliquer la solution cochée ci-dessous</text:p>
      <text:p text:style-name="P13"/>
      <text:p text:style-name="P13">O (1) JE FAIS / NOUS FAISONS le choix, parmi les solutions proposées ci-dessous, de la solution n° .... et renseigne/renseignons la rubrique choisie</text:p>
      <text:p text:style-name="P13"><text:soft-page-break/></text:p>
      <text:p text:style-name="P13">O (1) J'ATTENDS / NOUS ATTENDONS l'attribution du marché, pour faire le choix de la solution, en liaison avec le correspondant « clause d'insertion », désigné au RC.</text:p>
      <text:p text:style-name="P13"/>
      <text:p text:style-name="P13">(1) Cocher la solution retenue</text:p>
      <text:p text:style-name="P13"/>
      <text:p text:style-name="P12"><text:span text:style-name="T11">Solution n° 1</text:span><text:span text:style-name="T12"> : recours à la sous-traitance, ou à la co-traitance(2) d'une partie des travaux à une entreprise d'insertion.</text:span></text:p>
      <text:p text:style-name="P13"/>
      <text:p text:style-name="P13">Société : ______________________________________________________________</text:p>
      <text:p text:style-name="P13"/>
      <text:p text:style-name="P13">Siège social à : _________________________________________________________</text:p>
      <text:p text:style-name="P13"/>
      <text:p text:style-name="P13">_____________________________________________________________________</text:p>
      <text:p text:style-name="P13"/>
      <text:p text:style-name="P13">Numéro SIRET :_______________________</text:p>
      <text:p text:style-name="P13"/>
      <text:p text:style-name="P13">Code APE : __________________________</text:p>
      <text:p text:style-name="P13"/>
      <text:p text:style-name="P13">(2) Attention la co-traitance ne peut intervenir après le dépôt de l'offre</text:p>
      <text:p text:style-name="P13"/>
      <text:p text:style-name="P13"/>
      <text:p text:style-name="P12"><text:span text:style-name="T11">Solution n° 2</text:span><text:span text:style-name="T12"> :  mise à disposition de salariés</text:span></text:p>
      <text:p text:style-name="P13"/>
      <text:p text:style-name="P13">O Recours à une entreprise de travail temporaire d'insertion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text:p>
      <text:p text:style-name="P13"/>
      <text:p text:style-name="P13">Code APE :_____________________________</text:p>
      <text:p text:style-name="P13"/>
      <text:p text:style-name="P13">O Recours à une association intermédiaire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text:p>
      <text:p text:style-name="P13"/>
      <text:p text:style-name="P13">Code APE :____________________________</text:p>
      <text:p text:style-name="P13"/>
      <text:p text:style-name="P13">O Recours à un groupement d'employeurs pour l'insertion et la qualification :</text:p>
      <text:p text:style-name="P13"/>
      <text:p text:style-name="P13">Société : _______________________________________________________________</text:p>
      <text:p text:style-name="P13"/>
      <text:p text:style-name="P13"><text:soft-page-break/>Siège social à : ___________________________________________________________</text:p>
      <text:p text:style-name="P13"/>
      <text:p text:style-name="P13">_______________________________________________________________________</text:p>
      <text:p text:style-name="P13"/>
      <text:p text:style-name="P13">Numéro SIRET :_______________________________</text:p>
      <text:p text:style-name="P13"/>
      <text:p text:style-name="P13">Code APE :___________________________________</text:p>
      <text:p text:style-name="P13"/>
      <text:p text:style-name="P13">O Recours à une entreprise de travail temporaire :</text:p>
      <text:p text:style-name="P13"/>
      <text:p text:style-name="P13">Société : _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________</text:p>
      <text:p text:style-name="P13"/>
      <text:p text:style-name="P13">Code APE :_____________________________________</text:p>
      <text:p text:style-name="P15"/>
      <text:p text:style-name="P15"/>
      <text:p text:style-name="P12"><text:span text:style-name="T11">Solution n° 3</text:span><text:span text:style-name="T12"> : embauche directe dans l'entreprise :</text:span></text:p>
      <text:p text:style-name="P13"/>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
      <text:p text:style-name="P13">_______________________________________________________________________</text:p>
      <text:p text:style-name="P13"/>
      <text:p text:style-name="P13">(Contrat à durée indéterminée, Contrat à durée déterminée, Contrat à durée du chantier, Contrat en alternance, etc.)</text:p>
      <text:p text:style-name="P13"/>
      <text:p text:style-name="P13"/>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text:soft-page-break/>Le candidat ou le mandataire</text:p>
      <text:p text:style-name="P17">Signature du candidat, précédée des nom, </text:p>
      <text:p text:style-name="P18">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8">(Représentant du pouvoir adjudicateur habilité à signer)</text:p>
      <text:p text:style-name="P13"/>
      <text:p text:style-name="P13"/>
      <text:p text:style-name="P13"><text:s text:c="2"/>Pour Monsieur le Maire et par délégation,</text:p>
      <text:p text:style-name="P13"/>
      <text:p text:style-name="P13">L'ADJOINT AU MAIRE EN CHARGE DE LA TRANQUILITE PUBLIQUE, DE LA PREVENTION, DU BATAILLON DES MARINS POMPIERS ET DE LA SECURITE</text:p>
      <text:p text:style-name="P13"/>
      <text:p text:style-name="P13"/>
      <text:p text:style-name="P13"/>
      <text:p text:style-name="P13"><text:span text:style-name="T16">Yannick </text:span>OHANESSIAN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6">AVEU </text:span>(50001) </text:p>
      <text:p text:style-name="Standard">A l'attention de : Direction / Service : D<text:span text:style-name="T16">AVEU</text:span> (50001)</text:p>
      <text:p text:style-name="Standard">A l'attention de : Madame la Directrice des Etudes et Grands Projets de Construction </text:p>
      <text:p text:style-name="Standard">Adresse : 9 rue Paul BRUTUS</text:p>
      <text:p text:style-name="Standard">Code postal : 13233 Ville :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text:soft-page-break/></text:p>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Centre d’Intervention et de Secours de St Julien 13012 Marseille - 10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1T12:12:28</meta:creation-date>
    <meta:editing-duration>PT22M48S</meta:editing-duration>
    <meta:editing-cycles>5</meta:editing-cycles>
    <meta:generator>LibreOffice/5.3.6.1$Windows_x86 LibreOffice_project/686f202eff87ef707079aeb7f485847613344eb7</meta:generator>
    <dc:date>2022-05-31T14:40:13.950000000</dc:date>
    <meta:document-statistic meta:table-count="3" meta:image-count="1" meta:object-count="0" meta:page-count="17" meta:paragraph-count="363" meta:word-count="3252" meta:character-count="25427" meta:non-whitespace-character-count="22379"/>
    <meta:user-defined meta:name="Info 1"/>
    <meta:user-defined meta:name="Info 2"/>
    <meta:user-defined meta:name="Info 3"/>
    <meta:user-defined meta:name="Info 4"/>
  </office:meta>
</office:document-meta>
</file>