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e7999"/>
    </style:style>
    <style:style style:name="P16" style:family="paragraph" style:parent-style-name="Standard">
      <style:text-properties fo:font-style="normal" style:text-underline-style="none" fo:font-weight="normal" officeooo:paragraph-rsid="0021c358"/>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officeooo:paragraph-rsid="001e7999"/>
    </style:style>
    <style:style style:name="P20" style:family="paragraph" style:parent-style-name="Standard">
      <style:text-properties officeooo:rsid="00137608" officeooo:paragraph-rsid="0021a0fc"/>
    </style:style>
    <style:style style:name="P21" style:family="paragraph" style:parent-style-name="Standard">
      <style:text-properties officeooo:paragraph-rsid="0021a0fc"/>
    </style:style>
    <style:style style:name="P22" style:family="paragraph" style:parent-style-name="Standard">
      <style:text-properties style:use-window-font-color="true" fo:font-style="normal" style:text-underline-style="none" fo:font-weight="normal" officeooo:paragraph-rsid="0021c358"/>
    </style:style>
    <style:style style:name="P23" style:family="paragraph" style:parent-style-name="Standard">
      <style:text-properties fo:color="#c9211e" fo:font-style="normal" style:text-underline-style="none" fo:font-weight="normal" officeooo:paragraph-rsid="0021c358"/>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Standard">
      <style:paragraph-properties fo:break-after="page"/>
      <style:text-properties style:font-name="Arial"/>
    </style:style>
    <style:style style:name="P32" style:family="paragraph" style:parent-style-name="Direction">
      <style:text-properties fo:font-size="15pt" officeooo:rsid="001742ca" officeooo:paragraph-rsid="001e7999" style:font-size-asian="15pt" style:font-size-complex="15pt"/>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e7999"/>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T19" style:family="text">
      <style:text-properties officeooo:rsid="002151d4"/>
    </style:style>
    <style:style style:name="T20" style:family="text">
      <style:text-properties officeooo:rsid="00137608"/>
    </style:style>
    <style:style style:name="T21" style:family="text">
      <style:text-properties officeooo:rsid="002715ec"/>
    </style:style>
    <style:style style:name="T22" style:family="text">
      <style:text-properties officeooo:rsid="0025c051"/>
    </style:style>
    <style:style style:name="T23" style:family="text">
      <style:text-properties officeooo:rsid="002346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 de contrôle technique pour la transformation de l'ESPE en Groupe scolaire - 30 et 32 Rue Eugène Cas – 13004 Marseille.  " text:name="IntituleConsultation"/>
        <text:user-field-decl office:value-type="string" office:string-value="REGLEMENT DE LA CONSULTATION"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3" text:name="NumeroConsultation"/>
        <text:user-field-decl office:value-type="string" office:string-value="Appel d'offres ouvert" text:name="ProcedurePassation"/>
        <text:user-field-decl office:value-type="string" office:string-value="REGLEMENT DE CONSULTATION"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32">Direction de l'architecture, de la valorisation des équipements et de leurs usages</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contrôle technique pour la transformation de l'ESPE en Groupe scolaire - 30 et 32 Rue Eugène Cas – 13004 Marseille.  </text:user-field-get></text:p>
      <text:p text:style-name="Intitule2"/>
      <text:p text:style-name="Text_20_body"/>
      <text:p text:style-name="Text_20_body"/>
      <text:p text:style-name="Text_20_body"/>
      <text:p text:style-name="Text_20_body"/>
      <text:p text:style-name="P24"><text:span text:style-name="T11">Numéro de la consultation<text:tab/>:</text:span><text:span text:style-name="T8"><text:tab/></text:span><text:span text:style-name="T7"><text:user-field-get text:name="NumeroConsultation">2022_50001_0013</text:user-field-get></text:span></text:p>
      <text:p text:style-name="P7"/>
      <text:p text:style-name="P8"/>
      <text:p text:style-name="P25"><text:span text:style-name="T11">Procédure de passation :</text:span><text:span text:style-name="T8"><text:tab/></text:span><text:span text:style-name="T7"><text:user-field-get text:name="ProcedurePassation">Appel d'offres ouvert</text:user-field-get></text:span></text:p>
      <text:p text:style-name="P4"/>
      <text:p text:style-name="P27"/>
      <text:p text:style-name="P26"><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29">1.1 <text:s/>Objet et description de la consultation<text:tab/>4</text:p>
          <text:p text:style-name="P29">1.2 <text:s/>Nature<text:tab/>6</text:p>
          <text:p text:style-name="P29">1.3 <text:s/>Pouvoir adjudicateur<text:tab/>6</text:p>
          <text:p text:style-name="P29">1.4 <text:s/>Procédure<text:tab/>6</text:p>
          <text:p text:style-name="P28"><text:span text:style-name="Strong_20_Emphasis">Article 2 -</text:span> <text:s/><text:span text:style-name="Strong_20_Emphasis">CARACTERISTIQUES DE LA CONSULTATION</text:span><text:tab/>6</text:p>
          <text:p text:style-name="P29">2.1 <text:s/>Décomposition en lots, tranches et postes<text:tab/>6</text:p>
          <text:p text:style-name="P30">2.1.1 <text:s/>Décomposition en lots<text:tab/>6</text:p>
          <text:p text:style-name="P30">2.1.2 <text:s/>Décomposition en tranches<text:tab/>6</text:p>
          <text:p text:style-name="P30">2.1.3 <text:s/>Décomposition en postes<text:tab/>7</text:p>
          <text:p text:style-name="P29">2.2 <text:s/>Accord-cadre à bons de commande<text:tab/>7</text:p>
          <text:p text:style-name="P29">2.3 <text:s/>Durée<text:tab/>7</text:p>
          <text:p text:style-name="P29">2.4 <text:s/>Options<text:tab/>7</text:p>
          <text:p text:style-name="P29">2.5 <text:s/>Clause obligatoire d'insertion par l'activité économique<text:tab/>7</text:p>
          <text:p text:style-name="P29">2.6 <text:s/>Groupements d'opérateurs économiques<text:tab/>7</text:p>
          <text:p text:style-name="P29">2.7 <text:s/>Conditions relatives au marché<text:tab/>8</text:p>
          <text:p text:style-name="P30">2.7.1 <text:s/>Cautionnement et garanties exigées<text:tab/>8</text:p>
          <text:p text:style-name="P30">2.7.2 <text:s/>Modalités essentielles de financement et de paiement<text:tab/>8</text:p>
          <text:p text:style-name="P28"><text:span text:style-name="Strong_20_Emphasis">Article 3 -</text:span> <text:s/><text:span text:style-name="Strong_20_Emphasis">DOSSIER DE CONSULTATION DES ENTREPRISES (DCE)</text:span><text:tab/>8</text:p>
          <text:p text:style-name="P28"><text:span text:style-name="Strong_20_Emphasis">Article 4 -</text:span> <text:s/><text:span text:style-name="Strong_20_Emphasis">ELEMENTS EXIGES DU CANDIDAT </text:span><text:tab/>9</text:p>
          <text:p text:style-name="P29">4.1 <text:s/>Renseignements et documents demandés à l'appui des candidatures <text:tab/>9</text:p>
          <text:p text:style-name="P29">4.2 <text:s/>Eléments exigés au titre de l'offre<text:tab/>11</text:p>
          <text:p text:style-name="P30">4.2.1 <text:s/>Présentation des offres<text:tab/>11</text:p>
          <text:p text:style-name="P30">4.2.2 <text:s/>Présentation de variantes<text:tab/>11</text:p>
          <text:p text:style-name="P29">4.3 <text:s/>Visite sur site<text:tab/>11</text:p>
          <text:p text:style-name="P28"><text:span text:style-name="Strong_20_Emphasis">Article 5 -</text:span> <text:s/><text:span text:style-name="Strong_20_Emphasis">REMISE DES PLIS PAR LES CANDIDATS</text:span><text:tab/>11</text:p>
          <text:p text:style-name="P29"><text:soft-page-break/>5.1 <text:s/>Remise électronique<text:tab/>11</text:p>
          <text:p text:style-name="P29">5.2 <text:s/>Copie de sauvegarde<text:tab/>12</text:p>
          <text:p text:style-name="P29">5.3 <text:s/>Echantillons, maquettes, prototypes ou modèles réduits<text:tab/>12</text:p>
          <text:p text:style-name="P29">5.4 <text:s/>Date et heure limites de remise des plis<text:tab/>12</text:p>
          <text:p text:style-name="P29">5.5 <text:s/>Délai de validité des offres<text:tab/>13</text:p>
          <text:p text:style-name="P28"><text:span text:style-name="Strong_20_Emphasis">Article 6 -</text:span> <text:s/><text:span text:style-name="Strong_20_Emphasis">EXAMEN DES PLIS</text:span><text:tab/>13</text:p>
          <text:p text:style-name="P29">6.1 <text:s/>Examen des candidatures <text:tab/>13</text:p>
          <text:p text:style-name="P29">6.2 <text:s/>Jugement des offres<text:tab/>14</text:p>
          <text:p text:style-name="P28"><text:span text:style-name="Strong_20_Emphasis">Article 7 -</text:span> <text:s/><text:span text:style-name="Strong_20_Emphasis">PIECES A REMETTRE PAR LE(S) CANDIDAT(S) RETENU(S)</text:span><text:tab/>15</text:p>
          <text:p text:style-name="P28"><text:span text:style-name="Strong_20_Emphasis">Article 8 -</text:span> <text:s/><text:span text:style-name="Strong_20_Emphasis">MODALITES RELATIVES AUX COMMUNICATIONS ET AUX ECHANGES D'INFORMATION</text:span><text:tab/>16</text:p>
          <text:p text:style-name="P29">8.1 <text:s/>Règles liées aux échanges électroniques<text:tab/>16</text:p>
          <text:p text:style-name="P29">8.2 <text:s/>Demandes de renseignements en cours de consultation<text:tab/>16</text:p>
        </text:index-body>
      </text:table-of-content>
      <text:p text:style-name="P31"><text:s/></text:p>
      <text:h text:style-name="Heading_20_1" text:outline-level="1">GENERALITES</text:h>
      <text:h text:style-name="Heading_20_2" text:outline-level="2">Objet et description de la consultation</text:h>
      <text:p text:style-name="Standard">La présente consultation a pour objet : Mission de contrôle technique pour la transformation de l'ESPE en Groupe scolaire - 30 et 32 Rue Eugène Cas – 13004 Marseille. <text:s text:c="2"/></text:p>
      <text:p text:style-name="Standard"/>
      <text:p text:style-name="Standard">Suite au départ de l'Ecole Supérieur<text:span text:style-name="T19">e</text:span> du Professorat et de l'Education, la Ville de Marseille a récupéré la jouissance des locaux situés aux 30 et 32 rue Eugène Cas 13004 Marseille.</text:p>
      <text:p text:style-name="Standard"/>
      <text:p text:style-name="Standard">Au regard des besoins sur ce secteur, la ville <text:span text:style-name="T23">a décidé</text:span> la création d'un Groupe Scolaire.</text:p>
      <text:p text:style-name="Standard">Pour cela, elle <text:span text:style-name="T23">a décidé</text:span> la réhabilitation complète des locaux.</text:p>
      <text:p text:style-name="Standard">Enveloppe consacrée aux travaux : 6 175 000 Euros HT</text:p>
      <text:p text:style-name="Standard"/>
      <text:p text:style-name="Standard">Il s'agit d'une opération de construction d'une nouvelle école d'une capacité de 17 classes (7 classes maternelles et <text:span text:style-name="T19">6</text:span> classes élémentaires) rendue nécessaire par la saturation des équipements scolaires existants dans le secteur.</text:p>
      <text:p text:style-name="Standard"/>
      <text:p text:style-name="Standard">Le projet d'école devra permettre de regrouper les trois éléments fonctionnels suivants :</text:p>
      <text:p text:style-name="Standard"/>
      <text:p text:style-name="Standard">- une ENTITE MATERNELLE qui comportera :</text:p>
      <text:p text:style-name="Standard">sept salles de <text:span text:style-name="T19">c</text:span>lasse<text:span text:style-name="T19">s</text:span>, des salles de propreté et dortoirs, des ateliers, une salle accueil, une salle de motricité, une salle des maîtres, des rangements et les espaces extérieurs associés (cour et préau).</text:p>
      <text:p text:style-name="Standard"/>
      <text:p text:style-name="Standard">- une ENTITE ÉLÉMENTAIRE qui comportera :</text:p>
      <text:p text:style-name="Standard">six salles de <text:span text:style-name="T19">c</text:span>lasses, des ateliers, une salle des maîtres, des sanitaires et rangements, et les espaces extérieurs associés</text:p>
      <text:p text:style-name="Standard"/>
      <text:p text:style-name="Standard">- des LOCAUX COMMUNS qui comporteront :</text:p>
      <text:p text:style-name="Standard">une zone restauration avec réfectoires et satellite un bureau direction, un bureau médical, des locaux personnels (tisaneries vestiaires, sanitaires, locaux ménage).</text:p>
      <text:p text:style-name="Standard"/>
      <text:p text:style-name="Standard">La désignation de la Maîtrise d'oeuvre relative à la a transformation de l'ESPE en Groupe scolaire, 30 et 32 Rue Eugène Cas, a été faite, il s'agit d'un groupement dont le mandataire est AWA Architectes, 34130 Mauguio.</text:p>
      <text:p text:style-name="Standard"/>
      <text:p text:style-name="Standard">Les missions de contrôle technique sont les suivantes :</text:p>
      <text:p text:style-name="Standard"/>
      <text:p text:style-name="Standard">Missions de base :</text:p>
      <text:p text:style-name="Standard">- Mission L portant sur la solidité des ouvrages et des éléments d'équipements indissociables ;</text:p>
      <text:p text:style-name="Standard">- Mission S portant sur les conditions de sécurité des personnes dans les constructions.</text:p>
      <text:p text:style-name="Standard"/>
      <text:p text:style-name="Standard"><text:soft-page-break/>Missions complémentaires normalisées</text:p>
      <text:p text:style-name="Standard">- Mission P1 relative à la solidité des éléments d'équipement non indissociablement liés ;</text:p>
      <text:p text:style-name="Standard">- Mission PS relative à sécurité des personnes dans les constructions en cas de séismes ;</text:p>
      <text:p text:style-name="Standard">- Mission F relative au fonctionnement des installations ;</text:p>
      <text:p text:style-name="Standard">- Mission Ph relative à l'isolation acoustique des bâtiments ;</text:p>
      <text:p text:style-name="Standard">- Mission Th relative à l'isolation thermique et aux économies d'énergie ;</text:p>
      <text:p text:style-name="Standard">- Mission Hand relative à l'accessibilité des constructions aux personnes handicapées ;</text:p>
      <text:p text:style-name="Standard">- Mission LE (complémentaire à L) relative à la solidité des existants ;</text:p>
      <text:p text:style-name="Standard">- Mission Av relative à la stabilité des avoisinants ;</text:p>
      <text:p text:style-name="Standard">- Mission GTB relative à la gestion technique du bâtiment ;</text:p>
      <text:p text:style-name="Standard">- Mission HYS relative à l'hygiène et à la santé dans les bâtiments.</text:p>
      <text:p text:style-name="Standard"/>
      <text:p text:style-name="Standard">Missions de vérifications particulières</text:p>
      <text:p text:style-name="Standard">- Mission ATTESTATION DE CONFORMITE THERMIQUE RT : Attestation de conformité à la réglementation thermique RT (ou exigences performantielles supérieures) : attestation de conformité à la réglementation thermique (minimum réglementaire ou éventuelles exigences performantielles (label / certification) supérieures du maître d'ouvrage) à fournir à l'autorité en charge de la délivrance du permis de construire en annexe à la déclaration d'achèvement des travaux (y compris et autant que de besoin pour les phases intermédiaires résultant éventuellent de phasage des travaux)</text:p>
      <text:p text:style-name="Standard"/>
      <text:p text:style-name="Standard">- Mission VERIFICATIONS INITIALES DES INSTALLATIONS ELECTRIQUES - VIEL : vérification initiale des installations électriques prescrite à l'article 53 du décret n° 88-1056 du 14 novembre 1988,</text:p>
      <text:p text:style-name="Standard"/>
      <text:p text:style-name="Standard">- Mission PV relative au récolement des attestations de fonctionnement et vérification des procès-verbaux finaux d'essai des installations établis par les entreprises;</text:p>
      <text:p text:style-name="Standard"/>
      <text:p text:style-name="Standard">- Mission de vérifications initiales des équipements sportifs et de loisirs et des aires de jeux ;</text:p>
      <text:p text:style-name="Standard"/>
      <text:p text:style-name="Standard">- Mission L Plus (complémentaire à la L et à la PS ) relative à la solidité des ouvrages ;</text:p>
      <text:p text:style-name="Standard"/>
      <text:p text:style-name="Standard">- Mission S Plus relative aux conditions de sécurité des personnes (complément de la mission S) ;</text:p>
      <text:p text:style-name="Standard"/>
      <text:p text:style-name="Standard">Le contenu des missions est précisé au Cahier des Clauses Techniques Particulières (CCTP).</text:p>
      <text:p text:style-name="Standard"/>
      <text:p text:style-name="Standard">Exécution des missions de contrôle technique :</text:p>
      <text:p text:style-name="Standard"/>
      <text:p text:style-name="Standard">Pour chacune des missions confiées au contrôleur technique, le déroulement du contrôle se fait en 6 phases :</text:p>
      <text:p text:style-name="Standard"/>
      <text:p text:style-name="Standard">- Phase 1 : Examen des documents de conception</text:p>
      <text:p text:style-name="Standard"/>
      <text:p text:style-name="Standard">- Phase 2 : Examen des documents d'exécution</text:p>
      <text:p text:style-name="Standard"/>
      <text:p text:style-name="Standard">- Phase 3 : Examen et vérifications techniques sur chantier</text:p>
      <text:p text:style-name="Standard"/>
      <text:p text:style-name="Standard"><text:soft-page-break/>- Phase 4 : Etablissement et mise à jour du rapport final de contrôle technique et des rapports complémentaires spécifiques et assistance en vue de l'ouverture de l'établissement</text:p>
      <text:p text:style-name="Standard"/>
      <text:p text:style-name="Standard">- Phase 5 : Examen des travaux effectués pendant la période de garantie de parfait achèvement et mise à jour du rapport final.</text:p>
      <text:p text:style-name="Standard"/>
      <text:p text:style-name="Standard">- Phase 6 : Etablissement du rapport de Vérifications Initiales des Installations Electriques.</text:p>
      <text:p text:style-name="Standard"/>
      <text:p text:style-name="Standard"><text:s/></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P19"><text:s/>APPEL D'OFFRES OUVERT - selon les articles suivants :  articles R2124-2, R2161-2 à 5 du Code de la commande publique.</text:p>
      <text:p text:style-name="P19"><text:s/></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e).</text:p>
      <text:p text:style-name="Standard"/>
      <text:p text:style-name="P21">Pour information, le calendrier de l'opération est le suivant :</text:p>
      <text:p text:style-name="P21">- démarrage des études de la phase AP<text:span text:style-name="T20">D </text:span>par la maitrise d'oeuvre : <text:span text:style-name="T20">mai 2022</text:span></text:p>
      <text:p text:style-name="P21">- Remise études de la phase AP<text:span text:style-name="T20">D</text:span> par la maitrise d'oeuvre : <text:span text:style-name="T20">juin</text:span> 2022.</text:p>
      <text:p text:style-name="P20">- Démarrage des travaux : 1er trimestre 2023</text:p>
      <text:p text:style-name="Standard"/>
      <text:p text:style-name="Standard">A titre indicatif, le début des prestations du présent marché est prévu pour le mois de Juin 2022.</text:p>
      <text:p text:style-name="Standard"/>
      <text:p text:style-name="Standard"><text:s/></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4"/>
      <text:p text:style-name="P13"><text:s/>Prestations similaires</text:p>
      <text:p text:style-name="P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1">Forme juridique que devra revêtir le groupement attributaire :</text:p>
      <text:p text:style-name="P14"><text:s/>Les candidats sont informés que le(s) marché(s) sera (seront) conclu(s) avec des <text:span text:style-name="T6">groupements conjoints</text:span>. Si les candidats retenus se sont présentés sous la forme d'un groupement solidaire, ils <text:s/>devront obligatoirement modifier la forme de leur groupement dans le cadre d'une mise au point avant la notification du marché.</text:p>
      <text:p text:style-name="P14"/>
      <text:p text:style-name="P14">Pour l'exécution du ou des marchés, le mandataire du groupement conjoint est solidaire de chacun des membres du groupement pour ses obligations contractuelles à l'égard du pouvoir adjudicateur.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et subventions.</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global et forfaitaire. </text:p>
      <text:p text:style-name="P14">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17">7 (sept)</text:span><text:span text:style-name="T4">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text:soft-page-break/>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text:p>
      <text:p text:style-name="P14">- l'annexe 1 à l'acte d'engagement – Décompositon du prix global et forfaitaire et décompostion des temps d'intervention par élément de mission et par catégorie d'intervenants</text:p>
      <text:p text:style-name="P14">- le Programme Fonctionnel et Technique de l'opération</text:p>
      <text:p text:style-name="P14">- l'étude géotechnique préalable G2 AVP (GEOTEC)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text:soft-page-break/></text:p>
      <text:p text:style-name="P12">2° - Renseignements concernant la capacité économique et financière de l'entreprise</text:p>
      <text:p text:style-name="P14"/>
      <text:p text:style-name="P14"/>
      <text:p text:style-name="P14"><text:s/>- Déclaration concernant<text:span text:style-name="T9">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8"/>
      <text:p text:style-name="P18">3° - Renseignements concernant les références professionnelles et la capacité technique du candidat</text:p>
      <text:p text:style-name="P14"/>
      <text:p text:style-name="P14"/>
      <text:p text:style-name="P14"><text:s/>- La copie des agréments ministériels A1 et D, autorisant l'exercice, sur le territoire national, des missions spécifiques de contrôle technique pour tous bâtiments (notamment ceux visés à l'article R. 111-38 du code de la construction et de l'habitation), tous ouvrages de bâtiments et tous ouvrages de génie civil, pour toutes missions de contrôle (cf. article 1er de l'arrêté du 29 mars 2016).</text:p>
      <text:p text:style-name="P14">(NB : L'exercice de la profession étant réglementée, l'absence de ces agréments est éliminatoire.)</text:p>
      <text:p text:style-name="P14"/>
      <text:p text:style-name="P14">- Une déclaration indiquant les effectifs moyens annuels et l'importance du personnel d'encadrement pour chacune des trois dernières années</text:p>
      <text:p text:style-name="P14">(NB : Effectif minimum requis : 3 ingénieurs et 1 spécialiste de haut niveau selon l'annexe C.1 de la norme NF P 03-100)</text:p>
      <text:p text:style-name="P14"/>
      <text:p text:style-name="P14">- Présentation d'une liste des principaux services effectués au cours des trois dernières années, indiquant le montant, la date et le destinataire public ou privé. Les prestations de services pourront être prouvées par des attestations du destinataire ou, à défaut, par une déclaration de l'opérateur économique.</text:p>
      <text:p text:style-name="P14"/>
      <text:p text:style-name="P14"><text:s/></text:p>
      <text:p text:style-name="P12">Précisions complémentaires<text:span text:style-name="T15">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4"/>
      <text:p text:style-name="P14"><text:soft-page-break/></text:p>
      <text:p text:style-name="P14"/>
      <text:p text:style-name="P14"/>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text:s/>- l'<text:span text:style-name="T6">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4"/>
      <text:p text:style-name="P14">- l'annexe 1 à l'acte d'engagement – Décomposition du prix global et forfaitaire et décomposition des temps d'intervention par élément de mission et par catégorie d'intervenants</text:p>
      <text:p text:style-name="P14">Le prestataire indiquera le nombre total d'heures qui sera effectué par chaque catégorie de personnel, classée par niveau de qualification (spécialiste, ingénieur, technicien), ainsi que le nombre d'heures minimum qu'il prévoit de consacrer à chaque phase de la mission, sur la DPGF – Mission et répartition des honoraires, jointe en annexe 1 à l'acte d'engagement.</text:p>
      <text:p text:style-name="P14"/>
      <text:p text:style-name="P16">- le mémoire technique du candidat </text:p>
      <text:p text:style-name="P22"><text:span text:style-name="T21">a) </text:span>Qualification et expérience du personnel <text:span text:style-name="T23">affecté spécifiquement</text:span> à l'exécution du marché, en particulier du contrôleur technique responsable de la mission et de son suppléant (nommément désignés dans l'acte d'engagement), mais aussi des autres intervenants mobilisés en appui.</text:p>
      <text:p text:style-name="P22">* pour la qualification et l'expérience du responsable de la mission </text:p>
      <text:p text:style-name="P22">* pour la qualification et l'expérience de son suppléant </text:p>
      <text:p text:style-name="P22">* pour la qualification et l'expérience des autres intervenants mobilisés en appui </text:p>
      <text:p text:style-name="P22"><text:span text:style-name="T22">b) </text:span>Qualité et pertinence de la méthodologie d'intervention envisagée </text:p>
      <text:p text:style-name="P22">* pour la cohérence des temps d'intervention par phase </text:p>
      <text:p text:style-name="P22">* pour les modalités de présence sur site en phase chantier </text:p>
      <text:p text:style-name="P22">* pour les dispositions prises pour assurer la réactivité et l'efficacité de la missio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6">.</text:span><text:span text:style-name="T15"> </text:span></text:p>
      <text:h text:style-name="Heading_20_2" text:outline-level="2">Délai de validité des offres</text:h>
      <text:p text:style-name="Standard">Le délai de validité des offres est de <text:span text:style-name="T6">6 mois</text:span><text:span text:style-name="T15">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text:s/><text:span text:style-name="T9">En ce qui concerne les capacités professionnelles et techniques, l'acheteur exige les niveaux minimaux suivants :</text:span></text:p>
      <text:p text:style-name="P14">Effectif minimum requis : 3 ingénieurs et 1 spécialiste de haut niveau selon l'annexe C.1 de la norme NF P 03-100) </text:p>
      <text:p text:style-name="P14"/>
      <text:p text:style-name="P14"><text:s/><text:span text:style-name="T10">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text:soft-page-break/>-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Conformément à l'article R 2152-2 du CCP, en cas de régularisation d'offres irrégulières, elle ne pourra avoir pour effet d'en modifier les caractéristiques substantielles.</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4"/>
      <text:p text:style-name="P14">1°) Valeur technique de l'offre 60%</text:p>
      <text:p text:style-name="P14">2°) Prix de l'offre 40%</text:p>
      <text:p text:style-name="P14"/>
      <text:p text:style-name="P14">Modalités de mise en oeuvre de ces critères :</text:p>
      <text:p text:style-name="P14"/>
      <text:p text:style-name="P14">1°) Valeur technique de l'offre</text:p>
      <text:p text:style-name="P14"/>
      <text:p text:style-name="P14">La valeur technique de l'offre sera appréciée au regard des éléments contenus dans le mémoire technique. Le mémoire technique est contractuel, comme précisé dans le Cahier des Clauses Administratives Particulières (CCAP), article 2.</text:p>
      <text:p text:style-name="P14"/>
      <text:p text:style-name="P14">Ce critère sera décomposé en 2 sous critères. Chaque sous-critère de la valeur technique sera évalué au regard de sa pertinence, de son adéquation et de sa cohérence au regard de l'objet du marché.</text:p>
      <text:p text:style-name="P14"/>
      <text:p text:style-name="P14">La valeur technique est constituée des 2 sous-critères suivants :</text:p>
      <text:p text:style-name="P14"/>
      <text:p text:style-name="P22">- Sous-critère 1 : Qualification et expérience du personnel <text:span text:style-name="T23">affecté spécifiquement</text:span> à l'exécution du marché, en particulier du contrôleur technique responsable de la mission et de son suppléant (nommément désignés dans l'acte d'engagement), mais aussi des autres intervenants mobilisés en appui. (noté sur <text:span text:style-name="T22">8</text:span> points).</text:p>
      <text:p text:style-name="P22">* pour la qualification et l'expérience du responsable de la mission (noté sur <text:span text:style-name="T22">4</text:span> points)</text:p>
      <text:p text:style-name="P22">* pour la qualification et l'expérience de son suppléant (noté 2 points)</text:p>
      <text:p text:style-name="P22">* pour la qualification et l'expérience des autres intervenants mobilisés en appui (noté sur <text:span text:style-name="T22">2</text:span> points)</text:p>
      <text:p text:style-name="P23"/>
      <text:p text:style-name="P22">- Sous-critère 2 : Qualité et pertinence de la méthodologie d'intervention envisagée (noté sur 1<text:span text:style-name="T22">2</text:span> points), en particulier :</text:p>
      <text:p text:style-name="P22">* pour la cohérence des temps d'intervention par phase (noté sur <text:span text:style-name="T22">6</text:span> points)</text:p>
      <text:p text:style-name="P22">* pour les modalités de présence sur site en phase chantier (noté sur 3 points)</text:p>
      <text:p text:style-name="P22">* pour les dispositions prises pour assurer la réactivité et l'efficacité de la mission (noté sur <text:span text:style-name="T22">3</text:span> points)</text:p>
      <text:p text:style-name="P14"/>
      <text:p text:style-name="P14"><text:soft-page-break/>Pour chaque candidat, la somme des notes obtenues aux sous-critères est appelé VT(i) (valeur technique initiale du candidat).</text:p>
      <text:p text:style-name="P14"/>
      <text:p text:style-name="P14">Après élimination éventuelle des offres inappropriées, la notation de l'offre du candidat (i) sera effectuée à l'aide de la formule suivante :</text:p>
      <text:p text:style-name="P14"/>
      <text:p text:style-name="P14">VT = 20 x [VT(i) / VT(m)]</text:p>
      <text:p text:style-name="P14"/>
      <text:p text:style-name="P14">Dans laquelle :</text:p>
      <text:p text:style-name="P14">VT est la note finale attribuée à la valeur technique du candidat (i)</text:p>
      <text:p text:style-name="P14">VT(i) est la valeur technique initiale du candidat (i)</text:p>
      <text:p text:style-name="P14">VT(m) est la valeur technique initiale la plus élevée parmi les candidats</text:p>
      <text:p text:style-name="P14">Le total des points relatif à la valeur technique constituera la valeur technique (VT) du candidat, le maximum pouvant être de 20 points.</text:p>
      <text:p text:style-name="P14"/>
      <text:p text:style-name="P14">2°) Prix de l'offre</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text:p>
      <text:p text:style-name="P14"/>
      <text:p text:style-name="P14">La note maximum est de 20 points. Après élimination des offres anormalement basses, la notation de l'offre du candidat (i) sera effectuée à l'aide de la formule suivante :</text:p>
      <text:p text:style-name="P14">N(i) = 20 x [P(m)/P(i)]</text:p>
      <text:p text:style-name="P14">dans laquelle :</text:p>
      <text:p text:style-name="P14">N(i) est la note attribuée à l'offre de prix du candidat (i)</text:p>
      <text:p text:style-name="P14">P(i) est le prix de l'offre du candidat</text:p>
      <text:p text:style-name="P14">P(m) est le prix de l'offre la moins-disante. </text:p>
      <text:p text:style-name="P14"/>
      <text:p text:style-name="P17">Analyse du prix de l'offre<text:span text:style-name="T13"> :</text:span></text:p>
      <text:p text:style-name="P14"/>
      <text:p text:style-name="P14">Les offres doivent obligatoirement être libellées en euros.</text:p>
      <text:p text:style-name="P14"/>
      <text:p text:style-name="P14"><text:s/><text:span text:style-name="T6">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60 % pour la valeur technique, 40 % pour le prix,en fonction de la formule suivante  :</text:p>
      <text:p text:style-name="P14">N(note définitive) = VT*60% + N(i)*40%.</text:p>
      <text:p text:style-name="P14"><text:soft-page-break/></text:p>
      <text:p text:style-name="P15">Le pouvoir adjudicateur peut ne pas donner suite à la consultation.</text:p>
      <text:p text:style-name="P14"/>
      <text:p text:style-name="P14"><text:s/></text:p>
      <text:p text:style-name="P14"/>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7">10 (dix)</text:span><text:span text:style-name="T4"> jours calendaires avant la date limite de remise des plis. Une réponse sera alors adressée au plus tard</text:span><text:span text:style-name="T18"> 7 (sept)</text:span><text:span text:style-name="T4">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7999"/>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 de contrôle technique pour la transformation de l'ESPE en Groupe scolaire - 30 et 32 Rue Eugène Cas – 13004 Marseille.  " text:name="IntituleConsultation"/>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text:user-field-get text:name="IntituleConsultation">Mission de contrôle technique pour la transformation de l'ESPE en Groupe scolaire - 30 et 32 Rue Eugène Cas – 13004 Marseille.  </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09:55:52</meta:creation-date>
    <meta:editing-duration>PT17M11S</meta:editing-duration>
    <meta:editing-cycles>9</meta:editing-cycles>
    <meta:generator>LibreOffice/6.0.6.2$Windows_x86 LibreOffice_project/0c292870b25a325b5ed35f6b45599d2ea4458e77</meta:generator>
    <dc:date>2022-03-28T13:52:18.558000000</dc:date>
    <meta:document-statistic meta:table-count="0" meta:image-count="1" meta:object-count="0" meta:page-count="17" meta:paragraph-count="322" meta:word-count="4874" meta:character-count="31304" meta:non-whitespace-character-count="26634"/>
    <meta:user-defined meta:name="Info 1"/>
    <meta:user-defined meta:name="Info 2"/>
    <meta:user-defined meta:name="Info 3"/>
    <meta:user-defined meta:name="Info 4"/>
  </office:meta>
</office:document-meta>
</file>