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5.914cm" fo:margin-left="-0.335cm" fo:margin-top="0cm" fo:margin-bottom="0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9.707cm"/>
    </style:style>
    <style:style style:name="Tableau2.B" style:family="table-column">
      <style:table-column-properties style:column-width="6.207cm"/>
    </style:style>
    <style:style style:name="Tableau2.1" style:family="table-row">
      <style:table-row-properties style:row-height="0.6cm" fo:keep-together="auto"/>
    </style:style>
    <style:style style:name="Tableau2.A1" style:family="table-cell">
      <style:table-cell-properties style:vertical-align="middle" fo:background-color="#eeeeee" fo:padding-left="0.132cm" fo:padding-right="0.123cm" fo:padding-top="0cm" fo:padding-bottom="0cm" fo:border="0.5pt solid #00000a">
        <style:background-image/>
      </style:table-cell-properties>
    </style:style>
    <style:style style:name="Tableau2.2" style:family="table-row">
      <style:table-row-properties style:min-row-height="0.96cm" fo:keep-together="auto"/>
    </style:style>
    <style:style style:name="Tableau2.A2" style:family="table-cell">
      <style:table-cell-properties style:vertical-align="middle" fo:padding-left="0.132cm" fo:padding-right="0.123cm" fo:padding-top="0cm" fo:padding-bottom="0cm" fo:border="0.5pt solid #00000a"/>
    </style:style>
    <style:style style:name="Tableau2.B2" style:family="table-cell">
      <style:table-cell-properties style:vertical-align="middle" fo:background-color="#ffffff" fo:padding-left="0.132cm" fo:padding-right="0.123cm" fo:padding-top="0cm" fo:padding-bottom="0cm" fo:border="0.5pt solid #00000a">
        <style:background-image/>
      </style:table-cell-properties>
    </style:style>
    <style:style style:name="Tableau2.3" style:family="table-row">
      <style:table-row-properties style:min-row-height="0.801cm" fo:keep-together="auto"/>
    </style:style>
    <style:style style:name="Tableau2.A3"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4"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5"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6"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A7"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8" style:family="table-row">
      <style:table-row-properties style:min-row-height="0.635cm" fo:background-color="transparent" fo:keep-together="auto">
        <style:background-image/>
      </style:table-row-properties>
    </style:style>
    <style:style style:name="Tableau2.A8" style:family="table-cell">
      <style:table-cell-properties style:vertical-align="middle" fo:background-color="#eeeeee" fo:padding-left="0.132cm" fo:padding-right="0.123cm" fo:padding-top="0cm" fo:padding-bottom="0cm" fo:border="0.5pt solid #00000a" style:writing-mode="lr-tb">
        <style:background-image/>
      </style:table-cell-properties>
    </style:style>
    <style:style style:name="Tableau2.9" style:family="table-row">
      <style:table-row-properties style:min-row-height="1.88cm" fo:keep-together="auto"/>
    </style:style>
    <style:style style:name="Tableau2.A9"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9" style:family="table-cell">
      <style:table-cell-properties style:vertical-align="middle" fo:padding-left="0.132cm" fo:padding-right="0.123cm" fo:padding-top="0cm" fo:padding-bottom="0cm" fo:border="0.5pt solid #00000a"/>
    </style:style>
    <style:style style:name="Tableau2.10" style:family="table-row">
      <style:table-row-properties style:min-row-height="1.101cm" fo:keep-together="auto"/>
    </style:style>
    <style:style style:name="Tableau2.A10" style:family="table-cell">
      <style:table-cell-properties style:vertical-align="middle" fo:padding-left="0.132cm" fo:padding-right="0.123cm" fo:padding-top="0cm" fo:padding-bottom="0cm" fo:border="0.5pt solid #00000a"/>
    </style:style>
    <style:style style:name="Tableau2.B10" style:family="table-cell">
      <style:table-cell-properties style:vertical-align="middle" fo:padding-left="0.132cm" fo:padding-right="0.123cm" fo:padding-top="0cm" fo:padding-bottom="0cm" fo:border="0.5pt solid #00000a"/>
    </style:style>
    <style:style style:name="Tableau2.A11" style:family="table-cell">
      <style:table-cell-properties style:vertical-align="middle" fo:background-color="#f3f3f3" fo:padding-left="0.132cm" fo:padding-right="0.123cm" fo:padding-top="0cm" fo:padding-bottom="0cm" fo:border="0.5pt solid #00000a">
        <style:background-image/>
      </style:table-cell-properties>
    </style:style>
    <style:style style:name="Tableau2.12" style:family="table-row">
      <style:table-row-properties style:row-height="0.9cm" fo:keep-together="auto"/>
    </style:style>
    <style:style style:name="Tableau2.A12" style:family="table-cell">
      <style:table-cell-properties style:vertical-align="middle" fo:padding-left="0.132cm" fo:padding-right="0.123cm" fo:padding-top="0cm" fo:padding-bottom="0cm" fo:border="0.5pt solid #00000a"/>
    </style:style>
    <style:style style:name="Tableau2.13" style:family="table-row">
      <style:table-row-properties style:row-height="0.9cm" fo:keep-together="auto"/>
    </style:style>
    <style:style style:name="Tableau2.A13" style:family="table-cell">
      <style:table-cell-properties style:vertical-align="middle" fo:padding-left="0.132cm" fo:padding-right="0.123cm" fo:padding-top="0cm" fo:padding-bottom="0cm" fo:border="0.5pt solid #00000a"/>
    </style:style>
    <style:style style:name="Tableau2.14" style:family="table-row">
      <style:table-row-properties style:row-height="2.187cm" fo:keep-together="auto"/>
    </style:style>
    <style:style style:name="Tableau2.A14" style:family="table-cell">
      <style:table-cell-properties style:vertical-align="middle" fo:padding-left="0.132cm" fo:padding-right="0.123cm" fo:padding-top="0cm" fo:padding-bottom="0cm" fo:border="0.5pt solid #00000a"/>
    </style:style>
    <style:style style:name="Tableau2.15" style:family="table-row">
      <style:table-row-properties style:min-row-height="1.094cm" fo:keep-together="auto"/>
    </style:style>
    <style:style style:name="Tableau2.A15" style:family="table-cell">
      <style:table-cell-properties style:vertical-align="middle" fo:background-color="#f3f3f3" fo:padding-left="0.132cm" fo:padding-right="0.123cm" fo:padding-top="0cm" fo:padding-bottom="0cm" fo:border="0.5pt solid #00000a">
        <style:background-image/>
      </style:table-cell-properties>
    </style:style>
    <style:style style:name="Tableau2.16" style:family="table-row">
      <style:table-row-properties style:min-row-height="1.023cm" fo:keep-together="auto"/>
    </style:style>
    <style:style style:name="Tableau2.A16" style:family="table-cell">
      <style:table-cell-properties style:vertical-align="middle" fo:padding-left="0.132cm" fo:padding-right="0.123cm" fo:padding-top="0cm" fo:padding-bottom="0cm" fo:border="0.5pt solid #00000a"/>
    </style:style>
    <style:style style:name="Tableau2.B16" style:family="table-cell">
      <style:table-cell-properties style:vertical-align="middle" fo:padding-left="0.132cm" fo:padding-right="0.123cm" fo:padding-top="0cm" fo:padding-bottom="0cm" fo:border="0.5pt solid #00000a"/>
    </style:style>
    <style:style style:name="Tableau2.17" style:family="table-row">
      <style:table-row-properties style:min-row-height="0.656cm" fo:keep-together="auto"/>
    </style:style>
    <style:style style:name="Tableau2.A17" style:family="table-cell">
      <style:table-cell-properties style:vertical-align="middle" fo:padding-left="0.132cm" fo:padding-right="0.123cm" fo:padding-top="0cm" fo:padding-bottom="0cm" fo:border="0.5pt solid #00000a"/>
    </style:style>
    <style:style style:name="Tableau2.B17" style:family="table-cell">
      <style:table-cell-properties style:vertical-align="middle" fo:padding-left="0.132cm" fo:padding-right="0.123cm" fo:padding-top="0cm" fo:padding-bottom="0cm" fo:border="0.5pt solid #00000a"/>
    </style:style>
    <style:style style:name="Tableau2.18" style:family="table-row">
      <style:table-row-properties style:min-row-height="0.651cm" fo:keep-together="auto"/>
    </style:style>
    <style:style style:name="Tableau2.A18"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18" style:family="table-cell">
      <style:table-cell-properties style:vertical-align="middle" fo:padding-left="0.132cm" fo:padding-right="0.123cm" fo:padding-top="0cm" fo:padding-bottom="0cm" fo:border="0.5pt solid #00000a"/>
    </style:style>
    <style:style style:name="Tableau2.19" style:family="table-row">
      <style:table-row-properties style:min-row-height="0.647cm" fo:keep-together="auto"/>
    </style:style>
    <style:style style:name="Tableau2.A19" style:family="table-cell">
      <style:table-cell-properties style:vertical-align="middle" fo:padding-left="0.132cm" fo:padding-right="0.123cm" fo:padding-top="0cm" fo:padding-bottom="0cm" fo:border="0.5pt solid #00000a"/>
    </style:style>
    <style:style style:name="Tableau2.B19" style:family="table-cell">
      <style:table-cell-properties style:vertical-align="middle" fo:padding-left="0.132cm" fo:padding-right="0.123cm" fo:padding-top="0cm" fo:padding-bottom="0cm" fo:border="0.5pt solid #00000a"/>
    </style:style>
    <style:style style:name="Tableau2.20" style:family="table-row">
      <style:table-row-properties style:min-row-height="0.718cm" fo:keep-together="auto"/>
    </style:style>
    <style:style style:name="Tableau2.A20" style:family="table-cell">
      <style:table-cell-properties style:vertical-align="middle" fo:padding-left="0.132cm" fo:padding-right="0.123cm" fo:padding-top="0cm" fo:padding-bottom="0cm" fo:border-left="0.5pt solid #00000a" fo:border-right="0.5pt solid #00000a" fo:border-top="none" fo:border-bottom="0.5pt solid #00000a"/>
    </style:style>
    <style:style style:name="Tableau2.B20" style:family="table-cell">
      <style:table-cell-properties style:vertical-align="middle" fo:padding-left="0.132cm" fo:padding-right="0.123cm" fo:padding-top="0cm" fo:padding-bottom="0cm" fo:border="0.5pt solid #00000a"/>
    </style:style>
    <style:style style:name="Tableau2.21" style:family="table-row">
      <style:table-row-properties style:min-row-height="0.515cm" fo:keep-together="auto"/>
    </style:style>
    <style:style style:name="Tableau2.A21" style:family="table-cell">
      <style:table-cell-properties fo:background-color="#f3f3f3" fo:padding-left="0.132cm" fo:padding-right="0.123cm" fo:padding-top="0.097cm" fo:padding-bottom="0.097cm" fo:border="0.5pt solid #00000a">
        <style:background-image/>
      </style:table-cell-properties>
    </style:style>
    <style:style style:name="Tableau2.22" style:family="table-row">
      <style:table-row-properties style:min-row-height="0.654cm" fo:keep-together="auto"/>
    </style:style>
    <style:style style:name="Tableau2.A22" style:family="table-cell">
      <style:table-cell-properties style:vertical-align="middle" fo:background-color="#ffffff" fo:padding-left="0.132cm" fo:padding-right="0.123cm" fo:padding-top="0cm" fo:padding-bottom="0cm" fo:border-left="0.5pt solid #00000a" fo:border-right="none" fo:border-top="none" fo:border-bottom="0.5pt solid #00000a">
        <style:background-image/>
      </style:table-cell-properties>
    </style:style>
    <style:style style:name="Tableau2.B22" style:family="table-cell">
      <style:table-cell-properties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leau2.23" style:family="table-row">
      <style:table-row-properties style:min-row-height="1.011cm" fo:keep-together="auto"/>
    </style:style>
    <style:style style:name="Tableau2.A23" style:family="table-cell">
      <style:table-cell-properties style:vertical-align="middle" fo:background-color="#ffffff" fo:padding-left="0.132cm" fo:padding-right="0.123cm" fo:padding-top="0cm" fo:padding-bottom="0cm" fo:border-left="0.5pt solid #00000a" fo:border-right="none" fo:border-top="none" fo:border-bottom="0.5pt solid #00000a">
        <style:background-image/>
      </style:table-cell-properties>
    </style:style>
    <style:style style:name="Tableau2.B23" style:family="table-cell">
      <style:table-cell-properties fo:background-color="#ffffff" fo:padding-left="0.132cm" fo:padding-right="0.123cm" fo:padding-top="0cm" fo:padding-bottom="0cm" fo:border-left="0.5pt solid #00000a" fo:border-right="0.5pt solid #00000a" fo:border-top="none" fo:border-bottom="0.5pt solid #00000a">
        <style:background-image/>
      </style:table-cell-properties>
    </style:style>
    <style:style style:name="Tableau2.24" style:family="table-row">
      <style:table-row-properties fo:keep-together="auto"/>
    </style:style>
    <style:style style:name="Tableau2.A24" style:family="table-cell">
      <style:table-cell-properties fo:background-color="#eeeeee" fo:padding-left="0.132cm" fo:padding-right="0.123cm" fo:padding-top="0cm" fo:padding-bottom="0cm" fo:border-left="0.5pt solid #00000a" fo:border-right="0.5pt solid #00000a" fo:border-top="none" fo:border-bottom="0.5pt solid #00000a">
        <style:background-image/>
      </style:table-cell-properties>
    </style:style>
    <style:style style:name="Tableau2.25" style:family="table-row">
      <style:table-row-properties style:row-height="1cm" fo:keep-together="auto"/>
    </style:style>
    <style:style style:name="Tableau2.A25" style:family="table-cell">
      <style:table-cell-properties style:vertical-align="middle" fo:background-color="transparent" fo:padding-left="0.132cm" fo:padding-right="0.123cm" fo:padding-top="0cm" fo:padding-bottom="0cm" fo:border-left="0.5pt solid #00000a" fo:border-right="none" fo:border-top="none" fo:border-bottom="0.5pt solid #00000a">
        <style:background-image/>
      </style:table-cell-properties>
    </style:style>
    <style:style style:name="Tableau2.B25" style:family="table-cell">
      <style:table-cell-properties style:vertical-align="middle" fo:background-color="transparent" fo:padding-left="0.132cm" fo:padding-right="0.123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118fd3"/>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18fd3"/>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text-properties fo:font-size="9pt" officeooo:paragraph-rsid="00118fd3" fo:background-color="transparent" style:font-size-asian="9pt" style:font-size-complex="9pt"/>
    </style:style>
    <style:style style:name="P18" style:family="paragraph" style:parent-style-name="Standard">
      <style:text-properties officeooo:paragraph-rsid="00118fd3"/>
    </style:style>
    <style:style style:name="P19" style:family="paragraph" style:parent-style-name="Standard">
      <style:text-properties style:use-window-font-color="true"/>
    </style:style>
    <style:style style:name="P20" style:family="paragraph" style:parent-style-name="Standard">
      <style:text-properties style:use-window-font-color="true" fo:font-style="normal" style:text-underline-style="none" fo:font-weight="normal"/>
    </style:style>
    <style:style style:name="P21" style:family="paragraph" style:parent-style-name="Standard">
      <style:text-properties style:use-window-font-color="true" fo:font-style="normal" style:text-underline-style="none" fo:font-weight="normal" officeooo:paragraph-rsid="0012c48a"/>
    </style:style>
    <style:style style:name="P22" style:family="paragraph" style:parent-style-name="Standard">
      <style:text-properties style:use-window-font-color="true" officeooo:paragraph-rsid="0012c48a"/>
    </style:style>
    <style:style style:name="P23" style:family="paragraph" style:parent-style-name="Standard">
      <style:text-properties officeooo:rsid="00137608" officeooo:paragraph-rsid="00137608"/>
    </style:style>
    <style:style style:name="P24" style:family="paragraph" style:parent-style-name="Standard">
      <style:text-properties style:font-name="Arial1" fo:font-size="10.5pt" fo:language="zxx" fo:country="none" style:language-asian="zxx" style:country-asian="none" style:language-complex="zxx" style:country-complex="none"/>
    </style:style>
    <style:style style:name="P25" style:family="paragraph" style:parent-style-name="Standard">
      <style:text-properties officeooo:rsid="0014ee6a"/>
    </style:style>
    <style:style style:name="P26" style:family="paragraph" style:parent-style-name="Standard">
      <style:text-properties officeooo:rsid="0014ee6a" officeooo:paragraph-rsid="0014ee6a"/>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Epaurif_5f_ct1">
      <style:paragraph-properties style:punctuation-wrap="hanging" style:vertical-align="baseline"/>
      <style:text-properties fo:font-variant="normal" fo:text-transform="none" style:use-window-font-color="true" style:font-name="Arial1" fo:font-size="10.5pt" fo:language="zxx" fo:country="none" fo:font-weight="bold" officeooo:rsid="0031511e" officeooo:paragraph-rsid="00118fd3" fo:background-color="transparent" style:font-size-asian="10.5pt" style:language-asian="zxx" style:country-asian="none" style:font-weight-asian="bold" style:font-size-complex="10.5pt" style:language-complex="zxx" style:country-complex="none" style:font-weight-complex="bold"/>
    </style:style>
    <style:style style:name="P33" style:family="paragraph" style:parent-style-name="Direction">
      <style:text-properties fo:font-size="15pt" officeooo:rsid="001742ca" officeooo:paragraph-rsid="00118fd3" style:font-size-asian="15pt" style:font-size-complex="15pt"/>
    </style:style>
    <style:style style:name="P34" style:family="paragraph" style:parent-style-name="Standard">
      <style:paragraph-properties fo:margin-left="0cm" fo:margin-right="0cm" fo:text-indent="0cm" style:auto-text-indent="false"/>
      <style:text-properties fo:font-style="normal" style:text-underline-style="none" fo:font-weight="normal"/>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ab-stops/>
      </style:paragraph-properties>
      <style:text-properties style:use-window-font-color="true" style:font-name="Arial1" fo:font-size="10.5pt" fo:language="zxx" fo:country="none" style:text-underline-style="none" fo:font-weight="normal" officeooo:rsid="0028f9eb" officeooo:paragraph-rsid="00118fd3" fo:background-color="transparent" style:font-size-asian="10.5pt" style:language-asian="zxx" style:country-asian="none" style:font-weight-asian="normal" style:font-size-complex="10.5pt" style:language-complex="zxx" style:country-complex="none" style:font-weight-complex="normal"/>
    </style:style>
    <style:style style:name="P36"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vertical-align="middle" style:writing-mode="page">
        <style:tab-stops/>
      </style:paragraph-properties>
      <style:text-properties style:use-window-font-color="true" style:font-name="Arial" fo:font-size="10pt" fo:language="zxx" fo:country="none" style:text-underline-style="none" fo:font-weight="normal" officeooo:paragraph-rsid="00118fd3" fo:background-color="transparent" style:font-size-asian="10pt" style:language-asian="zxx" style:country-asian="none" style:font-weight-asian="normal" style:font-size-complex="10pt" style:language-complex="zxx" style:country-complex="none" style:font-weight-complex="normal"/>
    </style:style>
    <style:style style:name="P37" style:family="paragraph" style:parent-style-name="Table_20_Contents">
      <style:paragraph-properties fo:margin-left="0.101cm" fo:margin-right="0cm" fo:margin-top="0cm" fo:margin-bottom="0cm" loext:contextual-spacing="false" fo:text-align="start" style:justify-single-word="false" fo:text-indent="0cm" style:auto-text-indent="false" style:shadow="none" text:number-lines="false" text:line-number="0" style:vertical-align="middle" style:writing-mode="page">
        <style:tab-stops/>
      </style:paragraph-properties>
      <style:text-properties style:use-window-font-color="true" style:font-name="Arial" fo:font-size="10.5pt" officeooo:paragraph-rsid="00118fd3" fo:background-color="transparent" style:font-size-asian="10.5pt" style:font-size-complex="10.5pt"/>
    </style:style>
    <style:style style:name="P38" style:family="paragraph" style:parent-style-name="Table_20_Contents">
      <style:paragraph-properties fo:margin-left="0.101cm" fo:margin-right="0cm" fo:margin-top="0cm" fo:margin-bottom="0cm" loext:contextual-spacing="false" fo:text-align="start" style:justify-single-word="false" fo:text-indent="0cm" style:auto-text-indent="false" style:shadow="none" text:number-lines="false" text:line-number="0" style:vertical-align="middle" style:writing-mode="page">
        <style:tab-stops/>
      </style:paragraph-properties>
      <style:text-properties style:use-window-font-color="true" style:font-name="Arial" fo:font-size="10pt" fo:language="zxx" fo:country="none" style:text-underline-style="none" fo:font-weight="normal" officeooo:paragraph-rsid="00118fd3" fo:background-color="transparent" style:font-size-asian="10pt" style:language-asian="zxx" style:country-asian="none" style:font-weight-asian="normal" style:font-size-complex="10pt" style:language-complex="zxx" style:country-complex="none" style:font-weight-complex="normal"/>
    </style:style>
    <style:style style:name="P39" style:family="paragraph" style:parent-style-name="Text_20_body">
      <style:text-properties officeooo:rsid="0014ee6a" officeooo:paragraph-rsid="0014ee6a"/>
    </style:style>
    <style:style style:name="P40" style:family="paragraph" style:parent-style-name="Text_20_body">
      <style:paragraph-properties fo:margin-top="0cm" fo:margin-bottom="0.499cm" loext:contextual-spacing="false"/>
    </style:style>
    <style:style style:name="P41" style:family="paragraph" style:parent-style-name="Contents_20_3">
      <style:paragraph-properties>
        <style:tab-stops>
          <style:tab-stop style:position="14.3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Standard" style:list-style-name="L1">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style:use-window-font-color="true" style:font-name="Arial" fo:font-size="10.5pt" officeooo:paragraph-rsid="00118fd3" fo:background-color="transparent" style:font-size-asian="10.5pt" style:font-size-complex="10.5pt"/>
    </style:style>
    <style:style style:name="P45" style:family="paragraph" style:parent-style-name="Standard" style:list-style-name="L1">
      <style:paragraph-properties fo:margin-left="0cm" fo:margin-right="0cm" fo:margin-top="0cm" fo:margin-bottom="0cm" loext:contextual-spacing="false" fo:text-align="start" style:justify-single-word="false" fo:keep-together="auto" fo:text-indent="0cm" style:auto-text-indent="false" style:shadow="none" fo:keep-with-next="auto" style:vertical-align="middle" style:writing-mode="page">
        <style:tab-stops/>
      </style:paragraph-properties>
      <style:text-properties style:use-window-font-color="true" style:font-name="Arial1" fo:font-size="10.5pt" fo:language="zxx" fo:country="none" style:text-underline-style="none" fo:font-weight="normal" officeooo:paragraph-rsid="00118fd3" fo:background-color="transparent" style:font-size-asian="10.5pt" style:language-asian="zxx" style:country-asian="none" style:font-weight-asian="normal" style:font-size-complex="10.5pt" style:language-complex="zxx" style:country-complex="none" style:font-weight-complex="normal"/>
    </style:style>
    <style:style style:name="P46" style:family="paragraph" style:parent-style-name="Standard" style:list-style-name="L1">
      <style:paragraph-properties fo:margin-left="0cm" fo:margin-right="0cm" fo:margin-top="0cm" fo:margin-bottom="0cm" loext:contextual-spacing="false" fo:text-align="start" style:justify-single-word="false" fo:keep-together="auto" fo:text-indent="0cm" style:auto-text-indent="false" style:shadow="none" fo:keep-with-next="auto" style:vertical-align="middle" style:writing-mode="page">
        <style:tab-stops/>
      </style:paragraph-properties>
      <style:text-properties style:use-window-font-color="true" style:font-name="Arial1" fo:font-size="10pt" fo:language="zxx" fo:country="none" style:text-underline-style="none" fo:font-weight="bold" officeooo:paragraph-rsid="00118fd3" fo:background-color="transparent" style:font-size-asian="10pt" style:language-asian="zxx" style:country-asian="none" style:font-weight-asian="bold" style:font-size-complex="10pt" style:language-complex="zxx" style:country-complex="none" style:font-weight-complex="bold"/>
    </style:style>
    <style:style style:name="P47" style:family="paragraph" style:parent-style-name="Standard" style:list-style-name="L1">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fo:font-variant="normal" fo:text-transform="none" style:use-window-font-color="true" style:font-name="Arial" fo:font-size="10.5pt" fo:language="zxx" fo:country="none" officeooo:rsid="0031ec5b" officeooo:paragraph-rsid="00118fd3" fo:background-color="transparent" style:font-size-asian="10.5pt" style:language-asian="zxx" style:country-asian="none" style:font-size-complex="10.5pt" style:language-complex="zxx" style:country-complex="none"/>
    </style:style>
    <style:style style:name="P48" style:family="paragraph" style:parent-style-name="Standard" style:list-style-name="L1">
      <style:paragraph-properties fo:margin-left="0cm" fo:margin-right="0cm" fo:margin-top="0cm" fo:margin-bottom="0cm" loext:contextual-spacing="false" fo:text-indent="0cm" style:auto-text-indent="false" style:shadow="none" style:vertical-align="middle" style:writing-mode="page"/>
      <style:text-properties fo:font-variant="normal" fo:text-transform="none" style:use-window-font-color="true" style:font-name="Arial" fo:font-size="10.5pt" fo:language="zxx" fo:country="none" officeooo:rsid="0031ec5b" officeooo:paragraph-rsid="00118fd3" fo:background-color="transparent" style:font-size-asian="10.5pt" style:language-asian="zxx" style:country-asian="none" style:font-size-complex="10.5pt" style:language-complex="zxx" style:country-complex="none"/>
    </style:style>
    <style:style style:name="P49" style:family="paragraph" style:parent-style-name="Standard" style:list-style-name="L1">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0pt" fo:language="zxx" fo:country="none" style:text-underline-style="none" fo:font-weight="bold" officeooo:paragraph-rsid="00118fd3" fo:background-color="transparent" style:font-size-asian="10pt" style:language-asian="zxx" style:country-asian="none" style:font-weight-asian="bold" style:font-size-complex="10pt" style:language-complex="zxx" style:country-complex="none" style:font-weight-complex="bold"/>
    </style:style>
    <style:style style:name="P50" style:family="paragraph" style:parent-style-name="Standard" style:list-style-name="L1">
      <style:paragraph-properties fo:margin-left="0cm" fo:margin-right="0cm" fo:text-indent="0cm" style:auto-text-indent="false"/>
      <style:text-properties fo:font-variant="normal" fo:text-transform="none" style:use-window-font-color="true" style:font-name="Arial" fo:font-size="10.5pt" fo:language="zxx" fo:country="none" officeooo:rsid="0031ec5b" officeooo:paragraph-rsid="00118fd3" fo:background-color="transparent" style:font-size-asian="10.5pt" style:language-asian="zxx" style:country-asian="none" style:font-size-complex="10.5pt" style:language-complex="zxx" style:country-complex="none"/>
    </style:style>
    <style:style style:name="P51" style:family="paragraph" style:parent-style-name="Standard" style:list-style-name="L1">
      <style:paragraph-properties fo:margin-left="0cm" fo:margin-right="0cm" fo:text-indent="0cm" style:auto-text-indent="false"/>
      <style:text-properties fo:font-variant="normal" fo:text-transform="none" style:use-window-font-color="true" style:font-name="Arial1" fo:font-size="10pt" fo:language="zxx" fo:country="none" style:text-underline-style="none" fo:font-weight="bold" officeooo:paragraph-rsid="00118fd3" fo:background-color="transparent" style:font-size-asian="10pt" style:language-asian="zxx" style:country-asian="none" style:font-weight-asian="bold" style:font-name-complex="Tahoma" style:font-size-complex="10pt" style:language-complex="zxx" style:country-complex="none" style:font-weight-complex="bold"/>
    </style:style>
    <style:style style:name="P52" style:family="paragraph" style:parent-style-name="Standard" style:list-style-name="L1">
      <style:paragraph-properties fo:margin-left="0cm" fo:margin-right="0cm" fo:text-indent="0cm" style:auto-text-indent="false"/>
      <style:text-properties fo:font-variant="normal" fo:text-transform="none" style:use-window-font-color="true" style:font-name="Arial1" fo:font-size="10pt" fo:language="zxx" fo:country="none" officeooo:paragraph-rsid="00118fd3" fo:background-color="transparent" style:font-size-asian="10pt" style:language-asian="zxx" style:country-asian="none" style:font-size-complex="10pt" style:language-complex="zxx" style:country-complex="none"/>
    </style:style>
    <style:style style:name="P53" style:family="paragraph" style:parent-style-name="Standard" style:list-style-name="L2">
      <style:paragraph-properties fo:margin-left="0cm" fo:margin-right="0cm" fo:text-indent="0cm" style:auto-text-indent="false"/>
      <style:text-properties fo:font-variant="normal" fo:text-transform="none" style:font-name="Arial1" fo:font-size="10.5pt" fo:language="zxx" fo:country="none" fo:font-weight="bold" officeooo:paragraph-rsid="00118fd3"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54" style:family="paragraph" style:parent-style-name="Standard" style:list-style-name="L1">
      <style:paragraph-properties fo:margin-left="0cm" fo:margin-right="0cm" fo:text-indent="0cm" style:auto-text-indent="false"/>
      <style:text-properties style:use-window-font-color="true" style:font-name="Arial" fo:font-size="10.5pt" officeooo:paragraph-rsid="00118fd3" fo:background-color="transparent" style:font-size-asian="10.5pt" style:font-size-complex="10.5pt"/>
    </style:style>
    <style:style style:name="P55" style:family="paragraph" style:parent-style-name="Standard" style:list-style-name="L1">
      <style:paragraph-properties fo:margin-left="0cm" fo:margin-right="0cm" fo:text-indent="0cm" style:auto-text-indent="false"/>
      <style:text-properties style:use-window-font-color="true" style:font-name="Arial" fo:font-size="10pt" officeooo:paragraph-rsid="00118fd3" fo:background-color="transparent" style:font-size-asian="10pt" style:font-size-complex="10pt"/>
    </style:style>
    <style:style style:name="P56" style:family="paragraph" style:parent-style-name="Standard" style:list-style-name="L1">
      <style:paragraph-properties fo:margin-left="0cm" fo:margin-right="0cm" fo:text-indent="0cm" style:auto-text-indent="false"/>
      <style:text-properties style:use-window-font-color="true" style:font-name="Arial" fo:font-size="10pt" fo:language="zxx" fo:country="none" style:text-underline-style="none" fo:font-weight="normal" officeooo:paragraph-rsid="00118fd3" fo:background-color="transparent" style:font-size-asian="10pt" style:language-asian="zxx" style:country-asian="none" style:font-weight-asian="normal" style:font-size-complex="10pt" style:language-complex="zxx" style:country-complex="none" style:font-weight-complex="normal"/>
    </style:style>
    <style:style style:name="P5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8" style:family="paragraph" style:parent-style-name="Heading_20_1">
      <style:text-properties officeooo:rsid="0015e7f6" officeooo:paragraph-rsid="0015e7f6"/>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0" style:family="paragraph" style:parent-style-name="Table_20_Contents" style:list-style-name="L1">
      <style:paragraph-properties fo:margin-left="0.101cm" fo:margin-right="0cm" fo:margin-top="0cm" fo:margin-bottom="0cm" loext:contextual-spacing="false" fo:text-align="start" style:justify-single-word="false" fo:keep-together="auto" fo:text-indent="-0.101cm" style:auto-text-indent="false" style:shadow="none" fo:keep-with-next="auto" text:number-lines="false" text:line-number="0" style:vertical-align="middle" style:writing-mode="page">
        <style:tab-stops/>
      </style:paragraph-properties>
      <style:text-properties style:use-window-font-color="true" style:font-name="Arial" fo:font-size="10.5pt" officeooo:paragraph-rsid="00118fd3" fo:background-color="transparent" style:font-size-asian="10.5pt" style:font-size-complex="10.5pt"/>
    </style:style>
    <style:style style:name="P61" style:family="paragraph" style:parent-style-name="Table_20_Contents" style:list-style-name="L1">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5pt" officeooo:paragraph-rsid="00118fd3" fo:background-color="transparent" style:font-size-asian="10.5pt" style:font-size-complex="10.5pt"/>
    </style:style>
    <style:style style:name="P62" style:family="paragraph" style:parent-style-name="Table_20_Contents" style:list-style-name="L1">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officeooo:paragraph-rsid="00118fd3" fo:background-color="transparent" style:font-size-asian="10pt" style:font-size-complex="10pt"/>
    </style:style>
    <style:style style:name="P63" style:family="paragraph" style:parent-style-name="Table_20_Contents" style:list-style-name="L1">
      <style:paragraph-properties fo:margin-left="0.101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fo:font-size="10pt" officeooo:paragraph-rsid="00118fd3" fo:background-color="transparent" style:font-size-asian="10pt" style:font-size-complex="10pt"/>
    </style:style>
    <style:style style:name="P64" style:family="paragraph" style:parent-style-name="Table_20_Contents" style:list-style-name="L1">
      <style:paragraph-properties fo:margin-left="0.101cm" fo:margin-right="0cm" fo:margin-top="0cm" fo:margin-bottom="0cm" loext:contextual-spacing="false" fo:text-align="start" style:justify-single-word="false" fo:text-indent="0cm" style:auto-text-indent="false" style:shadow="none" text:number-lines="false" text:line-number="0" style:vertical-align="middle" style:writing-mode="page">
        <style:tab-stops/>
      </style:paragraph-properties>
      <style:text-properties style:use-window-font-color="true" style:font-name="Arial" fo:font-size="10.5pt" officeooo:paragraph-rsid="00118fd3" fo:background-color="transparent" style:font-size-asian="10.5pt" style:font-size-complex="10.5pt"/>
    </style:style>
    <style:style style:name="P65" style:family="paragraph" style:parent-style-name="Table_20_Contents" style:list-style-name="L1">
      <style:paragraph-properties fo:margin-left="0.101cm" fo:margin-right="0cm" fo:margin-top="0cm" fo:margin-bottom="0.499cm" loext:contextual-spacing="false" fo:text-indent="0cm" style:auto-text-indent="false" style:writing-mode="page">
        <style:tab-stops/>
      </style:paragraph-properties>
      <style:text-properties style:use-window-font-color="true" style:font-name="Arial1" fo:font-size="10pt" fo:language="zxx" fo:country="none" style:text-underline-style="none" fo:font-weight="normal" officeooo:paragraph-rsid="00118fd3" fo:background-color="transparent" style:font-size-asian="10pt" style:language-asian="zxx" style:country-asian="none" style:font-weight-asian="normal" style:font-size-complex="10pt" style:language-complex="zxx" style:country-complex="none" style:font-weight-complex="normal"/>
    </style:style>
    <style:style style:name="P66" style:family="paragraph" style:parent-style-name="Table_20_Contents" style:list-style-name="L1">
      <style:paragraph-properties fo:margin-left="0cm" fo:margin-right="0cm" fo:margin-top="0cm" fo:margin-bottom="0cm" loext:contextual-spacing="false" fo:text-align="justify" style:justify-single-word="false" fo:keep-together="always" fo:text-indent="0cm" style:auto-text-indent="false" style:shadow="none" fo:keep-with-next="always" text:number-lines="false" text:line-number="0" style:vertical-align="middle"/>
      <style:text-properties style:use-window-font-color="true" fo:font-size="10.5pt" officeooo:paragraph-rsid="00118fd3" fo:background-color="transparent" style:font-size-asian="10.5pt" style:font-size-complex="10.5pt"/>
    </style:style>
    <style:style style:name="P67" style:family="paragraph" style:parent-style-name="Table_20_Contents" style:list-style-name="L1">
      <loext:graphic-properties draw:fill="none"/>
      <style:paragraph-properties fo:margin-left="0cm" fo:margin-right="0cm" fo:margin-top="0cm" fo:margin-bottom="0cm" loext:contextual-spacing="false" fo:text-align="start" style:justify-single-word="false" fo:keep-together="auto" fo:text-indent="0cm" style:auto-text-indent="false" fo:background-color="transparent" style:shadow="none" fo:keep-with-next="auto" text:number-lines="false" text:line-number="0" style:vertical-align="middle" style:writing-mode="page">
        <style:tab-stops/>
      </style:paragraph-properties>
      <style:text-properties style:use-window-font-color="true" style:font-name="Arial" fo:font-size="10.5pt" fo:language="zxx" fo:country="none" style:text-underline-style="none" fo:font-weight="normal" officeooo:rsid="004a6dad" officeooo:paragraph-rsid="00118fd3" fo:background-color="transparent" style:font-size-asian="10.5pt" style:language-asian="zxx" style:country-asian="none" style:font-weight-asian="normal" style:font-size-complex="10.5pt" style:language-complex="zxx" style:country-complex="none" style:font-weight-complex="normal"/>
    </style:style>
    <style:style style:name="P68" style:family="paragraph" style:parent-style-name="Table_20_Contents" style:list-style-name="L1">
      <loext:graphic-properties draw:fill="none"/>
      <style:paragraph-properties fo:margin-left="0cm" fo:margin-right="0cm" fo:margin-top="0cm" fo:margin-bottom="0cm" loext:contextual-spacing="false" fo:text-align="start" style:justify-single-word="false" fo:keep-together="auto" fo:text-indent="0cm" style:auto-text-indent="false" fo:background-color="transparent" style:shadow="none" fo:keep-with-next="auto" text:number-lines="false" text:line-number="0" style:vertical-align="middle" style:writing-mode="page">
        <style:tab-stops/>
      </style:paragraph-properties>
      <style:text-properties style:use-window-font-color="true" style:font-name="Arial" fo:font-size="10pt" fo:language="zxx" fo:country="none" style:text-underline-style="none" fo:font-weight="normal" officeooo:rsid="004a6dad" officeooo:paragraph-rsid="00118fd3" fo:background-color="transparent" style:font-size-asian="10pt" style:language-asian="zxx" style:country-asian="none" style:font-weight-asian="normal" style:font-size-complex="10pt" style:language-complex="zxx" style:country-complex="none" style:font-weight-complex="normal"/>
    </style:style>
    <style:style style:name="P69" style:family="paragraph" style:parent-style-name="Table_20_Contents" style:list-style-name="L1">
      <style:paragraph-properties fo:margin-left="0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officeooo:paragraph-rsid="00118fd3" fo:background-color="transparent" style:font-size-asian="10pt" style:font-size-complex="10pt"/>
    </style:style>
    <style:style style:name="P70" style:family="paragraph" style:parent-style-name="Table_20_Contents" style:list-style-name="L1">
      <style:paragraph-properties fo:margin-left="0cm" fo:margin-right="0cm" fo:margin-top="0cm" fo:margin-bottom="0cm" loext:contextual-spacing="false" fo:text-align="start" style:justify-single-word="false" fo:text-indent="0cm" style:auto-text-indent="false" style:shadow="none" text:number-lines="false" text:line-number="0" style:vertical-align="middle" style:writing-mode="page">
        <style:tab-stops/>
      </style:paragraph-properties>
      <style:text-properties style:use-window-font-color="true" style:font-name="Arial" fo:font-size="10pt" officeooo:paragraph-rsid="00118fd3" fo:background-color="transparent" style:font-size-asian="10pt" style:font-size-complex="10pt"/>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vertical-align="middle" style:writing-mode="page">
        <style:tab-stops/>
      </style:paragraph-properties>
      <style:text-properties style:use-window-font-color="true" style:font-name="Arial" fo:font-size="10pt" fo:language="zxx" fo:country="none" style:text-underline-style="none" fo:font-weight="normal" officeooo:paragraph-rsid="00118fd3" fo:background-color="transparent" style:font-size-asian="10pt" style:language-asian="zxx" style:country-asian="none" style:font-weight-asian="normal" style:font-size-complex="10pt" style:language-complex="zxx" style:country-complex="none" style:font-weight-complex="normal"/>
    </style:style>
    <style:style style:name="P72" style:family="paragraph" style:parent-style-name="Table_20_Contents" style:list-style-name="L1">
      <style:paragraph-properties fo:margin-left="0.199cm" fo:margin-right="0cm" fo:margin-top="0cm" fo:margin-bottom="0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officeooo:paragraph-rsid="00118fd3" fo:background-color="transparent" style:font-size-asian="10pt" style:font-size-complex="10pt"/>
    </style:style>
    <style:style style:name="P73" style:family="paragraph" style:parent-style-name="Table_20_Contents" style:list-style-name="L1">
      <style:paragraph-properties fo:margin-left="0.199cm" fo:margin-right="0cm" fo:margin-top="0cm" fo:margin-bottom="0.499cm" loext:contextual-spacing="false" fo:text-align="start" style:justify-single-word="false" fo:keep-together="auto" fo:text-indent="0cm" style:auto-text-indent="false" style:shadow="none" fo:keep-with-next="auto" text:number-lines="false" text:line-number="0" style:vertical-align="middle" style:writing-mode="page">
        <style:tab-stops/>
      </style:paragraph-properties>
      <style:text-properties style:use-window-font-color="true" style:font-name="Arial" fo:font-size="10pt" fo:language="zxx" fo:country="none" style:text-underline-style="none" fo:font-weight="normal" officeooo:paragraph-rsid="00118fd3" fo:background-color="transparent" style:font-size-asian="10pt" style:language-asian="zxx" style:country-asian="none" style:font-weight-asian="normal" style:font-size-complex="10pt" style:language-complex="zxx" style:country-complex="none" style:font-weight-complex="normal"/>
    </style:style>
    <style:style style:name="P74" style:family="paragraph" style:parent-style-name="Epaurif_5f_ct1" style:list-style-name="L1">
      <style:paragraph-properties fo:margin-left="0cm" fo:margin-right="0cm" fo:text-align="justify" style:justify-single-word="false" fo:orphans="2" fo:widows="2" fo:text-indent="-0.6cm" style:auto-text-indent="false" style:writing-mode="lr-tb"/>
      <style:text-properties fo:font-variant="normal" fo:text-transform="none" style:use-window-font-color="true" style:font-name="Arial1" fo:font-size="10pt" fo:language="zxx" fo:country="none" officeooo:paragraph-rsid="00118fd3" fo:background-color="transparent" style:font-size-asian="10pt" style:language-asian="zxx" style:country-asian="none" style:font-size-complex="10pt" style:language-complex="zxx" style:country-complex="none"/>
    </style:style>
    <style:style style:name="T1" style:family="text">
      <style:text-properties officeooo:rsid="00118fd3"/>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39eb61"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2c48a"/>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T22" style:family="text">
      <style:text-properties officeooo:rsid="0036b310"/>
    </style:style>
    <style:style style:name="T23" style:family="text">
      <style:text-properties officeooo:rsid="00309e27"/>
    </style:style>
    <style:style style:name="T24" style:family="text">
      <style:text-properties fo:font-variant="normal" fo:text-transform="none" fo:language="zxx" fo:country="none" officeooo:rsid="0031ec5b" style:language-asian="zxx" style:country-asian="none" style:language-complex="zxx" style:country-complex="none"/>
    </style:style>
    <style:style style:name="T25" style:family="text">
      <style:text-properties fo:font-variant="normal" fo:text-transform="none" fo:language="zxx" fo:country="none" officeooo:rsid="0024f39e" style:language-asian="zxx" style:country-asian="none" style:language-complex="zxx" style:country-complex="none"/>
    </style:style>
    <style:style style:name="T26" style:family="text">
      <style:text-properties fo:font-variant="normal" fo:text-transform="none" style:font-name="Arial1" style:font-name-complex="Tahoma"/>
    </style:style>
    <style:style style:name="T27" style:family="text">
      <style:text-properties officeooo:rsid="002bcb82"/>
    </style:style>
    <style:style style:name="T28" style:family="text">
      <style:text-properties officeooo:rsid="003dfda7"/>
    </style:style>
    <style:style style:name="T29" style:family="text">
      <style:text-properties officeooo:rsid="002a606b"/>
    </style:style>
    <style:style style:name="T30" style:family="text">
      <style:text-properties officeooo:rsid="002b79ce"/>
    </style:style>
    <style:style style:name="T31" style:family="text">
      <style:text-properties officeooo:rsid="0049fadb"/>
    </style:style>
    <style:style style:name="T32" style:family="text">
      <style:text-properties officeooo:rsid="002ee56e"/>
    </style:style>
    <style:style style:name="T33" style:family="text">
      <style:text-properties officeooo:rsid="00375a22"/>
    </style:style>
    <style:style style:name="T34" style:family="text">
      <style:text-properties officeooo:rsid="003276a3"/>
    </style:style>
    <style:style style:name="T35" style:family="text">
      <style:text-properties fo:language="zxx" fo:country="none" style:text-underline-style="none" fo:font-weight="normal" style:language-asian="zxx" style:country-asian="none" style:font-weight-asian="normal" style:language-complex="zxx" style:country-complex="none" style:font-weight-complex="normal"/>
    </style:style>
    <style:style style:name="T36" style:family="text">
      <style:text-properties officeooo:rsid="00438935"/>
    </style:style>
    <style:style style:name="T37" style:family="text">
      <style:text-properties officeooo:rsid="004b77ae"/>
    </style:style>
    <style:style style:name="T38" style:family="text">
      <style:text-properties style:font-name="Arial1" fo:language="zxx" fo:country="none" style:text-underline-style="none" fo:font-weight="bold" style:language-asian="zxx" style:country-asian="none" style:font-weight-asian="bold" style:language-complex="zxx" style:country-complex="none" style:font-weight-complex="bold"/>
    </style:style>
    <style:style style:name="T39" style:family="text">
      <style:text-properties officeooo:rsid="006c67f4"/>
    </style:style>
    <style:style style:name="T40" style:family="text">
      <style:text-properties officeooo:rsid="0012c48a"/>
    </style:style>
    <style:style style:name="T41" style:family="text">
      <style:text-properties officeooo:rsid="00137608"/>
    </style:style>
    <style:style style:name="T42" style:family="text">
      <style:text-properties officeooo:rsid="0015e7f6"/>
    </style:style>
    <style:style style:name="T43" style:family="text">
      <style:text-properties officeooo:rsid="00161c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 de contrôle technique pour la transformation de l'ESPE en Groupe scolaire - 30 et 32 Rue Eugène Cas – 13004 Marseille.  " text:name="IntituleConsultation"/>
        <text:user-field-decl office:value-type="string" office:string-value="CAHIER DES CLAUSES ADMINISTRATIVES PARTICULIERES"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3"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P33">Direction de l'architecture, de la valorisation des équipements et de leurs usage</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ission de contrôle technique pour la transformation de l'ESPE en Groupe scolaire - 30 et 32 Rue Eugène Cas – 13004 Marseille.  </text:user-field-get></text:p>
      <text:p text:style-name="Intitule2"/>
      <text:p text:style-name="Text_20_body"/>
      <text:p text:style-name="Text_20_body"/>
      <text:p text:style-name="Text_20_body"/>
      <text:p text:style-name="Text_20_body"/>
      <text:p text:style-name="P27"><text:span text:style-name="T11">Numéro de la consultation<text:tab/>:</text:span><text:span text:style-name="T6"><text:tab/></text:span><text:span text:style-name="T5"><text:user-field-get text:name="NumeroConsultation">2022_50001_0013</text:user-field-get></text:span></text:p>
      <text:p text:style-name="P7"/>
      <text:p text:style-name="P8"/>
      <text:p text:style-name="P28"><text:span text:style-name="T11">Procédure de passation :</text:span><text:span text:style-name="T6"><text:tab/></text:span><text:span text:style-name="T5"><text:user-field-get text:name="ProcedurePassation">Appel d'offres ouvert</text:user-field-get></text:span></text:p>
      <text:p text:style-name="P4"/>
      <text:p text:style-name="P30"/>
      <text:p text:style-name="P29"><text:span text:style-name="T12">Date de notification :</text:span><text:span text:style-name="T14"><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 </text:span><text:s text:c="2"/><text:span text:style-name="Strong_20_Emphasis">OBJET ET DUREE DU MARCHE</text:span><text:tab/>5</text:p>
          <text:p text:style-name="P43">1.1 <text:s text:c="2"/>Intitulé et Objet des prestations<text:tab/>5</text:p>
          <text:p text:style-name="P43">1.2 <text:s text:c="2"/>Procédure<text:tab/>6</text:p>
          <text:p text:style-name="P43">1.3 <text:s text:c="2"/>Décomposition en Lots, Tranches et postes<text:tab/>6</text:p>
          <text:p text:style-name="P41">1.3.1 <text:s text:c="2"/>Décomposition en lots<text:tab/>6</text:p>
          <text:p text:style-name="P41">1.3.2 <text:s text:c="2"/>Décomposition en tranches<text:tab/>6</text:p>
          <text:p text:style-name="P41">1.3.3 <text:s text:c="2"/>Décomposition en postes<text:tab/>6</text:p>
          <text:p text:style-name="P43">1.4 <text:s text:c="2"/>Modalités d'exécution des tranches optionnelles<text:tab/>6</text:p>
          <text:p text:style-name="P43">1.5 <text:s text:c="2"/>Accord-cadre à bons de commande<text:tab/>6</text:p>
          <text:p text:style-name="P43">1.6 <text:s text:c="2"/>Date d'effet du marché<text:tab/>7</text:p>
          <text:p text:style-name="P43">1.7 <text:s text:c="2"/>Durée du marché - Période de validité<text:tab/>7</text:p>
          <text:p text:style-name="P42"><text:span text:style-name="Strong_20_Emphasis">Article 2 - </text:span><text:s text:c="2"/><text:span text:style-name="Strong_20_Emphasis">DOCUMENTS CONTRACTUELS</text:span><text:tab/>7</text:p>
          <text:p text:style-name="P42"><text:span text:style-name="Strong_20_Emphasis">Article 3 - </text:span><text:s text:c="2"/><text:span text:style-name="Strong_20_Emphasis">DELAIS DE LIVRAISON ET/OU D'EXECUTION</text:span><text:tab/>8</text:p>
          <text:p text:style-name="P43">3.1 <text:s text:c="2"/>Délais<text:tab/>8</text:p>
          <text:p text:style-name="P43">3.2 <text:s text:c="2"/>Emission des bons de commande<text:tab/>9</text:p>
          <text:p text:style-name="P42"><text:span text:style-name="Strong_20_Emphasis">Article 4 - </text:span><text:s text:c="2"/><text:span text:style-name="Strong_20_Emphasis">ENTREPRISES GROUPEES</text:span><text:tab/>9</text:p>
          <text:p text:style-name="P42"><text:span text:style-name="Strong_20_Emphasis">Article 5 - </text:span><text:s text:c="2"/><text:span text:style-name="Strong_20_Emphasis">CONDITIONS DE LIVRAISON ET D'EXECUTION</text:span><text:tab/>9</text:p>
          <text:p text:style-name="P43">5.1 <text:s text:c="2"/>Transport et Emballages<text:tab/>9</text:p>
          <text:p text:style-name="P43">5.2 <text:s text:c="2"/>Lieux d'exécution ou de livraison<text:tab/>9</text:p>
          <text:p text:style-name="P42"><text:span text:style-name="Strong_20_Emphasis">Article 6 - </text:span><text:s text:c="2"/><text:span text:style-name="Strong_20_Emphasis">CONDITIONS PARTICULIERES D'EXECUTION</text:span><text:tab/>9</text:p>
          <text:p text:style-name="P42"><text:span text:style-name="Strong_20_Emphasis">Article 7 - </text:span><text:s text:c="2"/><text:span text:style-name="Strong_20_Emphasis">OPERATIONS DE VERIFICATIONS – ADMISSION</text:span><text:tab/>11</text:p>
          <text:p text:style-name="P42"><text:span text:style-name="Strong_20_Emphasis">Article 8 - </text:span><text:s text:c="2"/><text:span text:style-name="Strong_20_Emphasis">GARANTIE CONTRACTUELLE</text:span><text:tab/>11</text:p>
          <text:p text:style-name="P43">8.1 <text:s text:c="2"/>Durée de garantie<text:tab/>11</text:p>
          <text:p text:style-name="P43">8.2 <text:s text:c="2"/>Point de départ de la garantie<text:tab/>11</text:p>
          <text:p text:style-name="P42"><text:span text:style-name="Strong_20_Emphasis">Article 9 - </text:span><text:s text:c="2"/><text:span text:style-name="Strong_20_Emphasis">PROPRIETE INTELLECTUELLE ET UTILISATION DES RESULTATS</text:span><text:tab/>11</text:p>
          <text:p text:style-name="P42"><text:span text:style-name="Strong_20_Emphasis">Article 10 - </text:span><text:s text:c="2"/><text:span text:style-name="Strong_20_Emphasis">CONFIDENTIALITE - MESURES DE SECURITE</text:span><text:tab/>12</text:p>
          <text:p text:style-name="P42"><text:span text:style-name="Strong_20_Emphasis">Article 11 - </text:span><text:s text:c="2"/><text:span text:style-name="Strong_20_Emphasis">MODALITES DE DETERMINATION DES PRIX</text:span><text:tab/>12</text:p>
          <text:p text:style-name="P43"><text:soft-page-break/>11.1 <text:s text:c="2"/>Nature du prix<text:tab/>12</text:p>
          <text:p text:style-name="P43">11.2 <text:s text:c="2"/>Variations du prix<text:tab/>12</text:p>
          <text:p text:style-name="P43">11.3 <text:s text:c="2"/>Disparition d'indice<text:tab/>13</text:p>
          <text:p text:style-name="P42"><text:span text:style-name="Strong_20_Emphasis">Article 12 - </text:span><text:s text:c="2"/><text:span text:style-name="Strong_20_Emphasis">AVANCE</text:span><text:tab/>13</text:p>
          <text:p text:style-name="P43">12.1 <text:s text:c="2"/>Régime de l'avance<text:tab/>13</text:p>
          <text:p text:style-name="P43">12.2 <text:s text:c="2"/>Dispositions complémentaires<text:tab/>13</text:p>
          <text:p text:style-name="P42"><text:span text:style-name="Strong_20_Emphasis">Article 13 - </text:span><text:s text:c="2"/><text:span text:style-name="Strong_20_Emphasis">MODALITÉS DE REGLEMENT</text:span><text:tab/>13</text:p>
          <text:p text:style-name="P42"><text:span text:style-name="Strong_20_Emphasis">Article 14 - </text:span><text:s text:c="2"/><text:span text:style-name="Strong_20_Emphasis">PAIEMENT – ETABLISSEMENT DE LA FACTURE</text:span><text:tab/>16</text:p>
          <text:p text:style-name="P43">14.1 <text:s text:c="2"/>Délais de paiements<text:tab/>16</text:p>
          <text:p text:style-name="P43">14.2 <text:s text:c="2"/>Intérêts moratoires<text:tab/>16</text:p>
          <text:p text:style-name="P43">14.3 <text:s text:c="2"/>Modalités de paiement direct des sous-traitants<text:tab/>16</text:p>
          <text:p text:style-name="P43">14.4 <text:s text:c="2"/>Présentation des demandes de paiement<text:tab/>17</text:p>
          <text:p text:style-name="P43">14.5 <text:s text:c="2"/>Dématérialisation des factures<text:tab/>17</text:p>
          <text:p text:style-name="P42"><text:span text:style-name="Strong_20_Emphasis">Article 15 - </text:span><text:s text:c="2"/><text:span text:style-name="Strong_20_Emphasis">PENALITES</text:span><text:tab/>18</text:p>
          <text:p text:style-name="P43">15.1 <text:s text:c="2"/>Pénalités de retard<text:tab/>18</text:p>
          <text:p text:style-name="P43">15.2 <text:s text:c="2"/>Pénalités pour non respect des dispositions du Code du Travail<text:tab/>18</text:p>
          <text:p text:style-name="P43">15.3 <text:s text:c="2"/>Autres pénalités<text:tab/>19</text:p>
          <text:p text:style-name="P42"><text:span text:style-name="Strong_20_Emphasis">Article 16 - </text:span><text:s text:c="2"/><text:span text:style-name="Strong_20_Emphasis">RESILIATION – EXECUTION DES PRESTATIONS AUX FRAIS ET RISQUES DU TITULAIRE</text:span><text:tab/>19</text:p>
          <text:p text:style-name="P42"><text:span text:style-name="Strong_20_Emphasis">Article 17 - </text:span><text:s text:c="2"/><text:span text:style-name="Strong_20_Emphasis">CLAUSES DE GESTION DES DONNEES</text:span><text:tab/>19</text:p>
          <text:p text:style-name="P43">17.1 <text:s text:c="2"/>Les contraintes réglementaires<text:tab/>19</text:p>
          <text:p text:style-name="P41">17.1.1 <text:s text:c="2"/>Le RGS<text:tab/>19</text:p>
          <text:p text:style-name="P41">17.1.2 <text:s text:c="2"/>Le Règlement Général sur la Protection des Données (RGPD)<text:tab/>20</text:p>
          <text:p text:style-name="P41">17.1.3 <text:s text:c="2"/>Le Code du Patrimoine<text:tab/>20</text:p>
          <text:p text:style-name="P43">17.2 <text:s text:c="2"/>Les clauses générales de confidentialité<text:tab/>20</text:p>
          <text:p text:style-name="P43">17.3 <text:s text:c="2"/>Les contrôles<text:tab/>21</text:p>
          <text:p text:style-name="P43">17.4 <text:s text:c="2"/>Phase de réversibilité<text:tab/>22</text:p>
          <text:p text:style-name="P42"><text:span text:style-name="Strong_20_Emphasis">Article 18 - </text:span><text:s text:c="2"/><text:span text:style-name="Strong_20_Emphasis">LOGICIEL E-ATTESTATIONS</text:span><text:tab/>22</text:p>
          <text:p text:style-name="P42"><text:span text:style-name="Strong_20_Emphasis">Article 19 - </text:span><text:s text:c="2"/><text:span text:style-name="Strong_20_Emphasis">LOI APPLICABLE</text:span><text:tab/>22</text:p>
          <text:p text:style-name="P42"><text:span text:style-name="Strong_20_Emphasis">Article 20 - </text:span><text:s text:c="2"/><text:span text:style-name="Strong_20_Emphasis">CONFORMITE AUX NORMES</text:span><text:tab/>23</text:p>
          <text:p text:style-name="P42"><text:span text:style-name="Strong_20_Emphasis">Article 21 - </text:span><text:s text:c="2"/><text:span text:style-name="Strong_20_Emphasis">ASSURANCES</text:span><text:tab/>23</text:p>
          <text:p text:style-name="P42"><text:span text:style-name="Strong_20_Emphasis">Article 22 - </text:span><text:s text:c="2"/><text:span text:style-name="Strong_20_Emphasis">TRANSFERT DU MARCHE A UNE AUTRE PERSONNE PUBLIQUE</text:span><text:tab/>23</text:p>
          <text:p text:style-name="P42"><text:soft-page-break/><text:span text:style-name="Strong_20_Emphasis">Article 23 - </text:span><text:s text:c="2"/><text:span text:style-name="Strong_20_Emphasis">DEROGATIONS AUX DOCUMENTS GENERAUX</text:span><text:tab/>24</text:p>
        </text:index-body>
      </text:table-of-content>
      <text:p text:style-name="P31"><text:s/></text:p>
      <text:h text:style-name="Heading_20_1" text:outline-level="1">OBJET ET DUREE DU MARCHE</text:h>
      <text:h text:style-name="Heading_20_2" text:outline-level="2">Intitulé et Objet des prestations</text:h>
      <text:p text:style-name="Standard">Intitulé de la consultation :</text:p>
      <text:p text:style-name="Standard">Mission de contrôle technique pour la transformation de l'ESPE en Groupe scolaire - 30 et 32 Rue Eugène Cas – 13004 Marseille. <text:s text:c="2"/></text:p>
      <text:p text:style-name="Standard"/>
      <text:p text:style-name="Standard">La présente consultation a pour objet : Mission de contrôle technique pour la transformation de l'ESPE en Groupe scolaire - 30 et 32 Rue Eugène Cas – 13004 Marseille.</text:p>
      <text:p text:style-name="Standard"/>
      <text:p text:style-name="Standard">Suite au départ de l'Ecole Supérieur<text:span text:style-name="T40">e</text:span> du Professorat et de l'Education, la Ville de Marseille a récupéré la jouissance des locaux situés aux 30 et 32 rue Eugène Cas 13004 Marseille.</text:p>
      <text:p text:style-name="Standard">Au regard des besoins sur ce secteur, la ville <text:span text:style-name="T42">a décidé</text:span> la création d'un Groupe Scolaire.</text:p>
      <text:p text:style-name="Standard">Pour cela, elle <text:span text:style-name="T42">a décidé</text:span> la réhabilitation complète des locaux.</text:p>
      <text:p text:style-name="Standard"/>
      <text:p text:style-name="Standard">Il s'agit d'une opération de construction d'une nouvelle école d'une capacité de 13 classes (7 classes maternelles et <text:span text:style-name="T40">6</text:span> classes élémentaires) rendue nécessaire par la saturation des équipements scolaires existants dans le secteur.</text:p>
      <text:p text:style-name="Standard"/>
      <text:p text:style-name="Standard">L'ESPE est implantée sur une parcelle de 3 177m² donnant sur les rues Eugène Cas, Meissonnier et sur l'impasse Rondel.</text:p>
      <text:p text:style-name="Standard"/>
      <text:p text:style-name="Standard">Cet établissement de type R avec activité de type L classé en 3ème catégorie devra permettre l'accueil maximum d'environ 400 personnes</text:p>
      <text:p text:style-name="Standard"/>
      <text:p text:style-name="Standard">L'opération de réhabilitation est menée, dans le cadre d'une démarche environnementale et d'optimisation énergétique, au niveau du label Effinergie rénovation sans pour autant rechercher la labellisation.</text:p>
      <text:p text:style-name="Standard"/>
      <text:p text:style-name="Standard">Le projet d'école devra permettre de regrouper les trois éléments fonctionnels suivants :</text:p>
      <text:p text:style-name="Standard"/>
      <text:p text:style-name="Standard">- une ENTITE MATERNELLE qui comportera :</text:p>
      <text:p text:style-name="Standard">sept salles de <text:span text:style-name="T40">c</text:span>lasse<text:span text:style-name="T40">s</text:span>, des salles de propreté et dortoirs, des ateliers, une salle accueil, une salle de motricité, une salle des maîtres, des rangements et les espaces extérieurs associés (cour et préau).</text:p>
      <text:p text:style-name="Standard"/>
      <text:p text:style-name="Standard">- une ENTITE ÉLÉMENTAIRE qui comportera :</text:p>
      <text:p text:style-name="Standard">six salles de <text:span text:style-name="T40">c</text:span>lasses, des ateliers, une salle des maîtres, des sanitaires et rangements, et les espaces extérieurs associés</text:p>
      <text:p text:style-name="Standard"/>
      <text:p text:style-name="Standard">- des LOCAUX COMMUNS qui comporteront :</text:p>
      <text:p text:style-name="Standard">une zone restauration avec réfectoires et satellite un bureau direction, un bureau médical, des locaux personnels (tisaneries vestiaires, sanitaires, locaux ménage).</text:p>
      <text:p text:style-name="Standard"/>
      <text:p text:style-name="Standard"><text:soft-page-break/>Il est précisé que les missions du contrôleur technique portent sur l'ensemble des ouvrages et éléments d'équipement y compris l'oeuvre édifiée au titre du 1% artistique et aménagements extérieurs.</text:p>
      <text:p text:style-name="Standard">La mission du titulaire portera également sur le suivi de la démolition (y compris dépollution désamiantage éventuels) du batiment D (angle rue Eugène Cas et Meissonnier).</text:p>
      <text:p text:style-name="Standard">Les études et travaux liés à la démolition pourront être dissociés et exécutés en décalé des études et travaux de la transformation de l'ESPE en Groupe soclaire.</text:p>
      <text:p text:style-name="Standard">Les prix du présent marché sont réputés tenir compte de ces différents facteurs de complexité.</text:p>
      <text:p text:style-name="Standard">A titre indicatif, le coût prévisionnel des travaux est estimé à :</text:p>
      <text:p text:style-name="Standard">6 175 000 Euros HT</text:p>
      <text:p text:style-name="Standard"/>
      <text:p text:style-name="Standard">Les missions de contrôle technique confiées au titulaire du présent marché sont définies à l'aticle 1.4 du CCTP.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p>
      <text:p text:style-name="P16">Prestations similaires</text:p>
      <text:p text:style-name="P1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oft-page-break/><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text:p>
      <text:p text:style-name="Standard"/>
      <text:p text:style-name="Standard">Pour information, le calendrier de l'opération est le suivant :</text:p>
      <text:p text:style-name="Standard">- démarrage des études de la phase AP<text:span text:style-name="T41">D </text:span>par la maitrise d'oeuvre : <text:span text:style-name="T41">mai 2022</text:span></text:p>
      <text:p text:style-name="Standard">- Remise études de la phase AP<text:span text:style-name="T41">D</text:span> par la maitrise d'oeuvre : <text:span text:style-name="T41">juin</text:span> 2022.</text:p>
      <text:p text:style-name="P23">- Démarrage des travaux : 1er trimestre 2023</text:p>
      <text:p text:style-name="P23"/>
      <text:p text:style-name="Standard">A titre indicatif, le début des prestations du présent marché est prévu pour le mois de Juin 2022. </text:p>
      <text:p text:style-name="Standard"/>
      <text:h text:style-name="Heading_20_1" text:outline-level="1">DOCUMENTS CONTRACTUELS</text:h>
      <text:p text:style-name="Standard"><text:s/><text:span text:style-name="T4">Par dérogation à l'article 4.1 du C.C.A.G. PI</text:span><text:span text:style-name="T16">, les pièces constitutives du marché sont les suivantes par ordre de priorité décroissante :</text:span></text:p>
      <text:p text:style-name="P12">- L'Acte d'Engagement (AE) et ses annexes désignées ci-après : l'annexe 1 – Mission et répartition des honoraires (DPGF)</text:p>
      <text:p text:style-name="P12">- Le présent cahier des clauses administratives particulières (C.C.A.P.)</text:p>
      <text:p text:style-name="P12">- Le document intitulé Cahier des Clauses Techniques Particulières (C.C.T.P.)</text:p>
      <text:p text:style-name="P12">- Le cahier des clauses administratives générales (C.C.A.G.) applicable aux marchés publics de prestations intellectuelles par l'arrêté du 30 mars 2021 publié au JORF du 1er avril 2021</text:p>
      <text:p text:style-name="P12">- le cahier des clauses techniques générales applicables aux marchés de contrôle technique approuvé par le décret n°99-443 du 28 mai 1999</text:p>
      <text:p text:style-name="P12">- l'ensemble des textes législatifs et règlementaires, des normes françaises homologuées, des documents dits « cahiers des charges DTU » et règles de calcul « DLU » et des avis de la commission chargée de formuler des avis techniques sur des procédés / matériaux / éléments ou équipements utilisés dans la construction (selon leurs versions en vigueur à la date de dépôt de la demande de permis de construire (ou de la déclaration de travaux) de l'opération considérée).</text:p>
      <text:p text:style-name="P12">- la norme NF P03-100 : critères généraux pour la contribution du contrôle technique à la prévention des aléas techniques dans le domaine de la construction,</text:p>
      <text:p text:style-name="P12">- Les conditions générales d'intervention pour le contrôle technique d'une construction, adoptées par le COPREC CONSTRUCTION le 30 mai 1997, dans leur version amendée au 05 février 2016 (CGI-CTC)</text:p>
      <text:p text:style-name="P12">Les documents techniques relatifs au contrôle technique de type A et à la mission PV, adoptés par le COPREC CONSTRUCTION en octobre 1998 et mis à jour par l'Agence Qualité Construction</text:p>
      <text:p text:style-name="P12">- Le Code de la construction et de l'habitation,</text:p>
      <text:p text:style-name="P12">- Le Code de l'environnement,</text:p>
      <text:p text:style-name="P12"><text:soft-page-break/>- Le Code de la santé publique,</text:p>
      <text:p text:style-name="P12">- Le Code du travail</text:p>
      <text:p text:style-name="P12">- Le règlement de sécurité contre les risques d'incendie et de panique dans les ERP et dans les IGH du Ministère de l'Intérieur et de la Sécurité Publique</text:p>
      <text:p text:style-name="P12">- L'arrêté du 25 avril 2003 modifié relatif à la limitation du bruit dans les établissements d'enseignement, Règlement sanitaire départemental,</text:p>
      <text:p text:style-name="P12">- La circulaire n° 2007-126 du 3 avril 2007 relative à l'application de l'article 36 de l'arrêté du 23 juin 1978 modifié</text:p>
      <text:p text:style-name="P12">- La circulaire du 9 août 1978 art. 77 relative à l'emplacement des récipients à ordures ménagères</text:p>
      <text:p text:style-name="P12">- Le mémoire technique et méthodologique justificatif établi par le titulaire dans le cadre de son offre qui n'est contractuel qu'au delà des exigences définies dans les documents ci-dessus. </text:p>
      <text:h text:style-name="Heading_20_1" text:outline-level="1">DELAIS DE LIVRAISON ET/OU D'EXECUTION</text:h>
      <text:h text:style-name="Heading_20_2" text:outline-level="2">Délais</text:h>
      <text:p text:style-name="Standard"><text:s/>Le délai d'exécution est fixé comme suit :</text:p>
      <text:p text:style-name="Standard"/>
      <text:p text:style-name="Standard">- Participation à réunion, commission technique :</text:p>
      <text:p text:style-name="Standard">Délai: Indiqué sur la convocation</text:p>
      <text:p text:style-name="Standard"/>
      <text:p text:style-name="Standard">- Avis sur les documents de conception remis par la maîtrise d'oeuvre à partir de la phase APD ( APD, PC, PRO) et rédaction du Rapport Initial de Contrôle Technique :</text:p>
      <text:p text:style-name="Standard">Délai: 15 jours ouvrés dès réception des documents</text:p>
      <text:p text:style-name="Standard"/>
      <text:p text:style-name="Standard">- Avis sur les documents techniques (plans, descriptifs, notes de calcul, PV, certificats, résultats d'analyses ou d'essais, etc...) :</text:p>
      <text:p text:style-name="Standard">Délai : 7 jours ouvrés dès réception des documents</text:p>
      <text:p text:style-name="Standard"/>
      <text:p text:style-name="Standard">- Avis, suite à une visite de chantier sur les ouvrages et éléments d'équipement soumis au contrôle :</text:p>
      <text:p text:style-name="Standard">Délai: 5 jours ouvrés dès l'examen sur le chantier</text:p>
      <text:p text:style-name="Standard"/>
      <text:p text:style-name="Standard">- Avis écrit suite à une demande du Maître d'ouvrage :</text:p>
      <text:p text:style-name="Standard">Délai: 2 jours dès réception de la demande émise par le maître d'ouvrage</text:p>
      <text:p text:style-name="Standard"/>
      <text:p text:style-name="Standard">- Rapport de synthèse périodique des avis formulés (documents reçus et en cours d'analyse, documents visés, observations levées ou restant d'actualité...) :</text:p>
      <text:p text:style-name="Standard">Délai: A remettre pour le dernier jour ouvré de chaque mois.</text:p>
      <text:p text:style-name="Standard"/>
      <text:p text:style-name="Standard">- RVRAT et Rapport final de contrôle technique avant réception :</text:p>
      <text:p text:style-name="Standard">Délai: 10 jours ouvrés dès réception de tous les documents nécessaires</text:p>
      <text:p text:style-name="Standard"/>
      <text:p text:style-name="Standard">- Mise à jour du rapport final RFCT et de tous rapports de vérification et attestations de conformité exempts de réserves au terme de la période de garantie de parfait achèvement :</text:p>
      <text:p text:style-name="Standard">Délai: 15 jours à partir de la fin de la période de garantie de parfait achèvement.</text:p>
      <text:p text:style-name="Standard"/>
      <text:p text:style-name="Standard"><text:soft-page-break/>En cas d'urgence ou de problème important, les avis ou observations seront donnés dans les 24 heures, sur demande expresse du Maître d'ouvrage.</text:p>
      <text:p text:style-name="Standard"/>
      <text:p text:style-name="Standard"><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text:s/>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
      <text:p text:style-name="Standard">Les prestations sont réalisées dans les locaux du titulaire du marché. </text:p>
      <text:p text:style-name="P12">Le Prestataire effectuera les prestations fixées au cahier des charges dans ses propres locaux et dans les locaux de la Ville de Marseille. Elles seront réalisées conformément aux conditions générales du CCAG PI. </text:p>
      <text:p text:style-name="P12"/>
      <text:h text:style-name="Heading_20_1" text:outline-level="1">CONDITIONS PARTICULIERES D'EXECUTION</text:h>
      <text:p text:style-name="Standard">Le C.C.T.P. du marché fixe les conditions particulières d'exécution.</text:p>
      <text:p text:style-name="Standard"/>
      <text:p text:style-name="P12">Désignation et rôle du représentant qualifié</text:p>
      <text:p text:style-name="P13">Dans son acte d'engagement, le Titulaire désigne son représentant technique qualifié et le suppléant de ce dernier (nom, prénom, titre, CV, attestations de compétences et de qualifications), qu'il s'engage à affecter pendant toute la durée du marché.</text:p>
      <text:p text:style-name="P12"><text:soft-page-break/></text:p>
      <text:p text:style-name="P12">Ce représentant qualifié, ou son suppléant, dénommé « Contrôleur technique » :</text:p>
      <text:p text:style-name="P12">- coordonne les interventions des spécialistes éventuellement sollicités sur tel ou tel élément de mission ;</text:p>
      <text:p text:style-name="P12">- signe l'ensemble des avis, rapports et attestations prévus au marché ;</text:p>
      <text:p text:style-name="P12">- participe, tout au long de sa mission, à toutes réunions nécessaires aux mises au point techniques ;</text:p>
      <text:p text:style-name="P12">- répond, tout au long de sa mission, aux sollicitations du Maître d'ouvrage, du Conducteur d'opération, du Maître d'oeuvre et des autres prestataires intellectuels ;</text:p>
      <text:p text:style-name="P12">- participe, en phase de travaux, aux réunions de chantier hebdomadaires et réalise des visites de chantier programmées ou inopinées.</text:p>
      <text:p text:style-name="P12"/>
      <text:p text:style-name="P12">Il ne peut exiger aucune solution susceptible d'avoir des incidences financières sans avis préalable du Maître d'ouvrage.</text:p>
      <text:p text:style-name="P12"/>
      <text:p text:style-name="P12">Cas d'empêchement du représentant qualifié</text:p>
      <text:p text:style-name="P12"><text:span text:style-name="T42">Conformément à l'article 3.4.3 du CCAG-PI</text:span>, le Titulaire s'engage à affecter pendant toute la durée du marché, les mêmes personnes physiques comme représentant qualifié et comme suppléant.</text:p>
      <text:p text:style-name="P12">Si toutefois l'une de ces deux personnes, nommément désignées, n'était, temporairement ou définitivement, plus en mesure d'accomplir sa tâche, le Titulaire devra :</text:p>
      <text:p text:style-name="P12">1. en aviser aussitôt le Maître d'ouvrage ;</text:p>
      <text:p text:style-name="P12">2. prendre toutes les dispositions nécessaires afin d'assurer la poursuite de l'exécution des prestations : en particulier, assurer aussitôt le passage des consignes et la transmission des documents rédigés ou reçus au suppléant désigné, aux spécialistes sollicités, et aux remplaçants pressentis ;</text:p>
      <text:p text:style-name="P12">3. proposer au Maître d'ouvrage, dans un délai maximal d<text:span text:style-name="T42">e 30 jours</text:span> à compter de l'avis mentionné en 1, un remplaçant disposant de compétences au moins équivalentes (nom, prénom, titre, CV, attestations de compétences et de qualifications).</text:p>
      <text:p text:style-name="P12">Pour entrer en fonction, la nouvelle personne physique affectée à la mission par le Titulaire, ainsi que son suppléant, doivent être acceptée par le Maître d'ouvrage.</text:p>
      <text:p text:style-name="P12">Le remplaçant proposé par le Titulaire est considéré comme accepté par le Maître d'ouvrage si celle-ci ne le récuse pas dans le délai d'un mois à compter de la réception de la demande de remplacement et de tous ses justificatifs.</text:p>
      <text:p text:style-name="P12"/>
      <text:p text:style-name="P12">Si le Maître d'ouvrage récuse le remplaçant, par une décision motivée, le Titulaire dispose d<text:span text:style-name="T42">e 30 jours</text:span> pour proposer un autre remplaçant.</text:p>
      <text:p text:style-name="P12"/>
      <text:p text:style-name="P12">A défaut de proposition de remplaçant par le Titulaire ou en cas de récusation des remplaçants proposés, le marché peut être résilié dans les conditions prévues à l'article <text:span text:style-name="T42">39</text:span> du CCAG PI</text:p>
      <text:p text:style-name="P12"/>
      <text:p text:style-name="P12">Le Contrôleur technique partant assure le passage des consignes et la transmission des documents qu'il a rédigés ou reçus aux personnes désignées pour le remplacer ou lui succéder, ou à défaut au Maître d'ouvrage. Il établit pour cela un procès-verbal dans un délai de 5 jours à compter de la demande du Maître d'ouvrage.</text:p>
      <text:p text:style-name="P12"/>
      <text:p text:style-name="P12">Cette disposition s'applique sous peine d'une pénalité définie à l'article 15.3 du présent CCAP. </text:p>
      <text:h text:style-name="Heading_20_1" text:outline-level="1"><text:soft-page-break/>OPERATIONS DE VERIFICATIONS – ADMISSION</text:h>
      <text:p text:style-name="Standard"><text:s/>Les vérifications et les décisions d'admission, de réfaction, d'ajournement ou de rejet sont effectuées dans les conditions prévues aux articles 28 et 29 du CCAG PI. </text:p>
      <text:h text:style-name="Heading_20_1" text:outline-level="1">GARANTIE CONTRACTUELLE</text:h>
      <text:h text:style-name="Heading_20_2" text:outline-level="2">Durée de garantie</text:h>
      <text:p text:style-name="Standard"><text:s/>Par dérogation à l'article 30 du CCAG PI, les prestations du marché ne prévoit pas de garantie technique. </text:p>
      <text:h text:style-name="Heading_20_2" text:outline-level="2">Point de départ de la garantie</text:h>
      <text:p text:style-name="Standard"><text:s/>Sans objet. </text:p>
      <text:p text:style-name="P24"/>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5 du CCAG PI.</text:p>
      <text:p text:style-name="Standard">Il n'est pas prévu de disposition particulière.</text:p>
      <text:p text:style-name="Standard"/>
      <text:p text:style-name="Standard"><text:s/></text:p>
      <text:h text:style-name="Heading_20_1" text:outline-level="1"><text:soft-page-break/>CONFIDENTIALITE - MESURES DE SECURITE</text:h>
      <text:p text:style-name="Standard"><text:s/>La confidentialité et les mesures de sécurité sont soumises aux dispositions de l'article 5 du CCAG PI.</text:p>
      <text:p text:style-name="Standard"/>
      <text:p text:style-name="Standard">Le titulaire s'engage à respecter la plus stricte confidentialité à l'égard des données, documents, échanges, débats, etc. dont il aura connaissance pour et pendant l'exécution de sa mission. </text:p>
      <text:h text:style-name="Heading_20_1" text:outline-level="1">MODALITES DE DETERMINATION DES PRIX</text:h>
      <text:h text:style-name="Heading_20_2" text:outline-level="2">Nature du prix</text:h>
      <text:p text:style-name="Standard"><text:s/><text:span text:style-name="T9">Prix global et forfaitaire :</text:span></text:p>
      <text:p text:style-name="P12">Le marché est conclu au prix global et forfaitaire figurant dans l'acte d'engagement. </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P15">Révision des prix selon formule paramétrique :</text:p>
      <text:p text:style-name="P12"/>
      <text:p text:style-name="P15"><text:span text:style-name="T13">Par dérogation à l'article 10.2.4 du CCAG, les prix du présent marché sont réputés établis sur la base des conditions économiques du mois de la date </text:span>limite<text:span text:style-name="T13"> de remise des offres ; ce mois est appelé "mois zéro".</text:span></text:p>
      <text:p text:style-name="P12"/>
      <text:p text:style-name="P15"><text:span text:style-name="T13">Les prix du marché évoluent de la manière suivante en fonction de l'évolution des conditions économiques. </text:span>Les prix sont révisables<text:span text:style-name="T13">.</text:span></text:p>
      <text:p text:style-name="P12"/>
      <text:p text:style-name="P12">Pour déterminer les prix de règlement, il sera fait application de la formule de révision figurant ci-après.</text:p>
      <text:p text:style-name="P12"/>
      <text:p text:style-name="P12">Les prix sont révisés annuellement, en application de la formule suivante :</text:p>
      <text:p text:style-name="P12"/>
      <text:p text:style-name="P12">P(n) = P(o)* [0.15+0.85*(I(n)/I(0))]</text:p>
      <text:p text:style-name="P12"/>
      <text:p text:style-name="P12">Les paramètres figurant dans la formule ont la signification suivante :</text:p>
      <text:p text:style-name="P12">P (n) : Prix après révision</text:p>
      <text:p text:style-name="P12">P (0) : Prix à la date de remise des offres</text:p>
      <text:p text:style-name="P12">I (n) : Valeur de l'indice à la date de remise de la prestation</text:p>
      <text:p text:style-name="P12">Indice ING - ingénierie - site internet : insee.fr</text:p>
      <text:p text:style-name="P12">I (0) : Même indice pris à la date limite de remise des offres.</text:p>
      <text:p text:style-name="P12"/>
      <text:p text:style-name="P12">Le mois n retenu pour le calcul de la révison sera le mois de la dernière réalisation de la prestation concernée. Le détail des phases est indiqué à l'article 13 du présent cahier des clauses administratives particulières.</text:p>
      <text:p text:style-name="P12"/>
      <text:p text:style-name="P12"><text:s/></text:p>
      <text:p text:style-name="P15"><text:soft-page-break/>Révision provisoire</text:p>
      <text:p text:style-name="P12">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2"/>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P18">Dans l'hypothèse où aucun indice de substitution ne serait préconisé, les parties conviennent que la substitution d'indice sera effectuée par avenant après accord de chacune d'elles. </text:p>
      <text:p text:style-name="Standard"/>
      <text:h text:style-name="Heading_20_1" text:outline-level="1">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L'acompte correspond au montant des sommes dues au Titulaire pour l'intervalle compris entre deux demandes de paiement successives.</text:p>
      <text:p text:style-name="Standard">Pendant la période d'exécution de chantier (phases 2 et 3), l'intervalle entre deux acomptes successifs <text:span text:style-name="T43">sera égale à un mois</text:span>. Le montant de chaque acompte sera calculé conformément aux dispositions présentées dans le tableau ci-dessous.</text:p>
      <text:p text:style-name="Standard">Pour le versement du solde, le Titulaire adressera son projet de décompte à l'expiration de la période de garantie de parfait achèvement.</text:p>
      <text:p text:style-name="Standard"/>
      <text:p text:style-name="Standard">Le règlement des sommes dues au titulaire fait l'objet d'acomptes, dans les conditions</text:p>
      <text:p text:style-name="Standard">suivantes, hormis les prestations concernées par les phases 2 et 3 :</text:p>
      <text:p text:style-name="Standard">- le montant de la rémunération est fractionné par phase conformément à la décomposition du prix annexée à l'acte d'engagement.</text:p>
      <text:p text:style-name="Standard">- le règlement de la rémunération se fera sous forme d'acomptes par des règlements partiels définitifs aux phases suivantes de mission correspondant :</text:p>
      <text:p text:style-name="Standard"/>
      <text:p text:style-name="P17"><text:soft-page-break/></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2">Phase <text:span text:style-name="T22">n°1</text:span> Examen <text:span text:style-name="T23">des documents de conception</text:span></text:p>
          </table:table-cell>
          <table:covered-table-cell/>
        </table:table-row>
        <table:table-row table:style-name="Tableau2.2">
          <table:table-cell table:style-name="Tableau2.A2" office:value-type="string">
            <text:list xml:id="list1937134625" text:style-name="L1">
              <text:list-header>
                <text:p text:style-name="P44"><text:span text:style-name="T24">Avis sur l</text:span><text:span text:style-name="T25">a mise au point de l</text:span><text:span text:style-name="T24">’</text:span><text:span text:style-name="T25">ESQUISSE</text:span><text:span text:style-name="T24"> par le lauréat du concours </text:span></text:p>
              </text:list-header>
            </text:list>
          </table:table-cell>
          <table:table-cell table:style-name="Tableau2.B2" table:number-rows-spanned="6" office:value-type="string">
            <text:list xml:id="list152112399871266" text:continue-numbering="true" text:style-name="L1">
              <text:list-item>
                <text:list>
                  <text:list-header>
                    <text:p text:style-name="P45">100 % à réception du rapport sur la phase d'étude concernée</text:p>
                  </text:list-header>
                </text:list>
              </text:list-item>
            </text:list>
            <text:p text:style-name="P35"/>
          </table:table-cell>
        </table:table-row>
        <table:table-row table:style-name="Tableau2.3">
          <table:table-cell table:style-name="Tableau2.A3" office:value-type="string">
            <text:list xml:id="list152110797512662" text:continue-numbering="true" text:style-name="L1">
              <text:list-header>
                <text:p text:style-name="P50">Avis sur le dossier AP<text:span text:style-name="T27">S</text:span></text:p>
              </text:list-header>
            </text:list>
          </table:table-cell>
          <table:covered-table-cell/>
        </table:table-row>
        <table:table-row table:style-name="Tableau2.3">
          <table:table-cell table:style-name="Tableau2.A4" office:value-type="string">
            <text:list xml:id="list152112442186368" text:continue-numbering="true" text:style-name="L1">
              <text:list-header>
                <text:p text:style-name="P50">Avis sur le dossier APD</text:p>
              </text:list-header>
            </text:list>
          </table:table-cell>
          <table:covered-table-cell/>
        </table:table-row>
        <table:table-row table:style-name="Tableau2.2">
          <table:table-cell table:style-name="Tableau2.A5" office:value-type="string">
            <text:list xml:id="list152112628981096" text:continue-numbering="true" text:style-name="L1">
              <text:list-header>
                <text:p text:style-name="P47">Avis sur le dossier Permis de construire </text:p>
                <text:p text:style-name="P48">(dont : notices de sécurité et d’accessibilité) </text:p>
              </text:list-header>
            </text:list>
          </table:table-cell>
          <table:covered-table-cell/>
        </table:table-row>
        <table:table-row table:style-name="Tableau2.3">
          <table:table-cell table:style-name="Tableau2.A6" office:value-type="string">
            <text:list xml:id="list152111441945887" text:continue-numbering="true" text:style-name="L1">
              <text:list-header>
                <text:p text:style-name="P60">Avis sur le dossier PRO</text:p>
              </text:list-header>
            </text:list>
          </table:table-cell>
          <table:covered-table-cell/>
        </table:table-row>
        <table:table-row table:style-name="Tableau2.2">
          <table:table-cell table:style-name="Tableau2.A7" office:value-type="string">
            <text:list xml:id="list152111588021194" text:continue-numbering="true" text:style-name="L1">
              <text:list-header>
                <text:p text:style-name="P61">Avis sur le dossier <text:span text:style-name="T28">DCE : </text:span>Rapport Initial de Contrôle Technique (RICT)</text:p>
                <text:p text:style-name="P64"/>
              </text:list-header>
            </text:list>
            <text:p text:style-name="P37"/>
            <text:p text:style-name="P37"/>
          </table:table-cell>
          <table:covered-table-cell/>
        </table:table-row>
        <table:table-row table:style-name="Tableau2.8">
          <table:table-cell table:style-name="Tableau2.A8" table:number-columns-spanned="2" office:value-type="string">
            <text:list xml:id="list3421305362" text:style-name="L2">
              <text:list-header>
                <text:p text:style-name="P53">Phase n°<text:span text:style-name="T29">2</text:span> Examen des documents d’exécution</text:p>
              </text:list-header>
            </text:list>
          </table:table-cell>
          <table:covered-table-cell/>
        </table:table-row>
        <table:table-row table:style-name="Tableau2.9">
          <table:table-cell table:style-name="Tableau2.A9" office:value-type="string">
            <text:list xml:id="list152112432299262" text:continue-list="list152111588021194" text:style-name="L1">
              <text:list-header>
                <text:p text:style-name="P66">Avis sur les documents d’exécution (plans, descriptifs, notes de calcul, PV, certificats, <text:span text:style-name="T26">résultats d’analyses ou d’essais, etc...)</text:span></text:p>
              </text:list-header>
            </text:list>
          </table:table-cell>
          <table:table-cell table:style-name="Tableau2.B10" table:number-rows-spanned="2" office:value-type="string">
            <text:list xml:id="list152112693875929" text:continue-numbering="true" text:style-name="L1">
              <text:list-header>
                <text:p text:style-name="P67">Par acomptes mensuels égaux calculés au démarrage du chantier sur la base de la durée initiale contractuelle des travaux. </text:p>
                <text:p text:style-name="P67">En cas de prolongation de la durée d'exécution des travaux, la répartition ci-dessus sera maintenue et aucune rémunération supplémentaire ne sera due</text:p>
              </text:list-header>
            </text:list>
          </table:table-cell>
        </table:table-row>
        <table:table-row table:style-name="Tableau2.10">
          <table:table-cell table:style-name="Tableau2.A10" office:value-type="string">
            <text:list xml:id="list152111064475585" text:continue-numbering="true" text:style-name="L1">
              <text:list-header>
                <text:p text:style-name="P54">Réunions de mise au point technique en phases <text:span text:style-name="T22">EXE/</text:span>VISA/DET</text:p>
              </text:list-header>
            </text:list>
          </table:table-cell>
          <table:covered-table-cell/>
        </table:table-row>
        <table:table-row table:style-name="Tableau2.1">
          <table:table-cell table:style-name="Tableau2.A11" table:number-columns-spanned="2" office:value-type="string">
            <text:list xml:id="list152112001857443" text:continue-numbering="true" text:style-name="L1">
              <text:list-header>
                <text:p text:style-name="P51">Phase n°<text:span text:style-name="T30">3</text:span> Examens et vérifications techniques sur chantier</text:p>
              </text:list-header>
            </text:list>
          </table:table-cell>
          <table:covered-table-cell/>
        </table:table-row>
        <table:table-row table:style-name="Tableau2.12">
          <table:table-cell table:style-name="Tableau2.A12" office:value-type="string">
            <text:list xml:id="list152111686845999" text:continue-numbering="true" text:style-name="L1">
              <text:list-header>
                <text:p text:style-name="P55">Participation aux réunions de chantier <text:span text:style-name="T31">et compte-rendus</text:span></text:p>
              </text:list-header>
            </text:list>
          </table:table-cell>
          <table:table-cell table:style-name="Tableau2.B2" table:number-rows-spanned="3" office:value-type="string">
            <text:list xml:id="list152111540545046" text:continue-numbering="true" text:style-name="L1">
              <text:list-header>
                <text:p text:style-name="P68">Par acomptes mensuels égaux calculés au démarrage du chantier sur la base de la durée initiale contractuelle des travaux. </text:p>
                <text:p text:style-name="P68">En cas de prolongation de la durée d'exécution des travaux, la répartition ci-dessus sera maintenue et aucune rémunération supplémentaire ne sera due.</text:p>
              </text:list-header>
            </text:list>
          </table:table-cell>
        </table:table-row>
        <table:table-row table:style-name="Tableau2.13">
          <table:table-cell table:style-name="Tableau2.A13" office:value-type="string">
            <text:list xml:id="list152111676941435" text:continue-numbering="true" text:style-name="L1">
              <text:list-header>
                <text:p text:style-name="P55">Autres visites de chantier</text:p>
              </text:list-header>
            </text:list>
          </table:table-cell>
          <table:covered-table-cell/>
        </table:table-row>
        <table:table-row table:style-name="Tableau2.14">
          <table:table-cell table:style-name="Tableau2.A14" office:value-type="string">
            <text:list xml:id="list152110715549291" text:continue-numbering="true" text:style-name="L1">
              <text:list-header>
                <text:p text:style-name="P55"><text:span text:style-name="T31">Elaboration et diffusion des s</text:span>ynthèses mensuelles des avis</text:p>
              </text:list-header>
            </text:list>
          </table:table-cell>
          <table:covered-table-cell/>
        </table:table-row>
        <table:table-row table:style-name="Tableau2.15">
          <table:table-cell table:style-name="Tableau2.A15" table:number-columns-spanned="2" office:value-type="string">
            <text:list xml:id="list152112254012925" text:continue-numbering="true" text:style-name="L1">
              <text:list-header>
                <text:p text:style-name="P46">Phase n°4 Vérifications finales en vue de la réception (Etablissement et mise à jour des rapports spécifiques et assistance en vue de l’ouverture de l’établissement)</text:p>
              </text:list-header>
            </text:list>
          </table:table-cell>
          <table:covered-table-cell/>
        </table:table-row>
        <table:table-row table:style-name="Tableau2.16">
          <table:table-cell table:style-name="Tableau2.A16" office:value-type="string">
            <text:list xml:id="list152110946578436" text:continue-numbering="true" text:style-name="L1">
              <text:list-header>
                <text:p text:style-name="P69">Participation aux opérations préalables à la réception </text:p>
              </text:list-header>
            </text:list>
          </table:table-cell>
          <table:table-cell table:style-name="Tableau2.B20" table:number-rows-spanned="5" office:value-type="string">
            <text:list xml:id="list152111600805651" text:continue-numbering="true" text:style-name="L1">
              <text:list-header>
                <text:p text:style-name="P65">Après réception par le Maître d’ouvrage du <text:span text:style-name="T32">Rapport final </text:span>de contrôle technique </text:p>
              </text:list-header>
            </text:list>
          </table:table-cell>
        </table:table-row>
        <table:table-row table:style-name="Tableau2.17">
          <table:table-cell table:style-name="Tableau2.A17" office:value-type="string">
            <text:list xml:id="list152112441368707" text:continue-numbering="true" text:style-name="L1">
              <text:list-header>
                <text:p text:style-name="P56">Rapport de vérification <text:span text:style-name="T33">réglementaire après travaux </text:span></text:p>
                <text:p text:style-name="P56"/>
              </text:list-header>
            </text:list>
          </table:table-cell>
          <table:covered-table-cell/>
        </table:table-row>
        <table:table-row table:style-name="Tableau2.18">
          <table:table-cell table:style-name="Tableau2.A18" office:value-type="string">
            <text:list xml:id="list152112797391381" text:continue-numbering="true" text:style-name="L1">
              <text:list-header>
                <text:p text:style-name="P69">Attestation de solidité à froid des ouvrages</text:p>
                <text:p text:style-name="P70"/>
              </text:list-header>
            </text:list>
          </table:table-cell>
          <table:covered-table-cell/>
        </table:table-row>
        <table:table-row table:style-name="Tableau2.19">
          <table:table-cell table:style-name="Tableau2.A19" office:value-type="string">
            <text:list xml:id="list152111328603210" text:continue-numbering="true" text:style-name="L1">
              <text:list-header>
                <text:p text:style-name="P69">Participation aux visites de<text:span text:style-name="T34">s commissions techniques</text:span></text:p>
                <text:p text:style-name="P70"/>
              </text:list-header>
            </text:list>
          </table:table-cell>
          <table:covered-table-cell/>
        </table:table-row>
        <table:table-row table:style-name="Tableau2.20">
          <table:table-cell table:style-name="Tableau2.A20" office:value-type="string">
            <text:list xml:id="list152111211807313" text:continue-numbering="true" text:style-name="L1">
              <text:list-header>
                <text:p text:style-name="P62">R<text:span text:style-name="T35">apport final de controle technique </text:span></text:p>
              </text:list-header>
            </text:list>
            <text:p text:style-name="P38"/>
            <text:p text:style-name="P36"/>
            <text:p text:style-name="P36"/>
          </table:table-cell>
          <table:covered-table-cell/>
        </table:table-row>
        <text:soft-page-break/>
        <table:table-row table:style-name="Tableau2.21">
          <table:table-cell table:style-name="Tableau2.A21" table:number-columns-spanned="2" office:value-type="string">
            <text:list xml:id="list152111232767171" text:continue-numbering="true" text:style-name="L1">
              <text:list-header>
                <text:p text:style-name="P49">Phase n°5 Examen des travaux effectués pendant la période de garantie de parfait achèvement et mise à jour du rapport final</text:p>
              </text:list-header>
            </text:list>
          </table:table-cell>
          <table:covered-table-cell/>
        </table:table-row>
        <table:table-row table:style-name="Tableau2.22">
          <table:table-cell table:style-name="Tableau2.A22" office:value-type="string">
            <text:list xml:id="list152112220423504" text:continue-numbering="true" text:style-name="L1">
              <text:list-header>
                <text:p text:style-name="P52">Visites et examens sur site </text:p>
              </text:list-header>
            </text:list>
          </table:table-cell>
          <table:table-cell table:style-name="Tableau2.B23" table:number-rows-spanned="2" office:value-type="string">
            <text:list xml:id="list152112478122461" text:continue-numbering="true" text:style-name="L1">
              <text:list-header>
                <text:p text:style-name="P52">Acompte final : à expiration de la période de garantie de parfait achèvemen<text:span text:style-name="T36">t</text:span></text:p>
              </text:list-header>
            </text:list>
          </table:table-cell>
        </table:table-row>
        <table:table-row table:style-name="Tableau2.23">
          <table:table-cell table:style-name="Tableau2.A23" office:value-type="string">
            <text:list xml:id="list152111992062289" text:continue-numbering="true" text:style-name="L1">
              <text:list-header>
                <text:p text:style-name="P74">Levée d’observations et mise à jour du <text:span text:style-name="T37">RFCT, des rapports de vérifications et attestations de conformité</text:span></text:p>
              </text:list-header>
            </text:list>
          </table:table-cell>
          <table:covered-table-cell/>
        </table:table-row>
        <table:table-row table:style-name="Tableau2.24">
          <table:table-cell table:style-name="Tableau2.A24" table:number-columns-spanned="2" office:value-type="string">
            <text:list xml:id="list152111085309593" text:continue-numbering="true" text:style-name="L1">
              <text:list-header>
                <text:p text:style-name="P63"><text:span text:style-name="T7">Phase n°</text:span><text:span text:style-name="T8">6 </text:span><text:span text:style-name="T38">Vérification initiale des installations électriques </text:span></text:p>
              </text:list-header>
            </text:list>
          </table:table-cell>
          <table:covered-table-cell/>
        </table:table-row>
        <table:table-row table:style-name="Tableau2.25">
          <table:table-cell table:style-name="Tableau2.A25" office:value-type="string">
            <text:list xml:id="list152112002940881" text:continue-numbering="true" text:style-name="L1">
              <text:list-header>
                <text:p text:style-name="P72">Rapport de vérification initiale des installations <text:span text:style-name="T39">et équipements </text:span></text:p>
              </text:list-header>
            </text:list>
          </table:table-cell>
          <table:table-cell table:style-name="Tableau2.B25" office:value-type="string">
            <text:list xml:id="list152111053372434" text:continue-numbering="true" text:style-name="L1">
              <text:list-header>
                <text:p text:style-name="P73">Après réception par le Maître d’ouvrage du <text:span text:style-name="T32">Rapport VIEL</text:span></text:p>
              </text:list-header>
            </text:list>
          </table:table-cell>
        </table:table-row>
      </table:table>
      <text:p text:style-name="P10"><text:soft-page-break/></text:p>
      <text:p text:style-name="P9"><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de l'Architecture et Valorisation des Equipements</text:p>
      <text:p text:style-name="Standard">Direction des Etudes et Grands Projets de Construction / Service Maîtrise d'Ouvrage</text:p>
      <text:p text:style-name="Standard">à l'attention de Madame Valérie GRALL, Directrice</text:p>
      <text:p text:style-name="Standard">Immeuble Allar</text:p>
      <text:p text:style-name="Standard">9 rue Paul Brutus</text:p>
      <text:p text:style-name="P18">13233 Marseille Cedex 20.</text:p>
      <text:p text:style-name="Standard"/>
      <text:p text:style-name="Standard"><text:soft-page-break/></text:p>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portant, outre les mentions légales, les indications suivantes</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e coefficient de révision</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P16">Les factures dématérialisées indiquent l'adresse suivante :</text:p>
      <text:p text:style-name="P12">Ville de Marseille</text:p>
      <text:p text:style-name="P12">M. Philippe NOLOT</text:p>
      <text:p text:style-name="P12">Direction Générale Adjointe de l'Architecture et Valorisation des Equipements</text:p>
      <text:p text:style-name="P12">Direction des Etudes et Grands Projets de Construction / Service Maîtrise d'Ouvrage</text:p>
      <text:p text:style-name="P12">Immeuble Allar</text:p>
      <text:p text:style-name="P12">9 rue Paul Brutus</text:p>
      <text:p text:style-name="P12">13233 Marseille Cedex 20.</text:p>
      <text:p text:style-name="P12"/>
      <text:p text:style-name="P12">Le paiement s'effectue suivant les règles de la comptabilité publique dans les conditions prévues aux articles 11 et 12 du CCAG PI.</text:p>
      <text:p text:style-name="P15"/>
      <text:p text:style-name="P15">Pour les candidats européens sans établissement en France<text:span text:style-name="T13">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6">.</text:span></text:p>
      <text:p text:style-name="P12"/>
      <text:p text:style-name="Standard"><text:span text:style-name="T16">Pour accéder à la « structure »(au sens CHORUS PRO) Ville de Marseille adéquate, le titulaire sera informé du </text:span><text:span text:style-name="T19">numéro SIRET</text:span><text:span text:style-name="T16"> devant être utilisé.</text:span></text:p>
      <text:p text:style-name="P12"/>
      <text:p text:style-name="Standard"><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P12"/>
      <text:p text:style-name="P14">Sous peine d'irrecevabilité, les factures seront déposées dans CHORUS PRO en respectant l'obligation de renseignement exact des 2 numéros précités.</text:p>
      <text:p text:style-name="P12"/>
      <text:p text:style-name="P12"><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après observations éventuelles du titulaire, selon les dispositions de l'article 14.1.1 du CCAG PI.</text:p>
      <text:p text:style-name="Standard"/>
      <text:p text:style-name="Standard">Par dérogation à l'article 14.1.3 du CCAG PI, aucune exonération de pénalité ne sera appliquée.</text:p>
      <text:p text:style-name="Standard">Les pénalités cumulées seront plafonnées à 15% des honoraires du Titulaire, nonobstant la prise en charge du surcoût dû à concurrence de ses responsabilités.</text:p>
      <text:p text:style-name="Standard"/>
      <text:p text:style-name="Standard">Par dérogation à l'article 14.1.1. du CCAG-PI, il sera prévu :</text:p>
      <text:p text:style-name="Standard">- une pénalité de cent euros par jour calendaire pour retard dans les interventions et délais d'exécution. Cette pénalité s'appliquera sur simple constation du retard.</text:p>
      <text:p text:style-name="Standard"/>
      <text:p text:style-name="Standard">- une pénalité de cent euros par jour calendaire de retard si le titulaire ne respecte pas les délais de la remise des documents (comptes-rendus, rapports et transmission de renseignements demandés par le Maître d'ouvrage...) jusqu'à la remise effective des documents. Cette pénalité s'appliquera sur simple constations du retard.</text:p>
      <text:h text:style-name="Heading_20_2" text:outline-level="2">Pénalités pour non respect des dispositions du Code du Travail</text:h>
      <text:p text:style-name="P18">En application de l'article 93 de la loi n°2011-525 du 17/05/2011 de simplification et d'amélioration de la qualité du droit, le titulaire qui ne s'acquitte pas des formalités</text:p>
      <text:p text:style-name="Standard">mentionnées aux articles L.8221-3 à L.8221-5 du Code du Travail se verra infliger une pénalité d'un montant <text:span text:style-name="T4">de</text:span><text:span text:style-name="T16"> 50 </text:span><text:span text:style-name="T18">euros par jour de retard.</text:span></text:p>
      <text:p text:style-name="P12"/>
      <text:p text:style-name="P12"><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text:span text:style-name="T4">- Non respect des clauses du mémoire technique :</text:span></text:p>
      <text:p text:style-name="P12">Si le titulaire ne respecte pas les dispositions contenues dans le mémoire technique contractuel, qu'il a lui-même présentées comme argumentaire de la valeur technique de l'offre, et après mise en demeure par le Maître d'ouvrage envoyée par courrier RAR, il encourt une pénalité de cent euros par jour jusqu'à la constatation du retour au respect des dites dispositions par le Maître d'ouvrage.</text:p>
      <text:p text:style-name="P14"/>
      <text:p text:style-name="P14">- Absence en réunion :</text:p>
      <text:p text:style-name="P12">En cas d'absence à une des réunions, une pénalité d'un montant forfaitaire de deux cent euros sera appliquée par absence.</text:p>
      <text:p text:style-name="P14"/>
      <text:p text:style-name="P14">- Maintien de la structure opérationnelle :</text:p>
      <text:p text:style-name="P12">En cas de défaillance d'un chef de projet et de non-respect des obligations décrites à l'article 6 du présent CCAP, et après mise en demeure, il est fait application d'une pénalité de cent cinquante euros par jour de retard sur la date mentionnée dans ladite mise en demeure.</text:p>
      <text:h text:style-name="Heading_20_1" text:outline-level="1">RESILIATION – EXECUTION DES PRESTATIONS AUX FRAIS ET RISQUES DU TITULAIRE</text:h>
      <text:p text:style-name="Standard"><text:s/>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27 du CCAG PI). </text:p>
      <text:p text:style-name="Standard"><text:s/>La décision du Maître d'ouvrage d'arrêter l'exécution des prestation à l'issue d'une phase entraînera, sans indemnités, la résiliation du marché, en application des articles 22 et 38.3 du CCAG PI.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text:soft-page-break/>Le décret <text:span text:style-name="T4">RGS</text:span><text:span text:style-name="T16"> </text:span><text:span text:style-name="T21">(Référentiel Général de Sécurité)</text:span><text:span text:style-name="T16">, pris en application de</text:span><text:span text:style-name="T18">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6"> promulguée le 20 février 2015 et modifiant</text:span><text:span text:style-name="T18"> l'article L.111-1 du Code du Patrimoine</text:span><text:span text:style-name="T16">, qualifie les archives publiques de "</text:span><text:span text:style-name="T20">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6"> à la société prestataire restent la propriété de la </text:span><text:span text:style-name="T18">Ville de Marseille</text:span><text:span text:style-name="T16">.</text:span></text:p>
      <text:p text:style-name="P12"/>
      <text:p text:style-name="P16"><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2"/>
      <text:p text:style-name="P12">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2"/>
      <text:p text:style-name="P16"><text:span text:style-name="T15">La société</text:span><text:span text:style-name="T16"> prestataire s'engage donc à respecter les obligations suivantes et à les faire respecter par son personnel :</text:span></text:p>
      <text:p text:style-name="P12"/>
      <text:p text:style-name="P12"><text:soft-page-break/></text:p>
      <text:list xml:id="list4216023652" text:style-name="List_20_1">
        <text:list-item>
          <text:p text:style-name="P5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4"/>
      <text:p text:style-name="P34"><text:line-break/></text:p>
      <text:list xml:id="list152112460688895" text:continue-numbering="true" text:style-name="List_20_1">
        <text:list-item>
          <text:p text:style-name="P57">ne pas utiliser les documents et informations traités à des fins autres que celles spécifiées dans ce marché ;</text:p>
        </text:list-item>
      </text:list>
      <text:p text:style-name="P34"/>
      <text:p text:style-name="P34"><text:line-break/></text:p>
      <text:list xml:id="list152112635558614" text:continue-numbering="true" text:style-name="List_20_1">
        <text:list-item>
          <text:p text:style-name="P57">ne pas divulguer ces documents ou informations à d'autres personnes, qu'il s'agisse de personnes privées ou publiques, physiques ou morales ;</text:p>
        </text:list-item>
      </text:list>
      <text:p text:style-name="P34"/>
      <text:p text:style-name="P34"><text:line-break/></text:p>
      <text:list xml:id="list152112387019512" text:continue-numbering="true" text:style-name="List_20_1">
        <text:list-item>
          <text:p text:style-name="P57">prendre toutes mesures permettant d'éviter toute utilisation détournée ou frauduleuse des fichiers informatiques en cours d'exécution du marché ;</text:p>
        </text:list-item>
      </text:list>
      <text:p text:style-name="P34"/>
      <text:p text:style-name="P34"><text:line-break/></text:p>
      <text:list xml:id="list152111979220960" text:continue-numbering="true" text:style-name="List_20_1">
        <text:list-item>
          <text:p text:style-name="P57">prendre toutes mesures de sécurité, notamment matérielle, pour assurer la conservation et l'intégrité des documents et informations traités pendant la durée du marché ;</text:p>
        </text:list-item>
      </text:list>
      <text:p text:style-name="P34"/>
      <text:p text:style-name="P34"><text:line-break/></text:p>
      <text:list xml:id="list152112754218765" text:continue-numbering="true" text:style-name="List_20_1">
        <text:list-item>
          <text:p text:style-name="P57">échanger des informations personnelles, sensibles ou des authentifications/identifications uniquement de manière chiffrée ;</text:p>
        </text:list-item>
      </text:list>
      <text:p text:style-name="P34"/>
      <text:p text:style-name="P34"><text:line-break/></text:p>
      <text:list xml:id="list152111021803212" text:continue-numbering="true" text:style-name="List_20_1">
        <text:list-item>
          <text:p text:style-name="P57">en fin de marché à procéder à la mise à disposition de toutes les données appartenant à la Ville de Marseille ;</text:p>
        </text:list-item>
      </text:list>
      <text:p text:style-name="P34"/>
      <text:p text:style-name="P34"><text:line-break/></text:p>
      <text:list xml:id="list152110828457744" text:continue-numbering="true" text:style-name="List_20_1">
        <text:list-item>
          <text:p text:style-name="P57">et en fin de marché à procéder à la destruction de tous fichiers manuels ou informatisés stockant les informations saisies.</text:p>
        </text:list-item>
      </text:list>
      <text:p text:style-name="P34"/>
      <text:p text:style-name="P34"><text:s/></text:p>
      <text:h text:style-name="Heading_20_2" text:outline-level="2">Les contrôles</text:h>
      <text:p text:style-name="P16">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16"><text:soft-page-break/><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2"/>
      <text:p text:style-name="P12"><text:s/></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6"> et à fournir toutes les informations et prestations utiles à sa mise en oeuvre.</text:span></text:p>
      <text:p text:style-name="P12"/>
      <text:p text:style-name="Standard"><text:span text:style-name="T16">La fourniture de toutes les</text:span><text:span text:style-name="T18"> informations relatives à l'exécution du marché</text:span><text:span text:style-name="T16">, la </text:span><text:span text:style-name="T18">documentation</text:span><text:span text:style-name="T16"> constituée durant la prestation, sous forme électronique mise à jour, ainsi que le</text:span><text:span text:style-name="T18"> transfert de connaissance</text:span><text:span text:style-name="T16"> sont inclus dans le présent marché.</text:span></text:p>
      <text:p text:style-name="P12"/>
      <text:p text:style-name="P12">Ce transfert se fera directement aux équipes de la Ville de Marseille.</text:p>
      <text:h text:style-name="Heading_20_1" text:outline-level="1">LOGICIEL E-ATTESTATIONS</text:h>
      <text:p text:style-name="P18">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8">- les attestations fiscales et sociales,</text:p>
      <text:p text:style-name="P18">- l'inscription au RCS (K ou K Bis),</text:p>
      <text:p text:style-name="P18">- la garantie décennale pour les marchés de travaux,</text:p>
      <text:p text:style-name="Standard"/>
      <text:p text:style-name="Standard"/>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6"> de dépôt et de mise à jour, l'adresse du site est la suivante : http://www.e-attestations.com/</text:span></text:p>
      <text:p text:style-name="P12"/>
      <text:p text:style-name="P12"><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P25"/>
      <text:h text:style-name="P58" text:outline-level="1">TRANSFERT DU MARCHE A UNE AUTRE PERSONNE PUBLIQUE</text:h>
      <text:p text:style-name="P39"><text:span text:style-name="T7">Cession par le Maître d'Ouvrage</text:span><text:line-break/>Le Maître d'Ouvrage pourra <text:span text:style-name="T43">transférer</text:span> le <text:span text:style-name="T43">m</text:span>arché<text:span text:style-name="T43"> </text:span>en cours d’exécution de celui-ci à toute personne publique ou entreprise publique de son choix ou à qui un texte législatif ou règlementaire lui imposerait de le faire.</text:p>
      <text:p text:style-name="P39"><text:line-break/>Dans ce cadre, il est expressément stipulé que la Ville de Marseille cédera le Marché à une société publique locale d'aménagement d'intérêt national (SPLA-IN) ayant pour objet la réalisation du Plan Ecoles pour la rénovation des écoles de Marseille.</text:p>
      <text:p text:style-name="P39"><text:line-break/>La Maître d'Ouvrage informe le Titulaire de la cession au plus tard quinze (15) jours calendaires avant la date effective de la cession.</text:p>
      <text:p text:style-name="P39"><text:line-break/>Le Titulaire ne pourra s’opposer à la cession ni prétendre à aucun aménagement du Marché ni aucune indemnité du fait de cette cession.</text:p>
      <text:p text:style-name="P39"/>
      <text:p text:style-name="P40">La cession sera formalisée par voie d’avenant au Marché.</text:p>
      <text:p text:style-name="P26"/>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P19">- l'article 2 déroge à l'article 4.1 du CCAG</text:p>
      <text:p text:style-name="P20">- l'article 8.1 déroge à l'article 30 du CCAG</text:p>
      <text:p text:style-name="P21">- l'article 11.2 déroge à l'article 10.2.4 du CCAG</text:p>
      <text:p text:style-name="P22"><text:span text:style-name="T16">- l'article 15.1 déroge aux articles 14.1.1 </text:span><text:span text:style-name="T17">et </text:span><text:span text:style-name="T16">14.1.3 </text:span><text:span text:style-name="T17">du CCA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start"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Epaurif_5f_ct1" style:display-name="Epaurif_ct1" style:family="paragraph" style:default-outline-level="">
      <style:paragraph-properties fo:text-align="justify" style:justify-single-word="false" fo:orphans="2" fo:widows="2" style:writing-mode="lr-tb"/>
      <style:text-properties style:font-name="Georgia" fo:font-family="Georgia" style:font-family-generic="roman" style:font-pitch="variable" style:font-name-complex="Tahoma" style:font-family-complex="Tahom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18fd3"/>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 de contrôle technique pour la transformation de l'ESPE en Groupe scolaire - 30 et 32 Rue Eugène Cas – 13004 Marseille.  " text:name="IntituleConsultation"/>
          <text:user-field-decl office:value-type="string" office:string-value="CAHIER DES CLAUSES ADMINISTRATIVES PARTICULIERES" text:name="TypeDocument"/>
        </text:user-field-decls>
        <text:p text:style-name="MP1"><text:span text:style-name="MT1">DAVEU</text:span> / <text:user-field-get text:name="TypeDocument">CAHIER DES CLAUSES ADMINISTRATIVES PARTICULIERES</text:user-field-get></text:p>
        <text:p text:style-name="MP2"><text:span text:style-name="Police_20_par_20_défaut"><text:span text:style-name="MT2"><text:user-field-get text:name="IntituleConsultation">Mission de contrôle technique pour la transformation de l'ESPE en Groupe scolaire - 30 et 32 Rue Eugène Cas – 13004 Marseille.  </text:user-field-get></text:span></text:span><text:span text:style-name="MT3"><text:tab/><text:tab/></text:span><text:span text:style-name="MT3"><text:page-number text:select-page="current">14</text:page-number></text:span><text:span text:style-name="Page_20_Number"><text:span text:style-name="MT3">/</text:span></text:span><text:span text:style-name="MT3"><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14:15:52</meta:creation-date>
    <meta:editing-duration>PT47M19S</meta:editing-duration>
    <meta:editing-cycles>10</meta:editing-cycles>
    <meta:generator>LibreOffice/6.0.6.2$Windows_x86 LibreOffice_project/0c292870b25a325b5ed35f6b45599d2ea4458e77</meta:generator>
    <dc:date>2022-03-28T15:21:10.192000000</dc:date>
    <meta:document-statistic meta:table-count="1" meta:image-count="1" meta:object-count="0" meta:page-count="24" meta:paragraph-count="446" meta:word-count="6613" meta:character-count="41644" meta:non-whitespace-character-count="35313"/>
    <meta:user-defined meta:name="Info 1"/>
    <meta:user-defined meta:name="Info 2"/>
    <meta:user-defined meta:name="Info 3"/>
    <meta:user-defined meta:name="Info 4"/>
  </office:meta>
</office:document-meta>
</file>