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weight="bold"/>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1d2ade"/>
    </style:style>
    <style:style style:name="P17" style:family="paragraph" style:parent-style-name="Standard">
      <style:text-properties fo:font-style="normal" style:text-underline-style="none" fo:font-weight="normal" officeooo:paragraph-rsid="001e0137" style:font-weight-asian="normal" style:font-weight-complex="normal"/>
    </style:style>
    <style:style style:name="P18" style:family="paragraph" style:parent-style-name="Standard">
      <style:text-properties fo:font-style="normal" style:text-underline-style="none" fo:font-weight="normal" officeooo:paragraph-rsid="00234295"/>
    </style:style>
    <style:style style:name="P19" style:family="paragraph" style:parent-style-name="Standard">
      <style:text-properties fo:font-style="normal" style:text-underline-style="none" fo:font-weight="bold"/>
    </style:style>
    <style:style style:name="P20" style:family="paragraph" style:parent-style-name="Standard">
      <style:paragraph-properties fo:text-align="center" style:justify-single-word="false"/>
      <style:text-properties fo:font-style="normal" style:text-underline-style="none" fo:font-weight="bold"/>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style="normal" style:text-underline-style="solid" style:text-underline-width="auto" style:text-underline-color="font-color" fo:font-weight="bold"/>
    </style:style>
    <style:style style:name="P23" style:family="paragraph" style:parent-style-name="Standard">
      <style:text-properties fo:font-size="8pt" fo:font-style="normal" style:text-underline-style="none" fo:font-weight="normal"/>
    </style:style>
    <style:style style:name="P24" style:family="paragraph" style:parent-style-name="Standard">
      <style:text-properties fo:font-size="8pt" fo:font-style="normal" style:text-underline-style="none" fo:font-weight="bold"/>
    </style:style>
    <style:style style:name="P25" style:family="paragraph" style:parent-style-name="Standard">
      <style:text-properties fo:font-size="10pt" fo:font-style="normal" style:text-underline-style="none" fo:font-weight="normal"/>
    </style:style>
    <style:style style:name="P26" style:family="paragraph" style:parent-style-name="Standard">
      <style:text-properties fo:font-size="10pt" fo:font-style="italic" style:text-underline-style="none" fo:font-weight="normal"/>
    </style:style>
    <style:style style:name="P27" style:family="paragraph" style:parent-style-name="Standard">
      <style:text-properties officeooo:paragraph-rsid="001d2ade"/>
    </style:style>
    <style:style style:name="P28" style:family="paragraph" style:parent-style-name="Standard">
      <style:text-properties officeooo:rsid="001d2ade" officeooo:paragraph-rsid="001d2ade"/>
    </style:style>
    <style:style style:name="P29" style:family="paragraph" style:parent-style-name="Standard">
      <style:text-properties officeooo:paragraph-rsid="001e0137"/>
    </style:style>
    <style:style style:name="P30" style:family="paragraph" style:parent-style-name="Standard">
      <style:text-properties fo:font-size="10.5pt" fo:font-style="normal" style:text-underline-style="none" fo:font-weight="normal" style:font-size-asian="10.5pt" style:font-size-complex="10.5pt"/>
    </style:style>
    <style:style style:name="P31" style:family="paragraph" style:parent-style-name="NumeroConsultation">
      <style:paragraph-properties fo:margin-left="6.35cm" fo:margin-right="0cm" fo:text-align="start" style:justify-single-word="false" fo:text-indent="-5.454cm" style:auto-text-indent="false"/>
    </style:style>
    <style:style style:name="P32" style:family="paragraph" style:parent-style-name="Procedure">
      <style:paragraph-properties fo:margin-left="7.571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Table">
      <style:paragraph-properties fo:text-align="start" style:justify-single-word="false"/>
    </style:style>
    <style:style style:name="P36" style:family="paragraph" style:parent-style-name="Contents_20_3">
      <style:paragraph-properties>
        <style:tab-stops>
          <style:tab-stop style:position="14.34cm" style:type="right" style:leader-style="dotted" style:leader-text="."/>
        </style:tab-stops>
      </style:paragraph-properties>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Contents_20_2">
      <style:paragraph-properties>
        <style:tab-stops>
          <style:tab-stop style:position="14.64cm" style:type="right" style:leader-style="dotted" style:leader-text="."/>
        </style:tab-stops>
      </style:paragraph-properties>
    </style:style>
    <style:style style:name="P39" style:family="paragraph" style:parent-style-name="Standard">
      <style:paragraph-properties fo:break-after="page"/>
      <style:text-properties style:font-name="Arial"/>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fo:font-style="normal" style:text-underline-style="none" style:language-asian="zxx" style:country-asian="none" style:language-complex="zxx" style:country-complex="none"/>
    </style:style>
    <style:style style:name="P4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language="zxx" fo:country="none" fo:font-style="normal" style:text-underline-style="none" style:language-asian="zxx" style:country-asian="none" style:language-complex="zxx" style:country-complex="none"/>
    </style:style>
    <style:style style:name="P42" style:family="paragraph" style:parent-style-name="Standard">
      <style:text-properties officeooo:rsid="001d2ade" officeooo:paragraph-rsid="001d2ade"/>
    </style:style>
    <style:style style:name="P43" style:family="paragraph" style:parent-style-name="Standard">
      <style:text-properties fo:font-style="normal" style:text-underline-style="none" fo:font-weight="normal"/>
    </style:style>
    <style:style style:name="P44" style:family="paragraph" style:parent-style-name="Standard">
      <style:text-properties fo:font-style="normal" style:text-underline-style="none" fo:font-weight="normal" officeooo:paragraph-rsid="001d2ade"/>
    </style:style>
    <style:style style:name="P4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style:language-asian="zxx" style:country-asian="none" style:language-complex="zxx" style:country-complex="none"/>
    </style:style>
    <style:style style:name="P4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1d2ade" style:font-weight-asian="bold" style:font-weight-complex="bold"/>
    </style:style>
    <style:style style:name="T9" style:family="text">
      <style:text-properties fo:font-weight="bold" officeooo:rsid="001d2ade"/>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normal"/>
    </style:style>
    <style:style style:name="T16" style:family="text">
      <style:text-properties style:text-underline-style="none" fo:font-weight="normal" style:font-weight-asian="normal" style:font-weight-complex="normal"/>
    </style:style>
    <style:style style:name="T17" style:family="text">
      <style:text-properties fo:font-weight="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fo:font-weight="normal"/>
    </style:style>
    <style:style style:name="T21" style:family="text">
      <style:text-properties fo:font-style="normal" style:text-underline-style="solid" style:text-underline-width="auto" style:text-underline-color="font-color" fo:font-weight="bold"/>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T24" style:family="text">
      <style:text-properties fo:font-size="8pt" fo:font-weight="bold"/>
    </style:style>
    <style:style style:name="T25" style:family="text">
      <style:text-properties fo:font-size="10pt" fo:font-weight="normal"/>
    </style:style>
    <style:style style:name="T26" style:family="text">
      <style:text-properties officeooo:rsid="001d2ade"/>
    </style:style>
    <style:style style:name="T27" style:family="text">
      <style:text-properties fo:font-size="10.5pt" style:font-size-asian="10.5pt" style:font-size-complex="10.5pt"/>
    </style:style>
    <style:style style:name="T28" style:family="text">
      <style:text-properties fo:font-size="10.5pt" fo:font-weight="bold" style:font-size-asian="10.5pt" style:font-size-complex="10.5pt"/>
    </style:style>
    <style:style style:name="T29" style:family="text">
      <style:text-properties officeooo:rsid="001e0137"/>
    </style:style>
    <style:style style:name="T30" style:family="text">
      <style:text-properties officeooo:rsid="0020f708"/>
    </style:style>
    <style:style style:name="T31" style:family="text">
      <style:text-properties officeooo:rsid="00234295"/>
    </style:style>
    <style:style style:name="T32" style:family="text">
      <style:text-properties officeooo:rsid="0025132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 Générale Architecture, Valorisation des Equipements et de leurs Usages" text:name="DirectionService"/>
        <text:user-field-decl office:value-type="string" office:string-value="Travaux de construction du Groupe Scolaire Marceau - RELANCE LOT 5"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09" text:name="NumeroConsultation"/>
        <text:user-field-decl office:value-type="string" office:string-value="Procédure adaptée" text:name="ProcedurePassation"/>
        <text:user-field-decl office:value-type="string" office:string-value="REGLEMENT DE CONSULTATION" text:name="TitreDocument"/>
      </text:user-field-decls>
      <text:p text:style-name="P46"><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Générale Architecture, Valorisation des Equipements et de leurs Usages</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Travaux de construction du Groupe Scolaire Marceau - RELANCE LOT 5</text:user-field-get></text:p>
      <text:p text:style-name="Intitule2"/>
      <text:p text:style-name="Text_20_body"/>
      <text:p text:style-name="Text_20_body"/>
      <text:p text:style-name="Text_20_body"/>
      <text:p text:style-name="Text_20_body"/>
      <text:p text:style-name="P31"><text:span text:style-name="T12">Numéro de la consultation<text:tab/>:</text:span><text:span text:style-name="T7"><text:tab/></text:span><text:span text:style-name="T6"><text:user-field-get text:name="NumeroConsultation">2022_50001_0009</text:user-field-get></text:span></text:p>
      <text:p text:style-name="P7"/>
      <text:p text:style-name="P8"/>
      <text:p text:style-name="P32"><text:span text:style-name="T12">Procédure de passation :</text:span><text:span text:style-name="T7"><text:tab/></text:span><text:span text:style-name="T6"><text:user-field-get text:name="ProcedurePassation">Procédure adaptée</text:user-field-get></text:span></text:p>
      <text:p text:style-name="P4"/>
      <text:p text:style-name="P34"/>
      <text:p text:style-name="P33"><text:span text:style-name="T13">Date de notification :</text:span><text:span text:style-name="T16"><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7"><text:span text:style-name="Strong_20_Emphasis">Article 1 -</text:span> <text:s/><text:span text:style-name="Strong_20_Emphasis">GENERALITES</text:span><text:tab/>4</text:p>
          <text:p text:style-name="P38">1.1 <text:s/>Objet et description de la consultation<text:tab/>4</text:p>
          <text:p text:style-name="P38">1.2 <text:s/>Nature<text:tab/>5</text:p>
          <text:p text:style-name="P38">1.3 <text:s/>Pouvoir adjudicateur<text:tab/>5</text:p>
          <text:p text:style-name="P38">1.4 <text:s/>Procédure<text:tab/>5</text:p>
          <text:p text:style-name="P37"><text:span text:style-name="Strong_20_Emphasis">Article 2 -</text:span> <text:s/><text:span text:style-name="Strong_20_Emphasis">CARACTERISTIQUES DE LA CONSULTATION</text:span><text:tab/>5</text:p>
          <text:p text:style-name="P38">2.1 <text:s/>Décomposition en lots, tranches et postes<text:tab/>5</text:p>
          <text:p text:style-name="P36">2.1.1 <text:s/>Décomposition en lots<text:tab/>5</text:p>
          <text:p text:style-name="P36">2.1.2 <text:s/>Décomposition en tranches<text:tab/>7</text:p>
          <text:p text:style-name="P36">2.1.3 <text:s/>Décomposition en postes<text:tab/>7</text:p>
          <text:p text:style-name="P38">2.2 <text:s/>Accord-cadre à bons de commande<text:tab/>7</text:p>
          <text:p text:style-name="P38">2.3 <text:s/>Durée<text:tab/>7</text:p>
          <text:p text:style-name="P38">2.4 <text:s/>Options<text:tab/>7</text:p>
          <text:p text:style-name="P38">2.5 <text:s/>Clause obligatoire d'insertion par l'activité économique<text:tab/>8</text:p>
          <text:p text:style-name="P38">2.6 <text:s/>Groupements d'opérateurs économiques<text:tab/>8</text:p>
          <text:p text:style-name="P38">2.7 <text:s/>Conditions relatives au marché<text:tab/>9</text:p>
          <text:p text:style-name="P36">2.7.1 <text:s/>Cautionnement et garanties exigées<text:tab/>9</text:p>
          <text:p text:style-name="P36">2.7.2 <text:s/>Modalités essentielles de financement et de paiement<text:tab/>9</text:p>
          <text:p text:style-name="P37"><text:span text:style-name="Strong_20_Emphasis">Article 3 -</text:span> <text:s/><text:span text:style-name="Strong_20_Emphasis">DOSSIER DE CONSULTATION DES ENTREPRISES (DCE)</text:span><text:tab/>10</text:p>
          <text:p text:style-name="P37"><text:span text:style-name="Strong_20_Emphasis">Article 4 -</text:span> <text:s/><text:span text:style-name="Strong_20_Emphasis">ELEMENTS EXIGES DU CANDIDAT </text:span><text:tab/>11</text:p>
          <text:p text:style-name="P38">4.1 <text:s/>Renseignements et documents demandés à l'appui des candidatures <text:tab/>11</text:p>
          <text:p text:style-name="P38">4.2 <text:s/>Eléments exigés au titre de l'offre<text:tab/>13</text:p>
          <text:p text:style-name="P36">4.2.1 <text:s/>Présentation des offres<text:tab/>13</text:p>
          <text:p text:style-name="P36">4.2.2 <text:s/>Présentation de variantes<text:tab/>13</text:p>
          <text:p text:style-name="P38">4.3 <text:s/>Visite sur site<text:tab/>13</text:p>
          <text:p text:style-name="P37"><text:span text:style-name="Strong_20_Emphasis">Article 5 -</text:span> <text:s/><text:span text:style-name="Strong_20_Emphasis">REMISE DES PLIS PAR LES CANDIDATS</text:span><text:tab/>13</text:p>
          <text:p text:style-name="P38"><text:soft-page-break/>5.1 <text:s/>Remise électronique<text:tab/>14</text:p>
          <text:p text:style-name="P38">5.2 <text:s/>Copie de sauvegarde<text:tab/>14</text:p>
          <text:p text:style-name="P38">5.3 <text:s/>Echantillons, maquettes, prototypes ou modèles réduits<text:tab/>14</text:p>
          <text:p text:style-name="P38">5.4 <text:s/>Date et heure limites de remise des plis<text:tab/>14</text:p>
          <text:p text:style-name="P38">5.5 <text:s/>Délai de validité des offres<text:tab/>15</text:p>
          <text:p text:style-name="P37"><text:span text:style-name="Strong_20_Emphasis">Article 6 -</text:span> <text:s/><text:span text:style-name="Strong_20_Emphasis">EXAMEN DES PLIS</text:span><text:tab/>15</text:p>
          <text:p text:style-name="P38">6.1 <text:s/>Examen des candidatures <text:tab/>15</text:p>
          <text:p text:style-name="P38">6.2 <text:s/>Jugement des offres<text:tab/>16</text:p>
          <text:p text:style-name="P37"><text:span text:style-name="Strong_20_Emphasis">Article 7 -</text:span> <text:s/><text:span text:style-name="Strong_20_Emphasis">PIECES A REMETTRE PAR LE(S) CANDIDAT(S) RETENU(S)</text:span><text:tab/>18</text:p>
          <text:p text:style-name="P37"><text:span text:style-name="Strong_20_Emphasis">Article 8 -</text:span> <text:s/><text:span text:style-name="Strong_20_Emphasis">MODALITES RELATIVES AUX COMMUNICATIONS ET AUX ECHANGES D'INFORMATION</text:span><text:tab/>19</text:p>
          <text:p text:style-name="P38">8.1 <text:s/>Règles liées aux échanges électroniques<text:tab/>19</text:p>
          <text:p text:style-name="P38">8.2 <text:s/>Demandes de renseignements en cours de consultation<text:tab/>19</text:p>
        </text:index-body>
      </text:table-of-content>
      <text:p text:style-name="P39"><text:s/></text:p>
      <text:h text:style-name="Heading_20_1" text:outline-level="1">GENERALITES</text:h>
      <text:h text:style-name="Heading_20_2" text:outline-level="2">Objet et description de la consultation</text:h>
      <text:p text:style-name="Standard">La présente consultation a pour objet : Travaux de construction du Groupe Scolaire Marceau - Rue Massena 13003 Marseille - 14 lots – <text:span text:style-name="T32">Relance lot 5</text:span> - Métallerie - Serrurerie </text:p>
      <text:p text:style-name="Standard"/>
      <text:p text:style-name="Standard">Une consultation n°2021_50001_0043 « Travaux de construction du Groupe Scolaire Marceau - Rue Massena 13003 Marseille » a été publiée le 12 juillet 2021, selon la procédure de passation suivante : APPEL D'OFFRES OUVERT - selon les articles R2124-2, R2161-2 à 5 du Code de la commande publique.</text:p>
      <text:p text:style-name="Standard"/>
      <text:p text:style-name="Standard">Cette consultation était répartie en 14 lots :</text:p>
      <text:p text:style-name="Standard">1 - Gros-oeuvre</text:p>
      <text:p text:style-name="Standard">2 - VRD</text:p>
      <text:p text:style-name="Standard">3 - Couverture Etanchéité</text:p>
      <text:p text:style-name="Standard">4 - Façades - Menuiseries extérieures</text:p>
      <text:p text:style-name="Standard">5 - Métallerie - Serrurerie</text:p>
      <text:p text:style-name="Standard">6 - Menuiseries intérieures bois - Agencement</text:p>
      <text:p text:style-name="Standard">7 - Cloisons – Doublages – Faux plafonds</text:p>
      <text:p text:style-name="Standard">8 - Revêtements de sols et revêtements muraux</text:p>
      <text:p text:style-name="Standard">9 - Peinture</text:p>
      <text:p text:style-name="Standard">10 - Paysage – Mobiliers extérieurs</text:p>
      <text:p text:style-name="Standard">11 - Chauffage / Ventilation / Plomberie sanitaire</text:p>
      <text:p text:style-name="Standard">12 - Électricité / CFO / CFA / Photovoltaïque</text:p>
      <text:p text:style-name="Standard">13 - Appareils élévateurs</text:p>
      <text:p text:style-name="Standard">14 - Terrassement - Dépollution</text:p>
      <text:p text:style-name="Standard"/>
      <text:p text:style-name="Standard">A l'issue de cette procédure, les lots 1 "Gros-oeuvre", 4 "Façades - Menuiseries extérieures", 5 "Métallerie - Serrurerie"  ont été déclarés infructueux.</text:p>
      <text:p text:style-name="Standard">Le lot 11 "Chauffage / Ventilation / Plomberie sanitaire" a été déclaré sans suite.</text:p>
      <text:p text:style-name="Standard"/>
      <text:p text:style-name="Standard">Les autres lots :</text:p>
      <text:p text:style-name="Standard">2 - VRD</text:p>
      <text:p text:style-name="Standard">3 - Couverture Etanchéité</text:p>
      <text:p text:style-name="Standard">6 - Menuiseries intérieures bois - Agencement</text:p>
      <text:p text:style-name="Standard">7 - Cloisons – Doublages – Faux plafonds</text:p>
      <text:p text:style-name="Standard">8 - Revêtements de sols et revêtements muraux</text:p>
      <text:p text:style-name="Standard">9 - Peinture</text:p>
      <text:p text:style-name="Standard">10 - Paysage – Mobiliers extérieurs</text:p>
      <text:p text:style-name="Standard">12 - Électricité / CFO / CFA / Photovoltaïque</text:p>
      <text:p text:style-name="Standard">13 - Appareils élévateurs</text:p>
      <text:p text:style-name="Standard">14 - Terrassement - Dépollution</text:p>
      <text:p text:style-name="Standard">sont, quant à eux, en cours d<text:span text:style-name="T32">e notification</text:span>.</text:p>
      <text:p text:style-name="Standard"/>
      <text:p text:style-name="Standard"><text:soft-page-break/>Une consultation n°2021_50001_0063 « Travaux de construction du Groupe Scolaire Marceau - Rue Massena 13003 Marseille » a été publiée le 28 novembre 2021, selon la procédure de passation suivante : APPEL D'OFFRES OUVERT - selon les articles R2124-2, R2161-2 à 5 du Code de la commande publique.</text:p>
      <text:p text:style-name="Standard"/>
      <text:p text:style-name="Standard">Cette consultation était répartie en 4 lots :</text:p>
      <text:p text:style-name="Standard">1 - Gros-oeuvre</text:p>
      <text:p text:style-name="Standard">4 - Façades - Menuiseries extérieures</text:p>
      <text:p text:style-name="Standard">5 - Métallerie - Serrurerie</text:p>
      <text:p text:style-name="Standard">11 - Chauffage / Ventilation / Plomberie sanitaire</text:p>
      <text:p text:style-name="Standard"/>
      <text:p text:style-name="Standard">A l'issue de cette procédure, le lot 4 "Façades - Menuiseries extérieures" et le lot 5 "Métallerie - Serrurerie" ont été déclarés infructueux.</text:p>
      <text:p text:style-name="Standard"/>
      <text:p text:style-name="Standard">Les autres lots :</text:p>
      <text:p text:style-name="Standard">1 - Gros-oeuvre</text:p>
      <text:p text:style-name="Standard">11 - Chauffage / Ventilation / Plomberie sanitaire</text:p>
      <text:p text:style-name="Standard">sont, quant à eux, en cours d'attribution.</text:p>
      <text:p text:style-name="Standard"/>
      <text:p text:style-name="P11">La présente consultation porte donc uniquement sur la relance de la procédure pour l'attribution du lot 5.</text:p>
      <text:p text:style-name="P14"/>
      <text:p text:style-name="P14"><text:s/></text:p>
      <text:h text:style-name="Heading_20_2" text:outline-level="2">Nature</text:h>
      <text:p text:style-name="Standard">Passation d'un marché de : Travaux </text:p>
      <text:h text:style-name="Heading_20_2" text:outline-level="2">Pouvoir adjudicateur</text:h>
      <text:p text:style-name="P12">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p text:style-name="P14"/>
      <text:h text:style-name="Heading_20_2" text:outline-level="2">Procédure</text:h>
      <text:p text:style-name="Standard">La procédure de passation est la suivante :</text:p>
      <text:p text:style-name="Standard">MAPA OUVERT AVEC BOAMP - selon les articles suivants : articles L2123-1, R2123-1-2°, R2123-<text:span text:style-name="T30">4 </text:span>et <text:span text:style-name="T30">5</text:span> du Code de la commande publique. </text:p>
      <text:p text:style-name="Standard"/>
      <text:p text:style-name="Standard"><text:s/></text:p>
      <text:p text:style-name="Standard"/>
      <text:p text:style-name="Standard"/>
      <text:p text:style-name="Standard"/>
      <text:p text:style-name="Standard"/>
      <text:h text:style-name="Heading_20_1" text:outline-level="1"><text:soft-page-break/>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35">N°</text:p>
          </table:table-cell>
          <table:table-cell table:style-name="Tableau1.B1" office:value-type="string">
            <text:p text:style-name="P35">Intitulés lots séparés</text:p>
          </table:table-cell>
        </table:table-row>
        <table:table-row>
          <table:table-cell table:style-name="Tableau1.A2" office:value-type="string">
            <text:p text:style-name="P35">5</text:p>
          </table:table-cell>
          <table:table-cell table:style-name="Tableau1.B2" office:value-type="string">
            <text:p text:style-name="P35">Métallerie - Serrurerie </text:p>
          </table:table-cell>
        </table:table-row>
      </table:table>
      <text:p text:style-name="P14"><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h text:style-name="Heading_20_2" text:outline-level="2">Durée</text:h>
      <text:p text:style-name="Standard">La durée du marché se définit comme suit : La période de validité du marché démarre à compter de sa notification et court jusqu'à la fin de la garantie de parfait achèvement (G.P.A.).</text:p>
      <text:p text:style-name="Standard"/>
      <text:p text:style-name="Standard">La durée globale d'exécution des 14 lots est définie comme suit :</text:p>
      <text:p text:style-name="Standard"/>
      <text:p text:style-name="P27">- <text:span text:style-name="T26">18 mois décomposés en : 1 mois de période de préparation + 17 mois de travaux, à compter de la date fixée par ordre de service au lot 01 – Gros Oeuvre. </text:span></text:p>
      <text:p text:style-name="P28"/>
      <text:p text:style-name="P28">12 mois de garantie de parfait achèvement à compter de la date de réception des travaux .</text:p>
      <text:p text:style-name="P28"/>
      <text:p text:style-name="P28"/>
      <text:p text:style-name="P28">Le délai propre à chacun des lots s'inscrira obligatoirement dans la durée globale d'exécution de tous les lots définie ci-dessus.</text:p>
      <text:p text:style-name="P28"/>
      <text:p text:style-name="P28">La période de préparation démarrera à la date de notification de l'Ordre de Service de démarrage de la période de préparation propre à chaque lot. Celle-ci pourra être réduite à deux semaines suivant les besoins du planning général des travaux. </text:p>
      <text:p text:style-name="P28"/>
      <text:p text:style-name="P28">Le délai d'exécution des travaux démarrera à la date de notification de l'Ordre de Service de démarrage de l'exécution des travaux propre à chaque lot. </text:p>
      <text:p text:style-name="P28"/>
      <text:p text:style-name="P28"/>
      <text:p text:style-name="Standard"/>
      <text:p text:style-name="Standard">La date prévisionnelle de début des travaux est : Juin 2022 </text:p>
      <text:p text:style-name="Standard"/>
      <text:h text:style-name="Heading_20_2" text:outline-level="2">Options</text:h>
      <text:p text:style-name="P11">Prestations supplémentaires éventuelles (PSE)</text:p>
      <text:p text:style-name="P14"/>
      <text:p text:style-name="P14">La présente consultation n'impose pas de prestations supplémentaires éventuelles. </text:p>
      <text:p text:style-name="P11"/>
      <text:p text:style-name="P11"/>
      <text:p text:style-name="P11"/>
      <text:p text:style-name="P11"><text:soft-page-break/><text:s/><text:span text:style-name="T10">Prestations similaires</text:span></text:p>
      <text:p text:style-name="P14"/>
      <text:p text:style-name="P14">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P11">Présentation de la clause sociale</text:p>
      <text:p text:style-name="P14"/>
      <text:p text:style-name="P14">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21">Le nombre d'heures d'insertion à réaliser dans l'exécution de la prestation est le suivant :</text:p>
      <text:p text:style-name="P19">- 181 heures <text:span text:style-name="T31">a minima</text:span></text:p>
      <text:p text:style-name="P18">Toutefois, l'entreprise titulaire peut réaliser plus d'heures que le minimum exigé.</text:p>
      <text:p text:style-name="P18"/>
      <text:p text:style-name="P14">En application des dispositions des articles L2111-3 et L2112-2 du Code de la commande publique et du CCAG applicable, l'entreprise attributaire devra réaliser une action d'insertion qui permette l'accès ou le retour à l'emploi de personnes rencontrant des difficultés sociales ou professionnelles particulières. Cette action d'insertion pourra être réalisée sur l'ensemble des prestations nécessaires à la bonne exécution objet du présent marché.</text:p>
      <text:p text:style-name="P14"/>
      <text:p text:style-name="P14">Le cahier des charges précise à cet égard les différentes modalités envisageables de mise en oeuvre de cette action d'insertion.</text:p>
      <text:p text:style-name="P14"/>
      <text:p text:style-name="P14">Le suivi des heures d'insertion, ainsi que le recensement de la typologie du public bénéficiaire sera réalisé pour la Ville de Marseille par :</text:p>
      <text:p text:style-name="P14">Cabinet PLURICITE, représenté par Monsieur Alix de Saint-Albin. </text:p>
      <text:p text:style-name="P14"/>
      <text:p text:style-name="P14">Les entreprises souhaitant être accompagnées dans la bonne compréhension et la mise en oeuvre de la clause d'insertion pourront prendre contact avec un facilitateur :</text:p>
      <text:p text:style-name="P14"/>
      <text:p text:style-name="P14">=&gt; Alliance Ville Emploi met à disposition un annuaire des facilitateurs : https://www.ville-emploi.asso.fr/annuaire/facilitateurs-des-clauses-sociales/</text:p>
      <text:p text:style-name="P14"/>
      <text:p text:style-name="P14">=&gt; Facilitateur sur le territoire de Marseille :</text:p>
      <text:p text:style-name="P14">PLIE MP CENTRE – Emergences – 5 rue de la République – 13002 Marseille</text:p>
      <text:p text:style-name="P14">courriel : info@plie-mpmcentre.com - tél : 04 96 11 64 80 – fax : 04 91 90 01 50</text:p>
      <text:p text:style-name="P14"/>
      <text:p text:style-name="P14"/>
      <text:p text:style-name="P20">ATTENTION :</text:p>
      <text:p text:style-name="P15"/>
      <text:p text:style-name="P20">Les candidats ne sont pas autorisés à formuler dans leur offre des réserves sur la clause obligatoire d'insertion par l'activité économique.</text:p>
      <text:p text:style-name="P15"/>
      <text:p text:style-name="P20">Une offre qui ne satisferait pas à cette condition d'exécution sera déclarée irrégulière au motif du non-respect du cahier des charges.</text:p>
      <text:p text:style-name="P15"><text:soft-page-break/></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 :</text:p>
      <text:p text:style-name="P12"/>
      <text:p text:style-name="P14"><text:s/>Les candidats sont informés que le(s) marché(s) sera (seront) conclu(s) avec des <text:span text:style-name="T5">groupements conjoints</text:span>. Si les candidats retenus se sont présentés sous la forme d'un groupement solidaire, ils <text:s/>devront obligatoirement modifier la forme de leur groupement dans le cadre d'une mise au point avant la notification du marché.</text:p>
      <text:p text:style-name="P14"/>
      <text:p text:style-name="P14">Pour l'exécution du ou des marchés, le mandataire du groupement conjoint est solidaire de chacun des membres du groupement pour ses obligations contractuelles à l'égard du pouvoir adjudicateur. </text:p>
      <text:p text:style-name="P14"/>
      <text:p text:style-name="P14"/>
      <text:h text:style-name="Heading_20_2" text:outline-level="2">Conditions relatives au marché</text:h>
      <text:h text:style-name="Heading_20_3" text:outline-level="3">Cautionnement et garanties exigées</text:h>
      <text:p text:style-name="Standard"><text:s/></text:p>
      <text:p text:style-name="Standard">Retenue de garantie : 5 % de la valeur du marché.</text:p>
      <text:p text:style-name="Standard"/>
      <text:p text:style-name="Standard">Garantie autre que les cautionnements et caution : retenue de garantie dans les conditions prévues auxarticles R2191-32 à 42 du Code de la commande publique.</text:p>
      <text:p text:style-name="Standard"/>
      <text:p text:style-name="Standard">Cependant, <text:span text:style-name="T32">l</text:span>a retenue de garantie pourra être remplacée au gré de l'entrepreneur par une garantie à première demande ou par une caution personnelle et solidaire. </text:p>
      <text:h text:style-name="Heading_20_3" text:outline-level="3">Modalités essentielles de financement et de paiement</text:h>
      <text:p text:style-name="Standard">Le marché est financé par ressources budgétaires propres et subventions.</text:p>
      <text:p text:style-name="Standard"/>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Le marché est à prix global et forfaitaire.</text:p>
      <text:p text:style-name="Standard"/>
      <text:p text:style-name="Standard">Le marché est conclu à prix révisables. </text:p>
      <text:p text:style-name="Standard"/>
      <text:p text:style-name="Standard"><text:s/></text:p>
      <text:p text:style-name="Standard"/>
      <text:p text:style-name="Standard"><text:soft-page-break/></text:p>
      <text:p text:style-name="Standard"/>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Standard"/>
      <text:p text:style-name="P14"><text:s/><text:span text:style-name="T5">- </text:span><text:span text:style-name="T11">Les pièces administratives</text:span> :</text:p>
      <text:p text:style-name="P14">- le Règlement de la Consultation (RC)</text:p>
      <text:p text:style-name="P14">- l'annexe n°1 au RC relative au Guide de la dématérialisation des marchés publics</text:p>
      <text:p text:style-name="P14">- le Cahier des Clauses Administratives Particulières (CCAP)</text:p>
      <text:p text:style-name="P14">- l'Acte d'Engagement (AE) - cadre de réponse </text:p>
      <text:p text:style-name="P14">- l'annexe à l'Acte d'Engagement relative à la protection des données personnelles pour chacun des lots</text:p>
      <text:p text:style-name="P14">- le formulaire de lettre de candidature DC1 (établi par le MINEFE, téléchargeable à l'adresse suivante : https://www.economie.gouv.fr/daj/formulaires-marches-publics)</text:p>
      <text:p text:style-name="P14">- le formulaire de déclaration de candidature DC2 (établi par le MINEFE, téléchargeable à l'adresse suivante : https://www.economie.gouv.fr/daj/formulaires-marches-publics)</text:p>
      <text:p text:style-name="P14"/>
      <text:p text:style-name="P22">- Les Pièces écrites<text:span text:style-name="T15"> :</text:span></text:p>
      <text:p text:style-name="P14">1_Les descriptifs détaillés par lot avec :</text:p>
      <text:p text:style-name="P14">Le Cahier des Clauses Techniques Communes (C.C.T.C.) – Limite des prestations</text:p>
      <text:p text:style-name="P14">Les Cahiers des Clauses Techniques Particulières (CCTP) propres à chacun des lots :</text:p>
      <text:p text:style-name="P14">• CCTP lot 01 – Gros oeuvre</text:p>
      <text:p text:style-name="P14">• CCTP lot 02 – VRD</text:p>
      <text:p text:style-name="P14">• CCTP lot 03 – Couverture / Etanchéité</text:p>
      <text:p text:style-name="P14">• CCTP lot 04 – Façades / Menuiseries extérieures</text:p>
      <text:p text:style-name="P14">• CCTP lot 05 – Métallerie / Serrurerie</text:p>
      <text:p text:style-name="P14">• CCTP lot 06 – Menuiserie intérieure bois / Agencement</text:p>
      <text:p text:style-name="P14">• CCTP lot 07 – Cloisons / Doublages / Faux-Plafonds</text:p>
      <text:p text:style-name="P14">• CCTP lot 08 – Revêtements de sols et revêtements muraux</text:p>
      <text:p text:style-name="P14">• CCTP lot 09 – Peinture</text:p>
      <text:p text:style-name="P14">• CCTP lot 10 – Paysage / Mobiliers extérieur</text:p>
      <text:p text:style-name="P14">• CCTP lot 11 – Chauffage / Ventilation / Plomberie</text:p>
      <text:p text:style-name="P14">• CCTP lot 12 – Electricité / Photovoltaïque</text:p>
      <text:p text:style-name="P14">• CCTP lot 13 – Appareils élévateurs</text:p>
      <text:p text:style-name="P14"><text:soft-page-break/>• CCTP lot 14 – Terrassement / Dépollution</text:p>
      <text:p text:style-name="P14"/>
      <text:p text:style-name="P14"/>
      <text:p text:style-name="P14">2_La DPGF - Décomposition du Prix Global et Forfaitaire – <text:span text:style-name="T32">Lot 5</text:span></text:p>
      <text:p text:style-name="P14"/>
      <text:p text:style-name="P14">3_Pièces écrites générales : une notice architecturale et un tableau de surfaces (2 fichiers)</text:p>
      <text:p text:style-name="P14"/>
      <text:p text:style-name="P14">4_Pièces OPC dont le planning prévisionnel des travaux (2 fichiers)</text:p>
      <text:p text:style-name="P14"/>
      <text:p text:style-name="P14">5_ Pièces Qualité environnementale (11 fichiers)</text:p>
      <text:p text:style-name="P14"/>
      <text:p text:style-name="P14">6_Tableaux de renseignements (4 fichiers)</text:p>
      <text:p text:style-name="P14"/>
      <text:p text:style-name="P14">7_Autres pièces écrites : notice d'accessibilité, dossier de plans accessibilité, notice sismique, notice d'organisation restauration, notice de sécurité, dossier de plans sécurité incendie et dossier SSI (7 fichiers)</text:p>
      <text:p text:style-name="P14"/>
      <text:p text:style-name="P22">- Les Pièces graphiques :</text:p>
      <text:p text:style-name="P14">1_Pieces Graphiques Architecte</text:p>
      <text:p text:style-name="P14">Plans - 20 fichiers,</text:p>
      <text:p text:style-name="P14">Coupes - 5 fichiers,</text:p>
      <text:p text:style-name="P14">Façades - 6 fichiers,</text:p>
      <text:p text:style-name="P14">Carnets de détails – 8 fichiers</text:p>
      <text:p text:style-name="P14">Images – 1 fichier</text:p>
      <text:p text:style-name="P14">Plans de repérages (10 fichiers)</text:p>
      <text:p text:style-name="P14">2_Pieces Graphiques Structure (9 fichiers)</text:p>
      <text:p text:style-name="P14">3_Pièces Graphiques CVC PB (7 fichiers)</text:p>
      <text:p text:style-name="P14">4_Pièces Graphiques Electricité (Synoptiques – 5 fichiers et Plans – 6 fichiers)</text:p>
      <text:p text:style-name="P14">5_Pièces Graphiques Cuisine (1 fichier)</text:p>
      <text:p text:style-name="P14">6_Pièces Graphiques VRD (4 fichiers)</text:p>
      <text:p text:style-name="P14">7_Pièces Graphiques Paysage (1 fichier)</text:p>
      <text:p text:style-name="P14">8_Maquette numérique (4 fichiers)</text:p>
      <text:p text:style-name="P14"/>
      <text:p text:style-name="P22">- Les Pièces complémentaires :</text:p>
      <text:p text:style-name="P14">1_Rapports intervenants extèrieurs (PGC et RICT)</text:p>
      <text:p text:style-name="P14">2_Rapports d'études géotechniques (3 fichiers)</text:p>
      <text:p text:style-name="P14">3_Plan relatif à l'état des lieux (1 fichier)</text:p>
      <text:p text:style-name="P14">4_Diagnostics pollution des sols (3 fichiers) </text:p>
      <text:p text:style-name="P22"/>
      <text:p text:style-name="P22"/>
      <text:p text:style-name="P22"/>
      <text:p text:style-name="P22"/>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3">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2° - Renseignements concernant la capacité économique et financière de l'entreprise</text:p>
      <text:p text:style-name="P14"/>
      <text:p text:style-name="P14"><text:s/>- Déclaration concernant<text:span text:style-name="T10"> le chiffre d'affaires</text:span> global et le chiffre d'affaires du domaine d'activité faisant l'objet du marché, réalisés au cours des trois derniers exercices disponibles. </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4"><text:s/></text:p>
      <text:p text:style-name="P22"/>
      <text:p text:style-name="P22">3° - Renseignements concernant les références professionnelles et la capacité technique du candidat</text:p>
      <text:p text:style-name="P14"/>
      <text:p text:style-name="P14"/>
      <text:p text:style-name="P14"><text:s/>- Certificat(s) de qualifications professionnelles établis par des organismes indépendants</text:p>
      <text:p text:style-name="P19">Qualifications Qualibat 4441</text:p>
      <text:p text:style-name="P19"/>
      <text:p text:style-name="P16"><text:soft-page-break/>Toutefois, la preuve de la qualification de l'entreprise peut être apportée par tout moyen, notamment par des certificats d'identité professionnelle ou des références de travaux attestant de la compétence de l'entreprise à réaliser la prestation pour laquelle elle se porte candidate, les références opérationnelles en rapport avec l'objet de la consultation seront particulièrement appréciées. Ces références pourront indiquer le montant des travaux, la date, le destinataire public ou privé et le domaine d'intervention. Le candidat fournit le référentiel décrivant les critères d'obtention de ce certificat </text:p>
      <text:p text:style-name="P16"/>
      <text:p text:style-name="P13">Précisions complémentaires<text:span text:style-name="T19"> :</text:span></text:p>
      <text:p text:style-name="P14">Lorsque le candidat se présente sous la forme d'un groupement, chaque membre du groupement doit fournir les pièces et documents mentionnés ci-dessus (DC2 et annexes ou DUME).</text:p>
      <text:p text:style-name="P14"/>
      <text:p text:style-name="P13"><text:span text:style-name="T1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9">.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4"><text:s/>-<text:span text:style-name="T5"> l'Acte d'Engagement</text:span>, dûment complété </text:p>
      <text:p text:style-name="P14">Rappel : La signature de l'AE n'est que facultative au moment du dépôt de l'offre, mais sera exigée pour l'attributaire.</text:p>
      <text:p text:style-name="P14"/>
      <text:p text:style-name="P14">- <text:span text:style-name="T9">l'a</text:span><text:span text:style-name="T5">nnexe à l'Acte d'Engagement relative à la protection des données personnelles</text:span>, dûment complétée.<text:span text:style-name="T24"> (1)</text:span></text:p>
      <text:p text:style-name="P25"/>
      <text:p text:style-name="P30"/>
      <text:p text:style-name="P14"><text:span text:style-name="T27">- </text:span><text:span text:style-name="T28">la Décomposition du Prix Global et Forfaitaire</text:span><text:span text:style-name="T27"> (DPGF) </text:span><text:span text:style-name="T24">(2)</text:span></text:p>
      <text:p text:style-name="P25"/>
      <text:p text:style-name="P40"/>
      <text:p text:style-name="P41">- <text:span text:style-name="T8">le Mémoire Technique du candidat</text:span></text:p>
      <text:p text:style-name="P25"/>
      <text:p text:style-name="P24">(1)<text:span text:style-name="T25"> L' annexe à l'acte d'engagement concernant la "Protection des données et Politique de sécurité" n'est que facultative au moment du dépôt de l'offre, mais elle sera exigée pour l'attributaire, si ce dernier ne l'a pas déjà remise dans son offre.</text:span></text:p>
      <text:p text:style-name="P26"/>
      <text:p text:style-name="P24">(2)<text:span text:style-name="T25"> Il est demandé aux candidats de remettre ces documents au même format informatique que celui transmis dans le DCE, ou dans le format bureautique ouvert ODF mode révisable, format ouvert, normalisé ISO (.odt, .ods, .odp, .odg) utilisé par les suites bureautiques Open Office et Libre Office.</text:span></text:p>
      <text:p text:style-name="P25"><text:s/></text:p>
      <text:p text:style-name="P25"/>
      <text:p text:style-name="P23"/>
      <text:h text:style-name="Heading_20_3" text:outline-level="3"><text:soft-page-break/>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2">Cette copie est transmise sous pli scellé et comporte obligatoirement la mention « copie de sauvegarde », ainsi que le nom du candidat, l'objet et le numéro de la consultation concernée.<text:span text:style-name="T19">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P13">ENVOI POSTAL :</text:p>
      <text:p text:style-name="P14">En cas d'envoi postal, les copies de sauvegarde doivent être adressées à l'adresse suivante :</text:p>
      <text:p text:style-name="P14">Ville de Marseille</text:p>
      <text:p text:style-name="P14">Direction des marchés et procédures d'achats publics (DGAAJ)</text:p>
      <text:p text:style-name="P14">39 Bis, Rue Sainte</text:p>
      <text:p text:style-name="P14">13233 MARSEILLE Cedex 20</text:p>
      <text:p text:style-name="P14"/>
      <text:p text:style-name="P22">REMISE CONTRE RECEPISSE :</text:p>
      <text:p text:style-name="P14">Les copies de sauvegarde peuvent être remises contre récépissé à l'adresse suivante :</text:p>
      <text:p text:style-name="P14">Direction des marchés et procédures d'achats publics (DGAAJ)</text:p>
      <text:p text:style-name="P14"><text:soft-page-break/>(anciennement Service des marchés publics - DSJ )</text:p>
      <text:p text:style-name="P14">Passage Timon David, rue Sainte (1er arrondissement)</text:p>
      <text:p text:style-name="P14">13001 Marseille</text:p>
      <text:p text:style-name="P14"/>
      <text:p text:style-name="P13"><text:span text:style-name="T18">Horaires de réception des plis</text:span><text:span text:style-name="T19"> : du lundi au vendredi, </text:span><text:span text:style-name="T18">de 9h00 à 12h00</text:span><text:span text:style-name="T19"> et </text:span><text:span text:style-name="T18">de 13h00 à 16h00</text:span><text:span text:style-name="T19">,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4 mois</text:span><text:span text:style-name="T19"> à compter de la date limite fixée pour la réception des offres. </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text:span text:style-name="T19"><text:s/></text:span><text:span text:style-name="T21">Exclusions à l'appréciation de l'acheteur</text:span></text:p>
      <text:p text:style-name="P14"/>
      <text:p text:style-name="P14">Le Code de la Commande Publique prévoit différents cas d'exclusion laissés à l'appréciation de la Collectivité, et notamment :</text:p>
      <text:p text:style-name="P14"/>
      <text:p text:style-name="P14">-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4"><text:soft-page-break/></text:p>
      <text:p text:style-name="P14">-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4"/>
      <text:p text:style-name="P14">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9"> des négociations avec les candidats ayant remis une offre, à l'exception des offres inappropriées, avant attribution du marché.</text:span></text:p>
      <text:p text:style-name="P14"/>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1">Le jugement des offres sera effectué sur les critères pondérés suivants :</text:span></text:p>
      <text:p text:style-name="P14"/>
      <text:p text:style-name="P14">1°) Prix de l'offre<text:span text:style-name="T5"> 60%</text:span></text:p>
      <text:p text:style-name="P14">2°) Valeur technique de l'offre <text:span text:style-name="T5">40%</text:span></text:p>
      <text:p text:style-name="P14"/>
      <text:p text:style-name="P22">Modalités de mise en oeuvre de ces critères :</text:p>
      <text:p text:style-name="P14"/>
      <text:p text:style-name="P22"><text:span text:style-name="T15">1°) </text:span><text:span text:style-name="T17">Prix de l'offre : 60%</text:span></text:p>
      <text:p text:style-name="P14">La note maximum est de 20 points. Après élimination des offres anormalement basses, la notation de l'offre du candidat (i) sera effectuée à l'aide de la formule suivante :</text:p>
      <text:p text:style-name="P14">N(i) = 20 x P(m)/P(i)</text:p>
      <text:p text:style-name="P14"/>
      <text:p text:style-name="P14">Dans laquelle :</text:p>
      <text:p text:style-name="P14">N(i) est la note attribuée à l'offre de prix du candidat (i)</text:p>
      <text:p text:style-name="P14">P(i) est le prix de l'offre du candidat</text:p>
      <text:p text:style-name="P14">P(m) est le prix de l'offre la moins-disante.</text:p>
      <text:p text:style-name="P14"/>
      <text:p text:style-name="P22"><text:span text:style-name="T15">2°) </text:span><text:span text:style-name="T17">Valeur technique de l'offre : 40 %</text:span></text:p>
      <text:p text:style-name="P14">La valeur technique sera appréciée à partir d'un mémoire technique portant sur les sous-critères suivants qui seront, chacun, analysés au regard de leur pertinence, leur adéquation et leur cohérence avec les prestations objets du marché.</text:p>
      <text:p text:style-name="P14"/>
      <text:p text:style-name="P14"/>
      <text:p text:style-name="P14"/>
      <text:p text:style-name="P22"><text:soft-page-break/><text:span text:style-name="T17">Sous-critère 1 – Organisation du chantier</text:span> (noté sur 5 points)<text:span text:style-name="T15"> :</text:span></text:p>
      <text:p text:style-name="P14">- Moyens humains affectés spécifiquement au chantier (CV et rôle des encadrants, effectifs études et travaux prévisionnels, qualification des intervenants, organisation des équipes)</text:p>
      <text:p text:style-name="P45">- Organisation générale pendant toutes les phases du chantier (études, exécution, réception) y compris organisation de la sous traitance éventuelle.</text:p>
      <text:p text:style-name="P14"/>
      <text:p text:style-name="P22"><text:span text:style-name="T17">Sous-critère 2 – Méthodologie d'exécution</text:span> (noté sur 5 points)<text:span text:style-name="T15"> :</text:span></text:p>
      <text:p text:style-name="P14">- Modes opératoires, procédés constructifs , mise en oeuvre spécifique</text:p>
      <text:p text:style-name="P14">- Démarche qualité</text:p>
      <text:p text:style-name="P14"/>
      <text:p text:style-name="P22"><text:span text:style-name="T17">Sous-critère 3 – Démarche environnementale et sécurité</text:span> (noté sur 2,5 points)<text:span text:style-name="T15"> :</text:span></text:p>
      <text:p text:style-name="P14">- Mesures mises en oeuvre pour la prise en compte de l'environnement</text:p>
      <text:p text:style-name="P14">- Gestion et valorisation des déchets</text:p>
      <text:p text:style-name="P14">- Réduction et maîtrise des nuisances</text:p>
      <text:p text:style-name="P14">- Maîtrise des ressources (eau, énergie...)</text:p>
      <text:p text:style-name="P14">- Identification des risques et moyens mis en oeuvre pour la sécurité</text:p>
      <text:p text:style-name="P14"/>
      <text:p text:style-name="P22"><text:span text:style-name="T17">Sous-critère 4 – Matériaux </text:span>(noté sur 5 points)<text:span text:style-name="T15"> :</text:span></text:p>
      <text:p text:style-name="P14">- Qualité, références et caractéristiques des produits, équipements et matériaux proposés par l'entreprise correspondant aux spécifications du CCTP, compréhension des exigences carbone</text:p>
      <text:p text:style-name="P14"/>
      <text:p text:style-name="P22"><text:span text:style-name="T17">Sous-critère 5 – Planning </text:span>(noté sur 2,5 points)<text:span text:style-name="T15"> :</text:span></text:p>
      <text:p text:style-name="P14">- Communication par l'entreprise d'un calendrier propre aux travaux de son lot, dans le respect du calendrier joint dans le DCE</text:p>
      <text:p text:style-name="P14">- Adéquation avec le planning global de réalisation de l'opération</text:p>
      <text:p text:style-name="P14"/>
      <text:p text:style-name="P14">Le total des points relatit à la valeur technique constituera la valeur technique (VT) du candidal, le maximum pouvant être de 20 points.</text:p>
      <text:p text:style-name="P14">Le total des points attribués à chaque sous-critère, constituera la valeur technique initiale : VT (i) du candidat,</text:p>
      <text:p text:style-name="P14">Après élimination éventuelle des offres irrégulières ou inappropriées, la notation de l'offre du candidat (i) sera effectuée à l'aide de la formule suivante</text:p>
      <text:p text:style-name="P14">VT =20 (VT(i)/VT(m))</text:p>
      <text:p text:style-name="P14">Dans laquelle:</text:p>
      <text:p text:style-name="P14">VT est la note finale attribuée à la valeur technique du candidat (i)</text:p>
      <text:p text:style-name="P14">VT (I) est la valeur technique initiale obtenue par le candidat (i)</text:p>
      <text:p text:style-name="P14">VT (m) est la valeur technique initiale obtenue par le candidat ayant la meilleure offre.</text:p>
      <text:p text:style-name="P14"/>
      <text:p text:style-name="P14"/>
      <text:p text:style-name="P14"/>
      <text:p text:style-name="P21">Analyse du prix de l'offre<text:span text:style-name="T14"> :</text:span></text:p>
      <text:p text:style-name="P14"/>
      <text:p text:style-name="P14">Les offres doivent obligatoirement être libellées en euros.</text:p>
      <text:p text:style-name="P14"/>
      <text:p text:style-name="P14"><text:s/><text:span text:style-name="T5">Prix global et forfaitaire :</text:span></text:p>
      <text:p text:style-name="P19"/>
      <text:p text:style-name="P17">Les quantités figurant dans la Décomposition du Prix Global et Forfaitaire (DPGF) ne sont pas contractuelles et sont données à titre indicatif.</text:p>
      <text:p text:style-name="P17"><text:s/>Il est rappelé que, compte tenu du caractère forfaitaire du marché, il appartient au candidat de vérifier les quantités estimées par le pouvoir adjudicateur. </text:p>
      <text:p text:style-name="P17"><text:soft-page-break/>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4"/>
      <text:p text:style-name="P14"/>
      <text:p text:style-name="P19">Le prix de l'offre sera analysé sur la base de celui figurant dans l'acte d'engagement. Ce dernier devra être identique à celui figurant dans la DPGF. En cas de discordance entre ces deux montants, le montant indiqué dans l'acte d'engagement prévaudra.<text:span text:style-name="T17"> </text:span></text:p>
      <text:p text:style-name="P19"/>
      <text:p text:style-name="P19">Attention, <text:s text:c="2"/>les candidats ne sont pas autorisés à formuler dans leur offre des réserves sur la clause obligatoire d'insertion par l'activité économique. Une offre qui ne satisferait pas à cette condition sera déclarée irrégulière au motif du non-respect du cahier des charges.</text:p>
      <text:p text:style-name="P19"/>
      <text:p text:style-name="P19">* Evaluation finale :</text:p>
      <text:p text:style-name="P14"><text:s/>Les offres sont classées suivant la valeur de la note N correspondant à la note définitive. L'entreprise classée première est celle ayant la note la plus élevée.</text:p>
      <text:p text:style-name="P14"/>
      <text:p text:style-name="P14">La note N du candidat est définie par la formule de pondération suivante :</text:p>
      <text:p text:style-name="P14">N(note définitive) = N(i)X0.60 + VTX0.40</text:p>
      <text:p text:style-name="P14">La pondération s'effectuera sur la base de :60% pour le prix et de 40% pour la valeur technique.</text:p>
      <text:p text:style-name="P14"/>
      <text:p text:style-name="P14">Le pouvoir adjudicateur peut ne pas donner suite à la consultation.</text:p>
      <text:h text:style-name="Heading_20_1" text:outline-level="1">PIECES A REMETTRE PAR LE <text:span text:style-name="T29">CANDIDAT APRES ATTRIBUTION</text:span></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P29">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9"/>
      <text:p text:style-name="P29">Si le candidat retenu est un groupement, la demande du pouvoir adjudicateur sera adressée au mandataire qui devra présenter les pièces exigées pour l'ensemble des membres du groupement dans le délai indiqué au présent article.</text:p>
      <text:p text:style-name="Standard"><text:soft-page-break/>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Générale Architecture, Valorisation des Equipements et de leurs Usages" text:name="DirectionService"/>
          <text:user-field-decl office:value-type="string" office:string-value="Travaux de construction du Groupe Scolaire Marceau - RELANCE LOT 5" text:name="IntituleConsultation"/>
          <text:user-field-decl office:value-type="string" office:string-value="REGLEMENT DE LA CONSULTATION" text:name="TypeDocument"/>
        </text:user-field-decls>
        <text:p text:style-name="MP1"><text:user-field-get text:name="DirectionService">Direction Générale Architecture, Valorisation des Equipements et de leurs Usages</text:user-field-get><text:s/>/ <text:user-field-get text:name="TypeDocument">REGLEMENT DE LA CONSULTATION</text:user-field-get></text:p>
        <text:p text:style-name="MP2"><text:span text:style-name="Police_20_par_20_défaut"><text:span text:style-name="MT1"><text:user-field-get text:name="IntituleConsultation">Travaux de construction du Groupe Scolaire Marceau - RELANCE LOT 5</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3T10:04:48</meta:creation-date>
    <meta:editing-duration>PT37M22S</meta:editing-duration>
    <meta:editing-cycles>9</meta:editing-cycles>
    <meta:generator>LibreOffice/6.0.6.2$Windows_x86 LibreOffice_project/0c292870b25a325b5ed35f6b45599d2ea4458e77</meta:generator>
    <dc:date>2022-03-16T19:14:16.656000000</dc:date>
    <meta:document-statistic meta:table-count="1" meta:image-count="1" meta:object-count="0" meta:page-count="19" meta:paragraph-count="385" meta:word-count="5124" meta:character-count="32974" meta:non-whitespace-character-count="28103"/>
    <meta:user-defined meta:name="Info 1"/>
    <meta:user-defined meta:name="Info 2"/>
    <meta:user-defined meta:name="Info 3"/>
    <meta:user-defined meta:name="Info 4"/>
  </office:meta>
</office:document-meta>
</file>