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text-properties fo:font-style="normal" style:text-underline-style="none" fo:font-weight="bold"/>
    </style:style>
    <style:style style:name="P12" style:family="paragraph" style:parent-style-name="Standard">
      <style:text-properties fo:font-style="normal" style:text-underline-style="solid" style:text-underline-width="auto" style:text-underline-color="font-color" fo:font-weight="normal"/>
    </style:style>
    <style:style style:name="P13" style:family="paragraph" style:parent-style-name="Standard">
      <style:text-properties fo:font-style="normal" style:text-underline-style="solid" style:text-underline-width="auto" style:text-underline-color="font-color" fo:font-weight="bold"/>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fo:font-weight="bold"/>
    </style:style>
    <style:style style:name="P17" style:family="paragraph" style:parent-style-name="Standard">
      <style:text-properties fo:font-style="italic" fo:font-weight="bold"/>
    </style:style>
    <style:style style:name="P18" style:family="paragraph" style:parent-style-name="Standard">
      <style:text-properties fo:font-style="italic" style:text-underline-style="none" fo:font-weight="normal"/>
    </style:style>
    <style:style style:name="P19" style:family="paragraph" style:parent-style-name="Standard">
      <style:text-properties officeooo:paragraph-rsid="000e990f"/>
    </style:style>
    <style:style style:name="P20" style:family="paragraph" style:parent-style-name="NumeroConsultation">
      <style:paragraph-properties fo:margin-left="6.35cm" fo:margin-right="0cm" fo:text-align="start" style:justify-single-word="false" fo:text-indent="-5.454cm" style:auto-text-indent="false"/>
    </style:style>
    <style:style style:name="P21" style:family="paragraph" style:parent-style-name="Procedure">
      <style:paragraph-properties fo:margin-left="7.571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style>
    <style:style style:name="P23"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4" style:family="paragraph" style:parent-style-name="Table">
      <style:paragraph-properties fo:text-align="start" style:justify-single-word="false"/>
    </style:style>
    <style:style style:name="P25" style:family="paragraph" style:parent-style-name="Standard">
      <style:paragraph-properties fo:break-after="page"/>
      <style:text-properties style:font-name="Arial"/>
    </style:style>
    <style:style style:name="P26" style:family="paragraph" style:parent-style-name="Contents_20_3">
      <style:paragraph-properties>
        <style:tab-stops>
          <style:tab-stop style:position="14.34cm" style:type="right" style:leader-style="dotted" style:leader-text="."/>
        </style:tab-stops>
      </style:paragraph-properties>
    </style:style>
    <style:style style:name="P27" style:family="paragraph" style:parent-style-name="Contents_20_1">
      <style:paragraph-properties>
        <style:tab-stops>
          <style:tab-stop style:position="14.64cm" style:type="right" style:leader-style="dotted" style:leader-text="."/>
        </style:tab-stops>
      </style:paragraph-properties>
    </style:style>
    <style:style style:name="P28" style:family="paragraph" style:parent-style-name="Contents_20_2">
      <style:paragraph-properties>
        <style:tab-stops>
          <style:tab-stop style:position="14.64cm" style:type="right" style:leader-style="dotted" style:leader-text="."/>
        </style:tab-stops>
      </style:paragraph-properties>
    </style:style>
    <style:style style:name="P29" style:family="paragraph" style:parent-style-name="Standard">
      <style:paragraph-properties fo:margin-left="0cm" fo:margin-right="0cm" fo:text-indent="0cm" style:auto-text-indent="false"/>
      <style:text-properties fo:font-style="normal" style:text-underline-style="none" fo:font-weight="normal"/>
    </style:style>
    <style:style style:name="P30"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3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style>
    <style:style style:name="T12" style:family="text">
      <style:text-properties style:text-underline-style="none" fo:font-weight="normal" style:font-weight-asian="normal" style:font-weight-complex="normal"/>
    </style:style>
    <style:style style:name="T13" style:family="text">
      <style:text-properties fo:font-style="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normal" officeooo:rsid="000d3898"/>
    </style:style>
    <style:style style:name="T17" style:family="text">
      <style:text-properties fo:font-style="normal" style:text-underline-style="none" fo:font-weight="bold"/>
    </style:style>
    <style:style style:name="T18" style:family="text">
      <style:text-properties fo:font-style="normal" style:text-underline-style="none" officeooo:rsid="000e990f"/>
    </style:style>
    <style:style style:name="T19" style:family="text">
      <style:text-properties fo:font-style="normal" style:text-underline-style="solid" style:text-underline-width="auto" style:text-underline-color="font-color" fo:font-weight="bold"/>
    </style:style>
    <style:style style:name="T20" style:family="text">
      <style:text-properties fo:font-style="normal" style:text-underline-style="solid" style:text-underline-width="auto" style:text-underline-color="font-color" fo:font-weight="normal"/>
    </style:style>
    <style:style style:name="T21" style:family="text">
      <style:text-properties fo:font-style="italic" style:text-underline-style="none" fo:font-weight="normal"/>
    </style:style>
    <style:style style:name="T22" style:family="text">
      <style:text-properties officeooo:rsid="000e990f"/>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irection Générale Architecture, Valorisation des Equipements et de leurs Usages" text:name="DirectionService"/>
        <text:user-field-decl office:value-type="string" office:string-value="Travaux de construction du Groupe Scolaire Marceau - RELANCE LOT 5"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50001_0009" text:name="NumeroConsultation"/>
        <text:user-field-decl office:value-type="string" office:string-value="Procédure adaptée" text:name="ProcedurePassation"/>
        <text:user-field-decl office:value-type="string" office:string-value="CAHIER DES CLAUSES ADMINISTRATIVES PARTICULIERES" text:name="TitreDocument"/>
      </text:user-field-decls>
      <text:p text:style-name="P31"><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irection Générale Architecture, Valorisation des Equipements et de leurs Usages</text:user-field-get></text:p>
      <text:p text:style-name="P3"/>
      <text:p text:style-name="P3"/>
      <text:p text:style-name="P3"/>
      <text:p text:style-name="P3"/>
      <text:p text:style-name="TypeDocument3"><text:user-field-get text:name="TitreDocument">CAHIER DES CLAUSES ADMINISTRATIVES PARTICULIERES</text:user-field-get></text:p>
      <text:p text:style-name="Text_20_body"/>
      <text:p text:style-name="Text_20_body"/>
      <text:p text:style-name="Text_20_body"/>
      <text:p text:style-name="Intitule2"/>
      <text:p text:style-name="Intitule2"><text:user-field-get text:name="IntituleConsultation">Travaux de construction du Groupe Scolaire Marceau - RELANCE LOT 5</text:user-field-get></text:p>
      <text:p text:style-name="Intitule2"/>
      <text:p text:style-name="Text_20_body"/>
      <text:p text:style-name="Text_20_body"/>
      <text:p text:style-name="Text_20_body"/>
      <text:p text:style-name="Text_20_body"/>
      <text:p text:style-name="P20"><text:span text:style-name="T8">Numéro de la consultation<text:tab/>:</text:span><text:span text:style-name="T5"><text:tab/></text:span><text:span text:style-name="T4"><text:user-field-get text:name="NumeroConsultation">2022_50001_0009</text:user-field-get></text:span></text:p>
      <text:p text:style-name="P7"/>
      <text:p text:style-name="P8"/>
      <text:p text:style-name="P21"><text:span text:style-name="T8">Procédure de passation :</text:span><text:span text:style-name="T5"><text:tab/></text:span><text:span text:style-name="T4"><text:user-field-get text:name="ProcedurePassation">Procédure adaptée</text:user-field-get></text:span></text:p>
      <text:p text:style-name="P4"/>
      <text:p text:style-name="P23"/>
      <text:p text:style-name="P22"><text:span text:style-name="T9">Date de notification :</text:span><text:span text:style-name="T12"><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7"><text:span text:style-name="Strong_20_Emphasis">Article 1 -</text:span> <text:s/><text:span text:style-name="Strong_20_Emphasis">OBJET ET DUREE DU MARCHE</text:span><text:tab/>5</text:p>
          <text:p text:style-name="P28">1.1 <text:s/>Objet du marché - Emplacement des travaux - Domicile de l'entrepreneur<text:tab/>5</text:p>
          <text:p text:style-name="P28">1.2 <text:s/>Procédure<text:tab/>5</text:p>
          <text:p text:style-name="P28">1.3 <text:s/>Décomposition en Lots, Tranches et postes<text:tab/>5</text:p>
          <text:p text:style-name="P26">1.3.1 <text:s/>Décomposition en lots<text:tab/>5</text:p>
          <text:p text:style-name="P26">1.3.2 <text:s/>Décomposition en tranches<text:tab/>6</text:p>
          <text:p text:style-name="P26">1.3.3 <text:s/>Décomposition en postes<text:tab/>6</text:p>
          <text:p text:style-name="P28">1.4 <text:s/>Modalités d'exécution des tranches optionnelles<text:tab/>6</text:p>
          <text:p text:style-name="P28">1.5 <text:s/>Accord-cadre à bons de commande<text:tab/>6</text:p>
          <text:p text:style-name="P28">1.6 <text:s/>Durée du marché - Période de validité<text:tab/>6</text:p>
          <text:p text:style-name="P28">1.7 <text:s/>Maîtrise d'oeuvre <text:tab/>6</text:p>
          <text:p text:style-name="P28">1.8 <text:s/>Ordonnancement, Pilotage et Coordination<text:tab/>7</text:p>
          <text:p text:style-name="P28">1.9 <text:s/>Contrôle Technique<text:tab/>7</text:p>
          <text:p text:style-name="P28">1.10 <text:s/>Coordination Sécurité et Protection de la Santé<text:tab/>8</text:p>
          <text:p text:style-name="P27"><text:span text:style-name="Strong_20_Emphasis">Article 2 -</text:span> <text:s/><text:span text:style-name="Strong_20_Emphasis">CLAUSE OBLIGATOIRE D'INSERTION PAR L'ACTIVITE ECONOMIQUE </text:span><text:tab/>9</text:p>
          <text:p text:style-name="P27"><text:span text:style-name="Strong_20_Emphasis">Article 3 -</text:span> <text:s/><text:span text:style-name="Strong_20_Emphasis">DOCUMENTS CONTRACTUELS</text:span><text:tab/>11</text:p>
          <text:p text:style-name="P27"><text:span text:style-name="Strong_20_Emphasis">Article 4 -</text:span> <text:s/><text:span text:style-name="Strong_20_Emphasis">ENTREPRISES GROUPEES</text:span><text:tab/>13</text:p>
          <text:p text:style-name="P27"><text:span text:style-name="Strong_20_Emphasis">Article 5 -</text:span> <text:s/><text:span text:style-name="Strong_20_Emphasis">MODALITES DE DETERMINATION DES PRIX</text:span><text:tab/>13</text:p>
          <text:p text:style-name="P28">5.1 <text:s/>Contenu des prix<text:tab/>13</text:p>
          <text:p text:style-name="P28">5.2 <text:s/>Nature du prix<text:tab/>14</text:p>
          <text:p text:style-name="P28">5.3 <text:s/>Variation du prix<text:tab/>14</text:p>
          <text:p text:style-name="P28">5.4 <text:s/>Disparition d'indice<text:tab/>15</text:p>
          <text:p text:style-name="P27"><text:span text:style-name="Strong_20_Emphasis">Article 6 -</text:span> <text:s/><text:span text:style-name="Strong_20_Emphasis">PAIEMENT – ETABLISSEMENT DE LA FACTURE</text:span><text:tab/>15</text:p>
          <text:p text:style-name="P28"><text:soft-page-break/>6.1 <text:s/>Règlement des comptes<text:tab/>15</text:p>
          <text:p text:style-name="P26">6.1.1 <text:s/>Modalités de réglement des comptes<text:tab/>16</text:p>
          <text:p text:style-name="P26">6.1.2 <text:s/>Répartition des dépenses communes de chantier<text:tab/>16</text:p>
          <text:p text:style-name="P28">6.2 <text:s/>Présentation des demandes de paiement<text:tab/>16</text:p>
          <text:p text:style-name="P28">6.3 <text:s/>Dématérialisation des factures<text:tab/>17</text:p>
          <text:p text:style-name="P28">6.4 <text:s/>Paiement des co-traitants et des sous-traitants<text:tab/>18</text:p>
          <text:p text:style-name="P26">6.4.1 <text:s/>Désignation des sous-traitants en cours de marché<text:tab/>18</text:p>
          <text:p text:style-name="P26">6.4.2 <text:s/>Modalités de paiement en cas de groupement d'opérateurs économiques<text:tab/>18</text:p>
          <text:p text:style-name="P26">6.4.3 <text:s/>Modalités de paiement direct des sous-traitants<text:tab/>18</text:p>
          <text:p text:style-name="P28">6.5 <text:s/>Délais de paiements<text:tab/>19</text:p>
          <text:p text:style-name="P28">6.6 <text:s/>Intérêts moratoires<text:tab/>19</text:p>
          <text:p text:style-name="P27"><text:span text:style-name="Strong_20_Emphasis">Article 7 -</text:span> <text:s/><text:span text:style-name="Strong_20_Emphasis">DELAIS D'EXECUTION</text:span><text:tab/>20</text:p>
          <text:p text:style-name="P28">7.1 <text:s/>Délais d'exécution des travaux<text:tab/>20</text:p>
          <text:p text:style-name="P28">7.2 <text:s/>Prolongation des délais d'exécution<text:tab/>20</text:p>
          <text:p text:style-name="P28">7.3 <text:s/>Emission des bons de commande <text:tab/>21</text:p>
          <text:p text:style-name="P27"><text:span text:style-name="Strong_20_Emphasis">Article 8 -</text:span> <text:s/><text:span text:style-name="Strong_20_Emphasis">PENALITES</text:span><text:tab/>21</text:p>
          <text:p text:style-name="P28">8.1 <text:s/>Pénalités pour retard dans l'exécution des travaux<text:tab/>21</text:p>
          <text:p text:style-name="P28">8.2 <text:s/>Pénalités pour repliement des installations de chantier et remise en état des lieux<text:tab/>22</text:p>
          <text:p text:style-name="P28">8.3 <text:s/>Obligations environnementales à la charge du titulaire et pénalités en cas de manquement<text:tab/>22</text:p>
          <text:p text:style-name="P28">8.4 <text:s/>Autres pénalités<text:tab/>23</text:p>
          <text:p text:style-name="P28">8.5 <text:s/>Pénalités pour non respect des dispositions du Code du Travail<text:tab/>24</text:p>
          <text:p text:style-name="P27"><text:span text:style-name="Strong_20_Emphasis">Article 9 -</text:span> <text:s/><text:span text:style-name="Strong_20_Emphasis">CLAUSES DE FINANCEMENT ET DE SURETE</text:span><text:tab/>24</text:p>
          <text:p text:style-name="P28">9.1 <text:s/>Retenue de garantie<text:tab/>24</text:p>
          <text:p text:style-name="P28">9.2 <text:s/>Régime de l'avance<text:tab/>25</text:p>
          <text:p text:style-name="P28">9.3 <text:s/>Dispositions complémentaires<text:tab/>25</text:p>
          <text:p text:style-name="P27"><text:span text:style-name="Strong_20_Emphasis">Article 10 -</text:span> <text:s/><text:span text:style-name="Strong_20_Emphasis">PROVENANCE, QUALITE, CONTROLE ET PRISE EN CHARGE DES MATERIAUX ET PRODUITS</text:span><text:tab/>26</text:p>
          <text:p text:style-name="P28">10.1 <text:s/>Provenance des matériaux et produits<text:tab/>26</text:p>
          <text:p text:style-name="P28">10.2 <text:s/>Conformité aux normes<text:tab/>26</text:p>
          <text:p text:style-name="P27"><text:span text:style-name="Strong_20_Emphasis">Article 11 -</text:span> <text:s/><text:span text:style-name="Strong_20_Emphasis">PREPARATION, COORDINATION ET EXECUTION DES TRAVAUX</text:span><text:tab/>26</text:p>
          <text:p text:style-name="P28"><text:soft-page-break/>11.1 <text:s/>Période de préparation - Programme d'exécution des travaux<text:tab/>26</text:p>
          <text:p text:style-name="P26">11.1.1 <text:s/>Durée de la période de préparation<text:tab/>26</text:p>
          <text:p text:style-name="P26">11.1.2 <text:s/>Opérations de préparation<text:tab/>26</text:p>
          <text:p text:style-name="P28">11.2 <text:s/>Plan d'exécution - Notes de calcul - Etude de détail <text:s/><text:tab/>28</text:p>
          <text:p text:style-name="P28">11.3 <text:s/>Mesures d'ordre social - Application de la réglementation du travail<text:tab/>28</text:p>
          <text:p text:style-name="P28">11.4 <text:s/>Organisation, hygiène et sécurité des chantiers<text:tab/>28</text:p>
          <text:p text:style-name="P27"><text:span text:style-name="Strong_20_Emphasis">Article 12 -</text:span> <text:s/><text:span text:style-name="Strong_20_Emphasis">CONTROLES ET RECEPTION DES TRAVAUX</text:span><text:tab/>30</text:p>
          <text:p text:style-name="P28">12.1 <text:s/>Essais et contrôle des ouvrages<text:tab/>30</text:p>
          <text:p text:style-name="P28">12.2 <text:s/>Réception<text:tab/>30</text:p>
          <text:p text:style-name="P28">12.3 <text:s/>Documents fournis après exécution<text:tab/>31</text:p>
          <text:p text:style-name="P27"><text:span text:style-name="Strong_20_Emphasis">Article 13 -</text:span> <text:s/><text:span text:style-name="Strong_20_Emphasis">DELAIS DE GARANTIE </text:span><text:tab/>31</text:p>
          <text:p text:style-name="P27"><text:span text:style-name="Strong_20_Emphasis">Article 14 -</text:span> <text:s/><text:span text:style-name="Strong_20_Emphasis">PROPRIETE INTELLECTUELLE ET UTILISATION DES RESULTATS</text:span><text:tab/>31</text:p>
          <text:p text:style-name="P27"><text:span text:style-name="Strong_20_Emphasis">Article 15 -</text:span> <text:s/><text:span text:style-name="Strong_20_Emphasis">ASSURANCES</text:span><text:tab/>32</text:p>
          <text:p text:style-name="P27"><text:span text:style-name="Strong_20_Emphasis">Article 16 -</text:span> <text:s/><text:span text:style-name="Strong_20_Emphasis">RESILIATION – EXECUTION DES PRESTATIONS AUX FRAIS ET RISQUES DU TITULAIRE</text:span><text:tab/>32</text:p>
          <text:p text:style-name="P27"><text:span text:style-name="Strong_20_Emphasis">Article 17 -</text:span> <text:s/><text:span text:style-name="Strong_20_Emphasis">ORDRES DE SERVICE</text:span><text:tab/>32</text:p>
          <text:p text:style-name="P27"><text:span text:style-name="Strong_20_Emphasis">Article 18 -</text:span> <text:s/><text:span text:style-name="Strong_20_Emphasis">CLAUSES DE GESTION DES DONNEES</text:span><text:tab/>33</text:p>
          <text:p text:style-name="P28">18.1 <text:s/>Les contraintes réglementaires<text:tab/>33</text:p>
          <text:p text:style-name="P26">18.1.1 <text:s/>Le RGS<text:tab/>33</text:p>
          <text:p text:style-name="P26">18.1.2 <text:s/>Le Règlement Général sur la Protection des Données (RGPD)<text:tab/>33</text:p>
          <text:p text:style-name="P26">18.1.3 <text:s/>Le Code du Patrimoine<text:tab/>34</text:p>
          <text:p text:style-name="P28">18.2 <text:s/>Les clauses générales de confidentialité<text:tab/>34</text:p>
          <text:p text:style-name="P28">18.3 <text:s/>Les contrôles<text:tab/>35</text:p>
          <text:p text:style-name="P28">18.4 <text:s/>Phase de réversibilité<text:tab/>35</text:p>
          <text:p text:style-name="P27"><text:span text:style-name="Strong_20_Emphasis">Article 19 -</text:span> <text:s/><text:span text:style-name="Strong_20_Emphasis">LOGICIEL E-ATTESTATIONS</text:span><text:tab/>36</text:p>
          <text:p text:style-name="P27"><text:span text:style-name="Strong_20_Emphasis">Article 20 -</text:span> <text:s/><text:span text:style-name="Strong_20_Emphasis">LOI APPLICABLE</text:span><text:tab/>36</text:p>
          <text:p text:style-name="P27"><text:span text:style-name="Strong_20_Emphasis">Article 21 -</text:span> <text:s/><text:span text:style-name="Strong_20_Emphasis">DEROGATIONS AUX DOCUMENTS GENERAUX</text:span><text:tab/>36</text:p>
        </text:index-body>
      </text:table-of-content>
      <text:p text:style-name="P25"><text:s/></text:p>
      <text:h text:style-name="Heading_20_1" text:outline-level="1">OBJET ET DUREE DU MARCHE</text:h>
      <text:h text:style-name="Heading_20_2" text:outline-level="2">Objet du marché - Emplacement des travaux - Domicile de l'entrepreneur</text:h>
      <text:p text:style-name="Standard">Intitulé de la consultation :</text:p>
      <text:p text:style-name="P19">Travaux de construction du Groupe Scolaire Marceau - R<text:span text:style-name="T22">elance Lot 05</text:span> </text:p>
      <text:p text:style-name="P10"/>
      <text:p text:style-name="Standard">La présente consultation a pour objet : Travaux de construction du Groupe Scolaire Marceau - Rue Massena 13003 Marseille - 14 lots <text:span text:style-name="T22">- </text:span>R<text:span text:style-name="T22">elance Lot 05</text:span> - Métallerie - Serrurerie </text:p>
      <text:p text:style-name="Standard"><text:s/>La description des ouvrages et leurs spécifications techniques sont indiquées dans le cahier des clauses techniques particulières (C.C.T.P.).</text:p>
      <text:p text:style-name="Standard"/>
      <text:p text:style-name="Standard"><text:s/></text:p>
      <text:h text:style-name="Heading_20_2" text:outline-level="2">Procédure</text:h>
      <text:p text:style-name="Standard">La procédure de passation est la suivante :</text:p>
      <text:p text:style-name="Standard"><text:s/><text:span text:style-name="T3">MAPA OUVERT AVEC BOAMP</text:span><text:span text:style-name="T15"> - selon les articles suivants : articles L2123-1, R2123-1-2°, R2123-</text:span><text:span text:style-name="T16">4</text:span><text:span text:style-name="T15"> et </text:span><text:span text:style-name="T16">5</text:span><text:span text:style-name="T15"> du Code de la commande publique. </text:span></text:p>
      <text:p text:style-name="Standard"/>
      <text:p text:style-name="Standard"/>
      <text:h text:style-name="Heading_20_2" text:outline-level="2">Décomposition en Lots, Tranches et postes</text:h>
      <text:h text:style-name="Heading_20_3" text:outline-level="3">Décomposition en lots</text:h>
      <text:p text:style-name="Standard">L'ensemble des travaux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24">N°</text:p>
          </table:table-cell>
          <table:table-cell table:style-name="Tableau1.B1" office:value-type="string">
            <text:p text:style-name="P24">Intitulés lots séparés</text:p>
          </table:table-cell>
        </table:table-row>
        <table:table-row>
          <table:table-cell table:style-name="Tableau1.A2" office:value-type="string">
            <text:p text:style-name="P24">5</text:p>
          </table:table-cell>
          <table:table-cell table:style-name="Tableau1.B2" office:value-type="string">
            <text:p text:style-name="P24">Métallerie - Serrurerie </text:p>
          </table:table-cell>
        </table:table-row>
      </table:table>
      <text:p text:style-name="P10"><text:soft-page-break/></text:p>
      <text:p text:style-name="P10"/>
      <text:h text:style-name="Heading_20_3" text:outline-level="3">Décomposition en tranches</text:h>
      <text:p text:style-name="Standard">L'ensemble des travaux n'est pas subdivisé en tranches. </text:p>
      <text:h text:style-name="Heading_20_3" text:outline-level="3">Décomposition en postes</text:h>
      <text:p text:style-name="Standard">L'ensemble des travaux n'est pas subdivisé en postes. </text:p>
      <text:h text:style-name="Heading_20_2" text:outline-level="2">Modalités d'exécution des tranches optionnelles</text:h>
      <text:p text:style-name="Standard">L'ensemble des travaux n'est pas subdivisé en tranches. </text:p>
      <text:h text:style-name="Heading_20_2" text:outline-level="2">Accord-cadre à bons de commande</text:h>
      <text:p text:style-name="Standard"><text:s/>Les travaux ne font pas l'objet de bons de commande.</text:p>
      <text:p text:style-name="Standard"><text:s/></text:p>
      <text:h text:style-name="Heading_20_2" text:outline-level="2">Durée du marché - Période de validité</text:h>
      <text:p text:style-name="Standard"><text:s/>La période de validité du marché démarre à compter de sa notification et court jusqu'à la fin de la garantie de parfait achèvement (G.P.A.).</text:p>
      <text:p text:style-name="Standard"/>
      <text:p text:style-name="Standard">La durée globale d'exécution est définie comme suit :</text:p>
      <text:p text:style-name="Standard">18 mois décomposés en : 1 mois de période de préparation + 17 mois de travaux, à compter de la date fixée par ordre de service au lot 01 – Gros Oeuvre.</text:p>
      <text:p text:style-name="Standard"/>
      <text:p text:style-name="Standard">12 mois de garantie de parfait achèvement à compter de la date de réception des travaux .</text:p>
      <text:p text:style-name="Standard"/>
      <text:p text:style-name="Standard">La date prévisionnelle de début des travaux est : Juin 2022</text:p>
      <text:p text:style-name="Standard"/>
      <text:p text:style-name="Standard">Le délai propre à chacun des lots s'inscrira obligatoirement dans la durée globale d'exécution de tous les lots définie ci-dessus.</text:p>
      <text:p text:style-name="Standard"/>
      <text:p text:style-name="Standard">La période de préparation démarrera à la date de notification de l'Ordre de Service de démarrage de la période de préparation propre à chaque lot. Celle-ci pourra être réduite à deux semaines suivant les besoins du planning général des travaux.</text:p>
      <text:p text:style-name="Standard"/>
      <text:p text:style-name="Standard">Le délai d'exécution des travaux démarrera à la date de notification de l'Ordre de Service de démarrage de l'exécution des travaux propre à chaque lot. </text:p>
      <text:h text:style-name="Heading_20_2" text:outline-level="2">Maîtrise d'oeuvre </text:h>
      <text:p text:style-name="Standard"><text:s/>La maîtrise d'oeuvre est confiée à :</text:p>
      <text:p text:style-name="Standard"/>
      <text:p text:style-name="P15">Architectes :</text:p>
      <text:p text:style-name="P10">- Marjan Hessamfar Joe Vérons ARCHITECTE</text:p>
      <text:p text:style-name="P10">(Mandataire du Groupement)</text:p>
      <text:p text:style-name="P10"><text:soft-page-break/>13 rue Cancera 33000 Bordeaux</text:p>
      <text:p text:style-name="P10">- Bajolle &amp;amp;amp;amp; Gianni architectes ARCHITECTE ASSOCIE</text:p>
      <text:p text:style-name="P10">75 boulevras Charles Livon</text:p>
      <text:p text:style-name="P10">13007 Marseille</text:p>
      <text:p text:style-name="P10"/>
      <text:p text:style-name="P13">Economiste de la construction :</text:p>
      <text:p text:style-name="P10">Fabrice BOUGON</text:p>
      <text:p text:style-name="P10">14 rue Sthrau</text:p>
      <text:p text:style-name="P10">75013 Paris</text:p>
      <text:p text:style-name="P10"/>
      <text:p text:style-name="P13">Bureau d'étude structure :</text:p>
      <text:p text:style-name="P10">INGENIERIE 84</text:p>
      <text:p text:style-name="P10">40 avenue de la 1er DB</text:p>
      <text:p text:style-name="P10">84306 Cavaillon cedex</text:p>
      <text:p text:style-name="P10"/>
      <text:p text:style-name="P13">Bureau d'étude fluides :</text:p>
      <text:p text:style-name="P10">INEX</text:p>
      <text:p text:style-name="P10">2 rue Rabelais</text:p>
      <text:p text:style-name="P10">93100 Montreuil</text:p>
      <text:p text:style-name="P10"/>
      <text:p text:style-name="P13">Bureau d'étude acoustique :</text:p>
      <text:p text:style-name="P10">EMACOUSTIC</text:p>
      <text:p text:style-name="P10">6 bis rue Claude Taffanel</text:p>
      <text:p text:style-name="P10">33800 Bordeaux</text:p>
      <text:p text:style-name="P10"/>
      <text:p text:style-name="P13">Paysagiste :</text:p>
      <text:p text:style-name="P10">TERRITOIRES</text:p>
      <text:p text:style-name="P10">22 rue Mégevand</text:p>
      <text:p text:style-name="P10">25000 Besançon</text:p>
      <text:p text:style-name="P10"/>
      <text:p text:style-name="P13">Bureau d'étude VRD :</text:p>
      <text:p text:style-name="P10">VIA INFRASTRUCTURE</text:p>
      <text:p text:style-name="P10">81 rue Bourbon</text:p>
      <text:p text:style-name="P10">33300 Bordeaux </text:p>
      <text:h text:style-name="Heading_20_2" text:outline-level="2">Ordonnancement, Pilotage et Coordination</text:h>
      <text:p text:style-name="Standard"><text:s/>Le maître d'oeuvre est chargé de l'ordonnancement, du pilotage et de la coordination du chantier.</text:p>
      <text:p text:style-name="Standard"/>
      <text:p text:style-name="Standard"><text:s/></text:p>
      <text:h text:style-name="Heading_20_2" text:outline-level="2">Contrôle Technique</text:h>
      <text:p text:style-name="Standard"><text:s/>Les travaux faisant l'objet du présent marché sont soumis au contrôle technique au sens du Code de la construction et de l'habitation.</text:p>
      <text:p text:style-name="Standard"/>
      <text:p text:style-name="Standard">Le contrôle technique est confié à :</text:p>
      <text:p text:style-name="Standard"/>
      <text:p text:style-name="P15">QUALICONSULT</text:p>
      <text:p text:style-name="P10">7/9 rue Jean Mermoz</text:p>
      <text:p text:style-name="P10">13008 Marseille</text:p>
      <text:p text:style-name="P10">04 95 08 11 80</text:p>
      <text:p text:style-name="P10"><text:soft-page-break/></text:p>
      <text:p text:style-name="P10">Les missions confiées par le maître d'ouvrage au contrôleur technique sont relatives à :</text:p>
      <text:p text:style-name="P10"/>
      <text:p text:style-name="P10">- Mission L portant sur la solidité des ouvrages et des éléments d'équipements indissociables ;</text:p>
      <text:p text:style-name="P10">- Mission S portant sur les conditions de sécurité des personnes dans les constructions.</text:p>
      <text:p text:style-name="P10"/>
      <text:p text:style-name="P10">Missions complémentaires normalisées :</text:p>
      <text:p text:style-name="P10"/>
      <text:p text:style-name="P10">- Mission P1 relative à la solidité des éléments d'équipement non indissociablement liés ;</text:p>
      <text:p text:style-name="P10">- Mission PS relative à sécurité des personnes dans les constructions en cas de séismes ;</text:p>
      <text:p text:style-name="P10">- Mission F relative au fonctionnement des installations ;</text:p>
      <text:p text:style-name="P10">- Mission Ph relative à l'isolation acoustique des bâtiments ;</text:p>
      <text:p text:style-name="P10">- Mission Th relative à l'isolation thermique et aux économies d'énergie ;</text:p>
      <text:p text:style-name="P10">- Mission Hand relative à l'accessibilité des constructions aux personnes handicapées ;</text:p>
      <text:p text:style-name="P10">- Mission LE (complémentaire à L) relative à la solidité des existants ;</text:p>
      <text:p text:style-name="P10">- Mission Av relative à la stabilité des avoisinants ;</text:p>
      <text:p text:style-name="P10">- Mission GTB relative à la gestion technique du bâtiment ;</text:p>
      <text:p text:style-name="P10">- Mission HYS relative à l'hygiène et à la santé dans les bâtiments.</text:p>
      <text:p text:style-name="P10"/>
      <text:p text:style-name="P10">Missions de vérifications particulières :</text:p>
      <text:p text:style-name="P10">- Mission Attestation de conformité d'accessibilité</text:p>
      <text:p text:style-name="P10">- Mission Attestation de conformité à la réglementation thermique RT</text:p>
      <text:p text:style-name="P10">- Mission Vérification initiale des installations électriques</text:p>
      <text:p text:style-name="P10">- Mission PV</text:p>
      <text:p text:style-name="P10">- Mission de vérifications initiales des équipements sportifs et de loisirs et des aires de jeux</text:p>
      <text:p text:style-name="P10">- Mission L Plus (complémentaire à la L et à la PS ) relative à la solidité des ouvrages</text:p>
      <text:p text:style-name="P10">- Mission S Plus relative aux conditions de sécurité des personnes (complément de la mission S)</text:p>
      <text:p text:style-name="P10"/>
      <text:p text:style-name="P10"><text:s/></text:p>
      <text:h text:style-name="Heading_20_2" text:outline-level="2">Coordination Sécurité et Protection de la Santé</text:h>
      <text:p text:style-name="Standard"><text:s/>Les prestations, objet du présent marché, relèvent de la catégorie 2 au sens du code du travail (loi n° 93-1418 du 31 décembre 1993, décret n° 94-1159 du 26 décembre 1994 relatif à l'intégration de la Sécurité et l'organisation de la coordination en matière de Sécurité et de Protection de la Santé lors des opérations de bâtiment ou de génie civil).</text:p>
      <text:p text:style-name="Standard"/>
      <text:p text:style-name="Standard">La coordination en matière de sécurité et de protection de la santé est confiée à :</text:p>
      <text:p text:style-name="Standard"/>
      <text:p text:style-name="P15">QUALICONSULT</text:p>
      <text:p text:style-name="P10">7/9 rue Jean Mermoz</text:p>
      <text:p text:style-name="P10">13008 Marseille</text:p>
      <text:p text:style-name="P10">04 95 08 11 80</text:p>
      <text:p text:style-name="P10"/>
      <text:p text:style-name="P10"><text:s/></text:p>
      <text:h text:style-name="Heading_20_1" text:outline-level="1"><text:soft-page-break/>CLAUSE OBLIGATOIRE D'INSERTION PAR L'ACTIVITE ECONOMIQUE </text:h>
      <text:p text:style-name="P16">1. Insertion par l'activité économique</text:p>
      <text:p text:style-name="P10"/>
      <text:p text:style-name="P10">En application des dispositions des articles L2111-3 et L2112-2 du Code de la commande publique et du CCAG de référence, une action d'insertion qui permette l'accès ou le retour à l'emploi de personnes rencontrant des difficultés sociales ou professionnelles particulières doit être réalisée par l'entreprise attributaire du lot :</text:p>
      <text:p text:style-name="P10"/>
      <text:p text:style-name="P16"><text:span text:style-name="T15">- </text:span><text:span text:style-name="T14">Lot 5 - Métallerie - Serrurerie</text:span></text:p>
      <text:p text:style-name="P10"/>
      <text:p text:style-name="P10">Le nombre d'heures d'insertion à réaliser dans l'exécution de la prestation est le suivant :</text:p>
      <text:p text:style-name="P10"/>
      <text:p text:style-name="P16"><text:span text:style-name="T15">- </text:span><text:span text:style-name="T14">181 heures </text:span><text:span text:style-name="T18">a minima</text:span></text:p>
      <text:p text:style-name="P10">Toutefois, l'entreprise titulaire peut réaliser plus d'heures que le minimum exigé.</text:p>
      <text:p text:style-name="P10"/>
      <text:p text:style-name="P10">En application de l'article 20.1 du CCAG Travaux, cette action d'insertion pourra être réalisée sur l'ensemble des prestations nécessaires à la bonne exécution objet du présent marché. </text:p>
      <text:p text:style-name="P10">En application du CCAG de référence, cette action d'insertion pourra être réalisée sur l'ensemble des prestations nécessaires à la bonne exécution objet du présent marché.</text:p>
      <text:p text:style-name="P11"/>
      <text:p text:style-name="P11">La mise en oeuvre de l'action d'insertion</text:p>
      <text:p text:style-name="P10"/>
      <text:p text:style-name="P10">Une réunion de cadrage après la notification du marché sera organisée afin de préciser les modalités de mise en oeuvre de l'action d'insertion.</text:p>
      <text:p text:style-name="P10"/>
      <text:p text:style-name="P10"/>
      <text:p text:style-name="P11">Le contrôle de l'action d'insertion</text:p>
      <text:p text:style-name="P10"/>
      <text:p text:style-name="P10">Par dérogation au CCAG  applicable, la Ville de Marseille (Mission Marseille Emploi) procédera au contrôle de l'exécution des actions d'insertion pour lesquelles le titulaire s'est engagé, tout au long de l'exécution des prestations. Elle est en charge d'élaborer les bilans quantitatifs et qualitatifs.</text:p>
      <text:p text:style-name="P10"/>
      <text:p text:style-name="P10">Le titulaire doit désigner un correspondant opérationnel pour le suivi des actions d'insertion professionnelle en application du CCAG. </text:p>
      <text:p text:style-name="P10"/>
      <text:p text:style-name="P10">A cet effet, le titulaire ou son prestataire d'insertion devra produire le 10 de chaque mois, selon la nature du recrutement, les renseignements relatifs à la mise en oeuvre de l'action.</text:p>
      <text:p text:style-name="P10">Seront acceptées les pièces suivantes :</text:p>
      <text:p text:style-name="P10">- Attestation d'emploi certifiant l'embauche et la mise en oeuvre de la clause,</text:p>
      <text:p text:style-name="P10">- Déclaration unique d'embauche,</text:p>
      <text:p text:style-name="P10">- Contrat de travail ou Contrat de mise à disposition ou Contrat de sous-traitance,</text:p>
      <text:p text:style-name="P10">- Bulletin de salaire ou Relevé d'heure,</text:p>
      <text:p text:style-name="P10"/>
      <text:p text:style-name="P10">Le refus caractérisé de transmission de ces renseignements entraîne l'application d'une pénalité prévue au présent CCAP / CCP.</text:p>
      <text:p text:style-name="P10"/>
      <text:p text:style-name="P10"><text:soft-page-break/>En tout état de cause, le titulaire doit informer le représentant du pouvoir adjudicateur par courrier recommandé avec AR, qu'il rencontre des difficultés pour assurer son engagement. Dans ce cas, la Ville de Marseille étudiera avec le titulaire, les moyens à mettre en oeuvre pour parvenir aux objectifs d'insertion.</text:p>
      <text:p text:style-name="P10">En cas de difficultés économiques, établies par un faisceau d'indices, l'entreprise attributaire peut demander au maître d'ouvrage la suspension ou la suppression de la clause sociale d'insertion.</text:p>
      <text:p text:style-name="P10">En cas de difficultés économiques qui se traduisent par le recours à de l'activité partielle, ou à l'engagement d'une procédure de redressement judiciaire, le maître d'ouvrage pourra annuler la clause sociale d'insertion. Cette annulation est subordonnée à la communication d'une copie des documents afférents à ces difficultés, transmis à la DIRRECTE ou au juge.</text:p>
      <text:p text:style-name="P10"/>
      <text:p text:style-name="P10">En cas de manquement grave du titulaire à son engagement d'insertion, le représentant du pouvoir adjudicateur peut procéder à la résiliation du marché dans les conditions prévues au CCAG de référence.</text:p>
      <text:p text:style-name="P10"/>
      <text:p text:style-name="P10"/>
      <text:p text:style-name="P16"/>
      <text:p text:style-name="P16">2. Les publics visés</text:p>
      <text:p text:style-name="P10"/>
      <text:p text:style-name="P10">Le dispositif mis en place vise à favoriser l'accès ou le retour à l'emploi de personnes, rencontrant des difficultés sociales ou professionnelles particulières.</text:p>
      <text:p text:style-name="P10"/>
      <text:p text:style-name="P10">Sont notamment concernés :</text:p>
      <text:p text:style-name="P17"><text:span text:style-name="T11">- </text:span><text:span text:style-name="T15">les demandeurs d'emploi de longue durée,</text:span></text:p>
      <text:p text:style-name="P10">- les allocataires du revenu de solidarité active demandeurs d'emploi,</text:p>
      <text:p text:style-name="P10">- les allocataires de minima sociaux,</text:p>
      <text:p text:style-name="P10">- les personnes reconnues travailleurs handicapés,</text:p>
      <text:p text:style-name="P10">- les jeunes sortis sans qualification à l'issue de leur scolarité ou sans expérience professionnelle,</text:p>
      <text:p text:style-name="P10">- les personnes relevant d'un dispositif d'insertion par l'activité économique.</text:p>
      <text:p text:style-name="P10"/>
      <text:p text:style-name="P10">Cette liste est établie au regard des prescriptions du Code du Travail et du CCAG applicable.</text:p>
      <text:p text:style-name="P10"/>
      <text:p text:style-name="P10">En outre, d'autres personnes rencontrant des difficultés particulières peuvent, sur avis motivé de Pôle Emploi, des Maisons de l'Emploi, des Plans Locaux pour l'Insertion et l'Emploi, des Missions Locales ou de CAP Emploi, être considérées comme relevant des publics éloignés de l'emploi.</text:p>
      <text:p text:style-name="P18"/>
      <text:p text:style-name="P10">A titre d'information, une personne qui signe un contrat de travail dans le cadre de la clause sociale peut travailler 24 mois. Dans le cas où un CDI est signé au cours de la 2e année d'éligibilité, une prolongation du contrat sur une durée de 11 mois maximum est possible. (source : https://www.ville-emploi.asso.fr/recueil-des-fondamentaux-de-la-clause-sociale-dinsertion-edition-2016/).</text:p>
      <text:p text:style-name="P10">Il est à noter que ce recueil n'a pas force de loi, règlement, ni de valeur contractuelle.</text:p>
      <text:p text:style-name="P10"/>
      <text:p text:style-name="P10"/>
      <text:p text:style-name="P11"/>
      <text:p text:style-name="P11">3. Les choix de mise en oeuvre</text:p>
      <text:p text:style-name="P10"/>
      <text:p text:style-name="P10"><text:soft-page-break/>Cela consiste, pour l'attributaire retenu, à réserver une part du temps total de travail nécessaire à l'exécution de son marché, à une action d'insertion. Le titulaire est libre du choix de la mise en oeuvre de la clause d'insertion.</text:p>
      <text:p text:style-name="P10"/>
      <text:p text:style-name="P10">Trois possibilités s'offrent à lui :</text:p>
      <text:p text:style-name="P10"/>
      <text:p text:style-name="P10">- 1ère : le recours à la sous-traitance ou à la co-traitance avec une entreprise d'insertion ;</text:p>
      <text:p text:style-name="P10"/>
      <text:p text:style-name="P10">- 2ème : la mise à disposition de salariés (l'entreprise est en relation avec un organisme extérieur qui met à sa disposition des salariés en insertion durant la durée du marché. Il peut s'agir d'une entreprise de travail temporaire d'insertion, d'une entreprise de travail temporaire, d'un groupement d'employeurs pour l'insertion et la qualification ou d'une association intermédiaire) ;</text:p>
      <text:p text:style-name="P10"/>
      <text:p text:style-name="P10">- 3ème : l'embauche directe par l'entreprise titulaire du marché.</text:p>
      <text:p text:style-name="P10"/>
      <text:p text:style-name="P10"/>
      <text:p text:style-name="P16">4. Pénalités pour non-respect de l'engagement d'insertion par l'activité économique</text:p>
      <text:p text:style-name="P10"/>
      <text:p text:style-name="P10">L'article 20.1.5 du CCAG travaux s'applique.</text:p>
      <text:p text:style-name="P10"/>
      <text:p text:style-name="P10">En cas de non respect des obligations relatives à l'insertion imputable au titulaire, l'entrepreneur subira une pénalité égale à 60 euros euros par heure d'insertion non réalisée.</text:p>
      <text:p text:style-name="P10"/>
      <text:p text:style-name="P10">En cas d'absence ou de refus de transmission des renseignements propres à permettre le contrôle de l'exécution de l'action, l'entrepreneur subira une pénalité égale à <text:span text:style-name="T3">100 euros</text:span> par jour de retard à compter de la mise en demeure par le représentant du pouvoir adjudicateur. </text:p>
      <text:h text:style-name="Heading_20_1" text:outline-level="1">DOCUMENTS CONTRACTUELS</text:h>
      <text:p text:style-name="Standard"><text:s/><text:span text:style-name="T3">Par dérogation à l'article 4.1 du C.C.A.G. Travaux </text:span><text:span text:style-name="T17">[le cas échéant]</text:span><text:span text:style-name="T15">, les pièces constitutives du marché sont les suivantes par ordre de priorité décroissante :</text:span></text:p>
      <text:p text:style-name="P10"/>
      <text:p text:style-name="P10">- L'Acte d'Engagement (AE)</text:p>
      <text:p text:style-name="P10"/>
      <text:p text:style-name="P10">- l'annexe à l'acte d'engagement relative à la protection des données personelles</text:p>
      <text:p text:style-name="P10"/>
      <text:p text:style-name="P10">- Le présent cahier des clauses administratives particulières (C.C.A.P.)</text:p>
      <text:p text:style-name="P10"/>
      <text:p text:style-name="P10">- Les Descriptifs détaillés par lot avec :</text:p>
      <text:p text:style-name="P10">Le Cahier des Clauses Techniques Communes (C.C.T.C.) – Limite des prestations</text:p>
      <text:p text:style-name="P10">Les Cahiers des Clauses Techniques Particulières (C.C.T.P.) pour chacun des lots, soit :</text:p>
      <text:p text:style-name="P10">• CCTP lot 01 – Gros oeuvre</text:p>
      <text:p text:style-name="P10">• CCTP lot 02 – VRD</text:p>
      <text:p text:style-name="P10">• CCTP lot 03 – Couverture / Etanchéité</text:p>
      <text:p text:style-name="P10">• CCTP lot 04 – Façades / Menuiseries extérieures</text:p>
      <text:p text:style-name="P10">• CCTP lot 05 – Métallerie / Serrurerie</text:p>
      <text:p text:style-name="P10">• CCTP lot 06 – Menuiserie intérieure bois / Agencement</text:p>
      <text:p text:style-name="P10"><text:soft-page-break/>• CCTP lot 07 – Cloisons / Doublages / Faux-Plafonds</text:p>
      <text:p text:style-name="P10">• CCTP lot 08 – Revêtements de sols et revêtements muraux</text:p>
      <text:p text:style-name="P10">• CCTP lot 09 – Peinture</text:p>
      <text:p text:style-name="P10">• CCTP lot 10 – Paysage / Mobiliers extérieur</text:p>
      <text:p text:style-name="P10">• CCTP lot 11 – Chauffage / Ventilation / Plomberie</text:p>
      <text:p text:style-name="P10">• CCTP lot 12 – Electricité / Photovoltaïque</text:p>
      <text:p text:style-name="P10">• CCTP lot 13 – Appareils élévateurs</text:p>
      <text:p text:style-name="P10">• CCTP lot 14 – Terrassement / Dépollution</text:p>
      <text:p text:style-name="P10"/>
      <text:p text:style-name="P10">- Les Pièces graphiques :</text:p>
      <text:p text:style-name="P10">1_Pieces Graphiques Architecte</text:p>
      <text:p text:style-name="P10">Plans - 20 fichiers,</text:p>
      <text:p text:style-name="P10">Coupes - 5 fichiers,</text:p>
      <text:p text:style-name="P10">Façades - 6 fichiers,</text:p>
      <text:p text:style-name="P10">Carnets de détails – 8 fichiers</text:p>
      <text:p text:style-name="P10">Images – 1 fichier</text:p>
      <text:p text:style-name="P10">Plans de repérages (10 fichiers)</text:p>
      <text:p text:style-name="P10">2_Pieces Graphiques Structure (9 fichiers)</text:p>
      <text:p text:style-name="P10">3_Pièces Graphiques CVC PB (7 fichiers)</text:p>
      <text:p text:style-name="P10">4_Pièces Graphiques Electricité (Synoptiques – 5 fichiers et Plans – 6 fichiers)</text:p>
      <text:p text:style-name="P10">5_Pièces Graphiques Cuisine (1 fichier)</text:p>
      <text:p text:style-name="P10">6_Pièces Graphiques VRD (4 fichiers)</text:p>
      <text:p text:style-name="P10">7_Pièces Graphiques Paysage (1 fichier)</text:p>
      <text:p text:style-name="P10">8_Maquette numérique (4 fichiers)</text:p>
      <text:p text:style-name="P10">- Les Pièces OPC dont le planning prévisionnel des travaux</text:p>
      <text:p text:style-name="P10">- Les Pièces Qualité environnementale (11 fichiers)</text:p>
      <text:p text:style-name="P10">- Les Pièces complémentaires :</text:p>
      <text:p text:style-name="P10">1_Rapports intervenants extèrieurs (PGC et RICT)</text:p>
      <text:p text:style-name="P10">2_Rapports d'études géotechniques (3 fichiers)</text:p>
      <text:p text:style-name="P10">3_Plan relatif à l'état des lieux (1 fichier)</text:p>
      <text:p text:style-name="P10">4_Diagnostics pollution des sols (3 fichiers)</text:p>
      <text:p text:style-name="P10"/>
      <text:p text:style-name="P10">- La DPGF - Décomposition du Prix Global et Forfaitaire</text:p>
      <text:p text:style-name="P10"/>
      <text:p text:style-name="P10">Les Pièces écrites générales : une notice architecturale et un tableau de surfaces (2 fichiers)</text:p>
      <text:p text:style-name="P10">Les Tableaux de renseignements (4 fichiers)</text:p>
      <text:p text:style-name="P10">Les Autres pièces écrites : notice d'accessibilité, dossier de plans accessibilité, notice sismique, notice d'organisation restauration, notice de sécurité, dossier de plans sécurité incendie et dossier SSI (7 fichiers)</text:p>
      <text:p text:style-name="P10"/>
      <text:p text:style-name="P10">- Le cahier des clauses administratives générales (C.C.A.G.) applicable aux marchés publics de Travaux approuvé par l'arrêté du 30 mars 2021 publié au JORF du 1er avril 2021</text:p>
      <text:p text:style-name="P10"/>
      <text:p text:style-name="P10">- Le cahier des clauses techniques générales (CCTG) applicable aux travaux objet du marché</text:p>
      <text:p text:style-name="P10"/>
      <text:p text:style-name="P10">- Les Normes en vigueur, et en particulier :</text:p>
      <text:p text:style-name="P10">• Normes européennes,</text:p>
      <text:p text:style-name="P10">• Normes françaises homologuées ayant trait aux prestations faisant l'objet du marché, autres normes reconnues équivalentes</text:p>
      <text:p text:style-name="P10">• Normes environnementales</text:p>
      <text:p text:style-name="P10"><text:soft-page-break/></text:p>
      <text:p text:style-name="P10">- Le mémoire technique – cadre de réponse</text:p>
      <text:p text:style-name="P10"/>
      <text:p text:style-name="P10"><text:s/></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0"><text:s/>Dans le cas d'entrepreneurs groupés conjoints, le mandataire est solidaire de chacun des membres du groupement dans les obligations contractuelles de celui-ci à l'égard de la personne publique jusqu'à la date à laquelle ces obligations prennent fin.</text:p>
      <text:p text:style-name="P10"/>
      <text:p text:style-name="P10"><text:s/></text:p>
      <text:h text:style-name="Heading_20_1" text:outline-level="1">MODALITES DE DETERMINATION DES PRIX</text:h>
      <text:h text:style-name="Heading_20_2" text:outline-level="2">Contenu des prix</text:h>
      <text:p text:style-name="Standard">Les prix du marché sont hors T.V.A. et sont établis de la manière suivante :</text:p>
      <text:p text:style-name="Standard"/>
      <text:p text:style-name="Standard"><text:s/><text:span text:style-name="T15"><text:s/>- En considérant comme incluses toutes les sujétions normalement prévisibles dans la limite de 10 jours ouvrés d'intempéries liées au vent, à la pluie et au gel.</text:span></text:p>
      <text:p text:style-name="P10">Les intempéries seront établies par constat contradictoire entre l'entrepreneur et le maître d'oeuvre mettant en évidence l'impossibilité matérielle de travailler sur le site ou par relevé des intempéries déclarées à la caisse Intempéries BTP conformément à l'article L 5424-8 du Code du Travail. Station météorologique de référence = Marignane.</text:p>
      <text:p text:style-name="P10"/>
      <text:p text:style-name="P10">Le taux de la TVA à prendre en considération est celui en vigueur à la date du fait générateur, conformément à l'article 269 du CGI.</text:p>
      <text:p text:style-name="P10"/>
      <text:p text:style-name="P10">Prise en compte des évolutions législatives et réglementaires en application de l'article 9.1.1 du CCAG travaux</text:p>
      <text:p text:style-name="P10"/>
      <text:p text:style-name="P10">En cas de modification imprévisible de la législation ou réglementation applicables en cours d'exécution du marché, et à supposer que cette modification ait un impact sur les coûts, il sera fait application de l'article 9.1.1 du CCAG-travaux, sous réserve des précisions et dérogations qui suivent.</text:p>
      <text:p text:style-name="P10"/>
      <text:p text:style-name="P10">Ainsi, ne sera pas considérée comme "imprévisible" une modification qui :</text:p>
      <text:p text:style-name="P10">- était entrée en vigueur au moment du dépôt de l'offre du titulaire du marché ;</text:p>
      <text:p text:style-name="P10">- bien que non entrée en vigueur à ce moment, pouvait objectivement être connue des parties et notamment du titulaire, par exemple :</text:p>
      <text:p text:style-name="P10">* du fait de consultations publiques engagées préalablement, permettant de connaître l'essentiel des dispositions à venir ;</text:p>
      <text:p text:style-name="P10"><text:soft-page-break/>* ou bien en raison de son entrée en vigueur différée dans le temps.</text:p>
      <text:p text:style-name="P10"/>
      <text:p text:style-name="P10">En outre, les législation ou réglementation visées sont celles applicables spécifiquement aux travaux et prestations faisant l'objet du marché.</text:p>
      <text:p text:style-name="P10">Par dérogation à l'article 9.1.1 du CCAG Travaux, seront exclues ici les dispositions relevant des conventions collectives.</text:p>
      <text:p text:style-name="P10"/>
      <text:p text:style-name="P10">Les modifications concernées doivent également avoir un impact financier en cours d'exécution du marché.</text:p>
      <text:p text:style-name="P10">Il est précisé ici que le titulaire ne pourra pas, sur le fondement de l'article 9 .1.1 du CCAG travaux, obtenir une indemnisation du fait de l'évolution de la réglementation applicable sur les prix (concernant le salaire minimum notamment), qui serait déjà prise en compte, au moins partiellement, dans le cadre de la révision ou actualisation des prix.</text:p>
      <text:p text:style-name="P10"/>
      <text:p text:style-name="P10">Enfin, pour être indemnisées, les modifications législatives ou réglementaires doivent avoir un impact réel sur les modalités de réalisation des travaux du présent marché, et induire des changements en particulier dans la méthode de travail, l'organisation du chantier, le contenu et les méthodes de production.</text:p>
      <text:p text:style-name="P10"/>
      <text:p text:style-name="Standard"/>
      <text:p text:style-name="Standard"/>
      <text:h text:style-name="Heading_20_2" text:outline-level="2">Nature du prix</text:h>
      <text:p text:style-name="Standard"><text:s/><text:span text:style-name="T6">Prix global et forfaitaire :</text:span></text:p>
      <text:p text:style-name="P10"/>
      <text:p text:style-name="P10">Le marché est conclu au prix global et forfaitaire figurant dans l'acte d'engagement.</text:p>
      <text:p text:style-name="P10">Les quantités mentionnées dans la Décomposition du prix global et forfaitaire sont données à titre strictement indicatif.</text:p>
      <text:p text:style-name="P10"/>
      <text:p text:style-name="P10"/>
      <text:p text:style-name="P10"><text:s/></text:p>
      <text:p text:style-name="Standard"/>
      <text:h text:style-name="Heading_20_2" text:outline-level="2">Variation du prix</text:h>
      <text:p text:style-name="Standard">Les prix sont révisables selon les modalités fixées ci-après.</text:p>
      <text:p text:style-name="Standard"/>
      <text:p text:style-name="Standard"/>
      <text:p text:style-name="P10"/>
      <text:p text:style-name="P12">Révision des prix selon formule paramétrique :</text:p>
      <text:p text:style-name="P10"/>
      <text:p text:style-name="P10">Les prix sont révisables selon les modalités fixées ci-après.</text:p>
      <text:p text:style-name="P10"/>
      <text:p text:style-name="P10">Révision des prix selon formule paramétrique :</text:p>
      <text:p text:style-name="P10"/>
      <text:p text:style-name="P10">Par dérogation à l'article 9-4 du CCAG Travaux, les prix du présent marché sont réputés établis sur la base des conditions économiques du mois de la date limite de remise des offres ; ce mois est appelé "mois zéro".</text:p>
      <text:p text:style-name="P10"/>
      <text:p text:style-name="P10"><text:soft-page-break/>Les prix du marché évoluent de la manière suivante en fonction de l'évolution des conditions économiques. Les prix sont révisables.</text:p>
      <text:p text:style-name="P10"/>
      <text:p text:style-name="P10">Pour déterminer les prix de règlement, il sera fait application de la formule de révision figurant ci-après.</text:p>
      <text:p text:style-name="P10"/>
      <text:p text:style-name="P10">P(n) = P(o)* [0.15+0.85*(I(n)/I(0))]</text:p>
      <text:p text:style-name="P10"/>
      <text:p text:style-name="P10">Les paramètres figurant dans la formule ont la signification suivante :</text:p>
      <text:p text:style-name="P10">P (n) : Prix après révision</text:p>
      <text:p text:style-name="P10">P (0) : Prix à la date limite de remise des offres</text:p>
      <text:p text:style-name="P10">I (n) : Valeur de l'indice, pris au mois n au cours duquel les prestations ont été réalisées et validées par le maître d'oeuvre .</text:p>
      <text:p text:style-name="P10">I (0) : Même indice pris à la date limite de remise des offres.</text:p>
      <text:p text:style-name="P10"/>
      <text:p text:style-name="P10">Pour I (n) la valeur de l'indice sera calculée par rapport à l'index BT suivant : </text:p>
      <text:p text:style-name="P13"><text:span text:style-name="T10">Lot n°05 : BT42</text:span><text:span text:style-name="T11"> </text:span></text:p>
      <text:p text:style-name="P12"/>
      <text:p text:style-name="P12">Révision provisoire</text:p>
      <text:p text:style-name="P10">Lorsqu'une révision a été effectuée provisoirement en utilisant un index antérieur à celui qui doit être appliqué, il n'est procédé à aucune autre révision avant la révision définitive, laquelle intervient sur le premier acompte suivant la parution de l'index correspondant.</text:p>
      <text:p text:style-name="P10"/>
      <text:p text:style-name="P10"/>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PAIEMENT – ETABLISSEMENT DE LA FACTURE</text:h>
      <text:h text:style-name="Heading_20_2" text:outline-level="2">Règlement des comptes</text:h>
      <text:p text:style-name="Standard"><text:s/>Le paiement s'effectue suivant les règles de la comptabilité publique dans les conditions prévues aux articles 10 et 12 du CCAG Travaux. </text:p>
      <text:p text:style-name="Standard">Le règlement des comptes du marché se fait par des acomptes mensuels en fonction de l'avancement des travaux et un solde établi conformément à l'article 12 du CCAG Travaux.</text:p>
      <text:p text:style-name="Standard"/>
      <text:p text:style-name="Standard"><text:soft-page-break/>Lorsque le marché est passé avec un groupement conjoint, la signature du projet de décompte par le mandataire vaut, pour chaque cotraitant, acceptation du montant d'acompte ou de solde à lui payer directement, déterminé à partir de la partie du décompte afférente aux prestations assignées à ce cotraitant. </text:p>
      <text:h text:style-name="Heading_20_3" text:outline-level="3">Modalités de réglement des comptes</text:h>
      <text:p text:style-name="Standard"><text:s/>Le paiement s'effectue suivant les règles de la comptabilité publique dans les conditions prévues aux articles 10 et 12 du CCAG Travaux.</text:p>
      <text:p text:style-name="Standard"/>
      <text:p text:style-name="Standard">Le règlement des comptes du marché se fait par des acomptes mensuels en fonction de l'avancement des travaux et un solde établi conformément à l'article 12 du CCAG Travaux. </text:p>
      <text:h text:style-name="Heading_20_3" text:outline-level="3">Répartition des dépenses communes de chantier</text:h>
      <text:p text:style-name="Standard"><text:s/><text:span text:style-name="T7">A - Dépenses d'investissement</text:span></text:p>
      <text:p text:style-name="P10"/>
      <text:p text:style-name="P10">La répartition de la prise en charge des dépenses d'investissement de ce chantier est décrite de façon précise et spécifique dans le Cahier des Clauses Techniques Communes – Limite de prestations</text:p>
      <text:p text:style-name="P10"/>
      <text:p text:style-name="P13">B - Dépenses d'entretien</text:p>
      <text:p text:style-name="P10"/>
      <text:p text:style-name="P10">La répartition de la prise en charge des dépenses d'entretien de ce chantier est décrite de façon précise et spécifique dans le Cahier des Clauses Techniques Communes – Limite de prestations</text:p>
      <text:p text:style-name="P10"/>
      <text:p text:style-name="P13">C - Compte prorata</text:p>
      <text:p text:style-name="P10"/>
      <text:p text:style-name="P10">L'établissement du compte prorata est décrite de façon précise et spécifique dans le Cahier des Clauses Techniques Communes – Limite de prestations</text:p>
      <text:p text:style-name="P10"/>
      <text:p text:style-name="P10">C'est le lot n°01 "Gros oeuvre " qui se chargera de tenir le compte prorata et de mettre en place le comité de contrôle.</text:p>
      <text:p text:style-name="P10"/>
      <text:p text:style-name="P10">L'entrepreneur titulaire du lot n° 01 procède au règlement des dépenses visées ci-dessus ; mais il peut demander des avances aux autres entrepreneurs. Il effectue en fin de chantier la répartition des dites dépenses au prorata des montants des situations cumulées de chaque entrepreneur.</text:p>
      <text:p text:style-name="P10"/>
      <text:p text:style-name="P10">Dans cette répartition, l'action du Maître d'oeuvre se limite à jouer le rôle d'amiable conciliateur dans le cas où les entrepreneurs lui demanderaient de faciliter le règlement d'un différend qui se serait élevé entre eux. </text:p>
      <text:h text:style-name="Heading_20_2" text:outline-level="2">Présentation des demandes de paiement</text:h>
      <text:p text:style-name="Standard">Les factures afférentes au marché sont établies en portant, outre les mentions légales, les indications suivantes :</text:p>
      <text:p text:style-name="Standard"/>
      <text:p text:style-name="Standard">- Le nom / la raison sociale et l'adresse du créancier</text:p>
      <text:p text:style-name="Standard">- le numéro de SIRET et code APE</text:p>
      <text:p text:style-name="Standard">- la nature juridique pour les personnes morales</text:p>
      <text:p text:style-name="Standard">- Le numéro de son compte bancaire ou postal tel qu'il est précisé à l'acte d'engagement</text:p>
      <text:p text:style-name="Standard"><text:soft-page-break/>- Le numéro et la date du marché et de chaque avenant</text:p>
      <text:p text:style-name="Standard">- La nature des prestations</text:p>
      <text:p text:style-name="Standard">- La quantité</text:p>
      <text:p text:style-name="Standard">- Le prix de base hors révision et hors taxes</text:p>
      <text:p text:style-name="Standard">- Le Coefficient et le montant HT de la révision de prix.</text:p>
      <text:p text:style-name="Standard">- Le taux et le montant de la T.V.A.</text:p>
      <text:p text:style-name="Standard">- Le montant total de la facture en euro HT et TTC</text:p>
      <text:p text:style-name="Standard">- La date et le numéro de facture.</text:p>
      <text:p text:style-name="Standard">- Tout rabais remise ristourne ou escompte acquis et chiffrable lors de l'opération et directement applicable à cette opération</text:p>
      <text:p text:style-name="Standard"/>
      <text:p text:style-name="Standard">Les factures dématérialisées indiquent l'adresse suivante :</text:p>
      <text:p text:style-name="Standard">Ville de Marseille</text:p>
      <text:p text:style-name="Standard">Ilôt Allar</text:p>
      <text:p text:style-name="P16">DAVEU - DEGPC</text:p>
      <text:p text:style-name="P10">9 rue Paul Brutus</text:p>
      <text:p text:style-name="P10">13 233 MARSEILLE CEDEX 20 </text:p>
      <text:p text:style-name="P10"/>
      <text:p text:style-name="P12"/>
      <text:p text:style-name="P12">Pour les candidats européens sans établissement en France<text:span text:style-name="T10"> : en lieu et place du numéro de SIRET, indiquer le N° de TVA intracommunautaire</text:span></text:p>
      <text:p text:style-name="P10">N° de TVA intracommunautaire de la Ville de Marseille : FR75211300553</text:p>
      <text:p text:style-name="P10"/>
      <text:p text:style-name="P10"><text:s/></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5">.</text:span></text:p>
      <text:p text:style-name="P10"/>
      <text:p text:style-name="Standard"><text:span text:style-name="T15">Pour accéder à la « structure »(au sens CHORUS PRO) Ville de Marseille adéquate, le titulaire sera informé du </text:span><text:span text:style-name="T19">numéro SIRET</text:span><text:span text:style-name="T15"> devant être utilisé.</text:span></text:p>
      <text:p text:style-name="P10"/>
      <text:p text:style-name="Standard"><text:span text:style-name="T15">De même, la Ville de Marseille a choisi de rendre obligatoire la </text:span><text:span text:style-name="T19">référence à l'engagement</text:span><text:span text:style-name="T15">. Le ou les numéros d'engagement seront communiqués au titulaire par le service gestionnaire du marché ou par le service acheteur.</text:span></text:p>
      <text:p text:style-name="P10"/>
      <text:p text:style-name="P11">Sous peine d'irrecevabilité, les factures seront déposées dans CHORUS PRO en respectant l'obligation de renseignement exact des 2 numéros précités.</text:p>
      <text:p text:style-name="P10"/>
      <text:p text:style-name="P10"><text:s/></text:p>
      <text:h text:style-name="Heading_20_2" text:outline-level="2"><text:soft-page-break/>Paiement des co-traitants et des sous-traitants</text:h>
      <text:p text:style-name="Standard">L'Acte d'Engagement indique la répartition des paiements entre l'entrepreneur titulaire et ses sous-traitants, ou, le cas échéant, entre l'entrepreneur mandataire, ses co-traitants et leurs sous traitants. </text:p>
      <text:h text:style-name="Heading_20_3" text:outline-level="3">Désignation des sous-traitants en cours de marché</text:h>
      <text:p text:style-name="Standard">L'acte spécial précise tous les éléments contenus dans la décision prévue à l'article 3.6.1 du CCAG.</text:p>
      <text:p text:style-name="Standard"/>
      <text:p text:style-name="Standard">Il indique en outre pour les sous-traitants à payer directement (les sous-traitants directs du titulaire du marché) :</text:p>
      <text:p text:style-name="Standard"/>
      <text:p text:style-name="Standard">- Les renseignements mentionnés à l'article 3.4.2 du CCAG Travaux ;</text:p>
      <text:p text:style-name="Standard">- Le compte à créditer;</text:p>
      <text:p text:style-name="Standard">- La personne habilitée à donner les renseignements prévus à l'article R2191-60 du Code de la commande publique;</text:p>
      <text:p text:style-name="Standard">- Le comptable assignataire des paiements.</text:p>
      <text:p text:style-name="Standard"/>
      <text:p text:style-name="Standard"><text:s/></text:p>
      <text:h text:style-name="Heading_20_3" text:outline-level="3">Modalités de paiement en cas de groupement d'opérateurs économiques</text:h>
      <text:p text:style-name="Standard"><text:s/>En cas de groupement d'opérateurs économiques conjoint ou solidaire, chaque membre du groupement perçoit directement les sommes se rapportant à l'exécution de ses propres prestations, conformément à l'article 10.7.1 du CCAG travaux<text:span text:style-name="T3">.</text:span></text:p>
      <text:p text:style-name="P10"/>
      <text:p text:style-name="P10">Lorsque le marché est passé avec un groupement conjoint, la signature du projet de décompte par le mandataire vaut, pour chaque cotraitant, acceptation du montant d'acompte ou de solde à lui payer directement, déterminé à partir de la partie du décompte afférente aux prestations assignées à ce cotraitant. </text:p>
      <text:h text:style-name="Heading_20_3" text:outline-level="3">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
      <text:p text:style-name="Standard">Les sous-traitants adressent leur demande de paiement, libellée au nom du pouvoir adjudicateur, au titulaire ainsi qu'à la personne désignée ci-après :</text:p>
      <text:p text:style-name="Standard">Ville de Marseille</text:p>
      <text:p text:style-name="Standard">Direction de l'Architecture, Valorisation des Equipements et de leurs Usages</text:p>
      <text:p text:style-name="Standard">Direction Etudes et Grands Projets de Construction</text:p>
      <text:p text:style-name="Standard">Service Maîtrise d'Ouvrage</text:p>
      <text:p text:style-name="Standard">Madame Christine Jeune</text:p>
      <text:p text:style-name="Standard">Immeuble Allar</text:p>
      <text:p text:style-name="Standard"><text:soft-page-break/>9 rue Paul Brutus</text:p>
      <text:p text:style-name="Standard">13 233 MARSEILLE CEDEX 20.</text:p>
      <text:p text:style-name="Standard"/>
      <text:p text:style-name="Standard"><text:s/></text:p>
      <text:p text:style-name="Standard">Le délai global de paiement du sous-traitant est de 30 jours. Ce délai est computé dans les conditions prévues aux articles R2192-22 et R2192-23 du Code de la commande publique.</text:p>
      <text:h text:style-name="Heading_20_2" text:outline-level="2">Délais de paiements</text:h>
      <text:p text:style-name="Standard"><text:s/>Le règlement de l'acompte intervient dans un délai de 30 jours courant à compter de la date de remise du projet de décompte par l'entrepreneur au maître d'oeuvre. A compter de la réception des justifications demandées par la personne publique contractante, un nouveau délai global de 30 jours (ou égal au solde restant à courir à la date de suspension si ce solde est supérieur à 30 jours) est ouvert. Lorsque l'ordonnateur et le comptable ne relèvent pas de la même personne morale et sont convenus d'un délai de règlement conventionnel, ce nouveau délai global ne peut être inférieur à 15 jours augmentés du délai maximum prévu pour l'intervention du comptable dans le cadre de ce délai de règlement conventionnel.</text:p>
      <text:p text:style-name="Standard"/>
      <text:p text:style-name="Standard">Dans l'hypothèse où le comptable assignataire suspend le paiement, le maître d'oeuvre peut notifier par tout moyen permettant d'attester une date certaine de réception à l'entrepreneur cette suspension.</text:p>
      <text:p text:style-name="Standard"/>
      <text:p text:style-name="Standard">Le paiement du solde sera effectué dans un délai de 30 jours à compter de la réception du décompte général et définitif par le maître d'ouvrage.</text:p>
      <text:p text:style-name="Standard"/>
      <text:p text:style-name="Standard">Le délai global de paiement pourra être suspendu dans les conditions prévues par la réglementation en vigueur.</text:p>
      <text:p text:style-name="Standard"/>
      <text:p text:style-name="Standard">Les sommes dues à l'entrepreneur titulaire ainsi qu'à ses sous-traitants en exécution du présent marché sont réglées dans un délai global de paiement égal à 30 jours et sont soumis à la réglementation en vigueur.</text:p>
      <text:p text:style-name="Standard"/>
      <text:p text:style-name="Standard">Le point de départ du délai global de paiement varie selon les cas suivants :</text:p>
      <text:p text:style-name="Standard"/>
      <text:p text:style-name="Standard">S'agissant des décomptes ou des acomptes dus à l'entrepreneur titulaire et des paiements dus aux sous-traitants par paiement direct, le point de départ du délai global de paiement correspond à la date de réception, par la personne publique, des projets de décompte et des pièces annexées qui doivent lui être adressés par tout moyen permettant d'attester une date certaine de leur réception.</text:p>
      <text:p text:style-name="Standard"/>
      <text:p text:style-name="Standard">En ce qui concerne le cas particulier des articles R2192-22 et R2192-23 du Code de la commande publique, le point de départ du délai de paiement du sous-traitant correspond à la date certaine de réception de sa demande de paiement par la personne publique. </text:p>
      <text:p text:style-name="Standard"/>
      <text:p text:style-name="Standard"/>
      <text:p text:style-name="Standard"/>
      <text:p text:style-name="Standard"/>
      <text:p text:style-name="Standard"/>
      <text:p text:style-name="Standard"/>
      <text:p text:style-name="Standard"/>
      <text:h text:style-name="Heading_20_2" text:outline-level="2"><text:soft-page-break/>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1" text:outline-level="1">DELAIS D'EXECUTION</text:h>
      <text:h text:style-name="Heading_20_2" text:outline-level="2">Délais d'exécution des travaux</text:h>
      <text:p text:style-name="Standard"><text:s/><text:span text:style-name="T7">Le délai global d'exécution est défini comme suit :</text:span></text:p>
      <text:p text:style-name="P10"/>
      <text:p text:style-name="P10">Par dérogation à l'article 28-1 du CCAG travaux,</text:p>
      <text:p text:style-name="P10"/>
      <text:p text:style-name="P10">- 18 mois décomposés en : 1 mois de période de préparation + 17 mois de travaux, à compter de la date fixée par ordre de service au lot 01 – Gros Oeuvre.</text:p>
      <text:p text:style-name="P10"/>
      <text:p text:style-name="P10">-12 mois de garantie de parfait achèvement à compter de la date de réception des travaux .</text:p>
      <text:p text:style-name="P10"/>
      <text:p text:style-name="P10">La date prévisionnelle de début des travaux est : Juin 2022</text:p>
      <text:p text:style-name="P10"/>
      <text:p text:style-name="P13">Délai propre à chacun des lots :</text:p>
      <text:p text:style-name="P10"/>
      <text:p text:style-name="P10">Le délai propre à chacun des lots s'inscrira obligatoirement dans la durée globale d'exécution de tous les lots définie ci-dessus.</text:p>
      <text:p text:style-name="P10"/>
      <text:p text:style-name="P10">La période de préparation démarrera à la date de notification de l'Ordre de Service de démarrage de la période de préparation propre à chaque lot. Celle-ci pourra être réduite à deux semaines suivant les besoins du planning général des travaux.</text:p>
      <text:p text:style-name="P10"/>
      <text:p text:style-name="P10">Le délai d'exécution des travaux démarrera à la date de notification de l'Ordre de Service de démarrage de l'exécution des travaux propre à chaque lot.</text:p>
      <text:p text:style-name="P10"/>
      <text:p text:style-name="P10">Un planning technique, décomposant en tâches les prestations et les délais propres à chaque lot, sera établi par l'OPC en période de préparation et sera régulièrement mis à jour en fonction de la co activité de toutes les entreprises.</text:p>
      <text:p text:style-name="P10"/>
      <text:p text:style-name="P10"/>
      <text:p text:style-name="P10"/>
      <text:p text:style-name="P10"/>
      <text:p text:style-name="P10"><text:s/></text:p>
      <text:h text:style-name="Heading_20_2" text:outline-level="2"><text:soft-page-break/>Prolongation des délais d'exécution</text:h>
      <text:p text:style-name="Standard"><text:s/>Les délais seront prolongés dans les conditions prévues à l'article 18.2 du CCAG Travaux.</text:p>
      <text:p text:style-name="Standard">En vue de l'application éventuelle du troisième alinéa de l'article 18. 2. 3 du C.C.A.G., le délai d'exécution des travaux sera prolongé d'un nombre de jours égal à celui pendant lequel un au moins des phénomènes naturels ci-après dépassera les intensités et durées limites ci-après :</text:p>
      <text:p text:style-name="Standard"/>
      <text:p text:style-name="P16">Pluie</text:p>
      <text:p text:style-name="P10">Intensité limite : 20 mm par jour</text:p>
      <text:p text:style-name="P10">Durée limite : 3 jours</text:p>
      <text:p text:style-name="P10"/>
      <text:p text:style-name="P11">Vent</text:p>
      <text:p text:style-name="P10">Intensité limite : supérieur à 90km / h</text:p>
      <text:p text:style-name="P10">(hors grue, selon règlementation spécifique)</text:p>
      <text:p text:style-name="P10">Durée limite : 3 jours</text:p>
      <text:p text:style-name="P10"/>
      <text:p text:style-name="P11">Gel</text:p>
      <text:p text:style-name="P10">Intensité limite : inférieur à 0degré journée</text:p>
      <text:p text:style-name="P10">Durée limite : 3 jours</text:p>
      <text:p text:style-name="P10"/>
      <text:p text:style-name="P11">Neige</text:p>
      <text:p text:style-name="P10">Intensité limite : 5 cm par jour</text:p>
      <text:p text:style-name="P10">Durée limite : 1 jour</text:p>
      <text:p text:style-name="P10"/>
      <text:p text:style-name="P11">Boue</text:p>
      <text:p text:style-name="P10">sur constat d'impraticabilité du terrain par l'OPC</text:p>
      <text:p text:style-name="P10">Durée limite : 2 jours.</text:p>
      <text:p text:style-name="P10"/>
      <text:p text:style-name="P10">Les intempéries seront établies par constat contradictoire entre l'entrepreneur et l'OPC conformément à l'article 5.1 du présent CCAP </text:p>
      <text:h text:style-name="Heading_20_2" text:outline-level="2">Emission des bons de commande </text:h>
      <text:p text:style-name="Standard"><text:s/>Les prestations ne font pas l'objet de bons de commande. </text:p>
      <text:h text:style-name="Heading_20_1" text:outline-level="1">PENALITES</text:h>
      <text:h text:style-name="Heading_20_2" text:outline-level="2">Pénalités pour retard dans l'exécution des travaux</text:h>
      <text:p text:style-name="Standard"><text:s/>Par dérogation à l'article 19.2.1 du CCAG Travaux, le titulaire ne sera pas exonéré des pénalités dont le montant serait inférieur à 1000 euros HT pour l'ensemble du marché.</text:p>
      <text:p text:style-name="Standard"/>
      <text:p text:style-name="Standard">En application de l'article 19 du CCAG, en cas de retard dans l'exécution des travaux, imputable au titulaire, des pénalités seront appliquées sur chacun des lots concernés, selon les dispositions suivantes.</text:p>
      <text:p text:style-name="Standard"/>
      <text:p text:style-name="Standard"/>
      <text:p text:style-name="Standard"/>
      <text:p text:style-name="P15"><text:soft-page-break/>Modalités d'application</text:p>
      <text:p text:style-name="P10"/>
      <text:p text:style-name="P10">Par dérogation à l'article 19.2.4 du CCAG Travaux, et du simple fait de la constatation d'un retard par le maître d'oeuvre, l'entrepreneur encourt la retenue journalière provisoire indiquée ci-après. Ce retard est considéré en jours calendaires.</text:p>
      <text:p text:style-name="P10"/>
      <text:p text:style-name="P10">Les pénalités provisoires sont applicables à l'issue de chaque intervention et déduites du montant de l'acompte de l'intervention concernée.</text:p>
      <text:p text:style-name="P10"/>
      <text:p text:style-name="P10">A l'issue du marché, le maître d'oeuvre mettra à jour le planning technique suivant la réalité de l'exécution des travaux. Un calendrier d'exécution définitif sera validé sur la base duquel un décompte définitif des pénalités sera établi.</text:p>
      <text:p text:style-name="P10"/>
      <text:p text:style-name="P10">Dans la mesure où l'entrepreneur aura rattrapé tout ou partie de son retard, le montant des pénalités lui sera restitué en fonction du retard réellement constaté.</text:p>
      <text:p text:style-name="P10"/>
      <text:p text:style-name="P10">Dans le cas contraire, ces pénalités provisoires deviendront définitives. Dans le cas où le retard réellement constaté fait encourir à l'entreprise des pénalités dont le montant est supérieur au montant des pénalités provisoires, un ajustement du montant de ces pénalités sera effectué.</text:p>
      <text:p text:style-name="P10"/>
      <text:p text:style-name="P10">Les pénalités provisoires seront automatiquement transformées en pénalités définitives si l'une des trois conditions suivantes est remplie :</text:p>
      <text:p text:style-name="P10"/>
      <text:p text:style-name="P10">- ou l'entrepreneur n'a pas achevé les travaux lui incombant dans le délai,</text:p>
      <text:p text:style-name="P10"/>
      <text:p text:style-name="P10">- ou l'entrepreneur bien qu'ayant terminé ses travaux dans le délai a perturbé la marche du chantier ou provoqué des retards dans le déroulement du marché,</text:p>
      <text:p text:style-name="P10"/>
      <text:p text:style-name="P10">- ou l'entrepreneur, de par son propre fait, a dépassé la durée globale d'exécution prévue initialement.</text:p>
      <text:p text:style-name="P10"/>
      <text:p text:style-name="P10">Les pénalités définitives s'appliqueront à compter de la date de fin du délai, dans le cas où l'entrepreneur n'a pas achevé les travaux mais également dans le cas où la durée globale d'exécution aura été dépassée de son fait.</text:p>
      <text:p text:style-name="P10"/>
      <text:p text:style-name="P13">Montant des pénalités</text:p>
      <text:p text:style-name="P10"/>
      <text:p text:style-name="P10">Par dérogation à l'article 19.2.3 du CCAG Travaux, le montant des pénalités par jour de retard dans l'exécution des travaux est de 1/2000 du montant du marché, assortis d'un minimum de 300 euros par jour calendaire </text:p>
      <text:h text:style-name="Heading_20_2" text:outline-level="2">Pénalités pour repliement des installations de chantier et remise en état des lieux</text:h>
      <text:p text:style-name="Standard"><text:s/>Les entrepreneurs doivent assurer la remise en état en fin de chantier des installations et des aires de chantier mises à disposition par le maître d'ouvrage.</text:p>
      <text:p text:style-name="Standard"/>
      <text:p text:style-name="Standard">Montant de la pénalité par jour de retard: <text:span text:style-name="T3">200 euros</text:span><text:span text:style-name="T15">.</text:span></text:p>
      <text:p text:style-name="P10"/>
      <text:p text:style-name="P10"><text:s/></text:p>
      <text:h text:style-name="Heading_20_2" text:outline-level="2"><text:soft-page-break/>Obligations environnementales à la charge du titulaire et pénalités en cas de manquement</text:h>
      <text:p text:style-name="Standard"><text:s/>En application de l'article 20.2.1 du CCAG travaux, le CCTP précise les obligations environnementales du titulaire dans l'exécution du marché.</text:p>
      <text:p text:style-name="Standard"/>
      <text:p text:style-name="Standard">En cas de non-respect des obligations prévues en la matière, et conformément à l'article 20.2.3 du CCAG travaux, le titulaire se voit appliquer pour chaque manquement, après mise en demeure restée infructueuse, une pénalité dont le montant est fixé à 400 euros H.T.</text:p>
      <text:p text:style-name="Standard"/>
      <text:p text:style-name="Standard">En outre, conformément à l'article 36.2.1 du CCAG travaux, le titulaire communique au maître d'ouvrage, pendant la période de préparation du marché ou à défaut dans un délai de deux mois à compter de sa notification, un schéma d'organisation et de gestion des déchets (SOGED) précisant notamment la méthode de prévention de la production des déchets, la méthode de tri, les installations de valorisation, de traitement et d'élimination des déchets, la traçabilité des déchets, les moyens humains mobilisés sur la thématique des déchets et notamment la personne qui sera désignée responsable des déchets ainsi que les mesures de sensibilisation du personnel.</text:p>
      <text:p text:style-name="Standard"/>
      <text:p text:style-name="Standard">Afin que le maître d'ouvrage puisse s'assurer de la traçabilité des déchets et matériaux issus du chantier, le titulaire lui fournit les éléments de cette traçabilité, notamment grâce à l'usage de bordereaux de suivi ou de dépôt des déchets de chantier. Ainsi, conformément à l'article 36.2.2 du CCAG travaux, le titulaire remet au maître d'ouvrage, avec copie au maître d'oeuvre, les constats d'évacuation des déchets signés contradictoirement par le titulaire et les gestionnaires des installations autorisées ou agréées de valorisation ou d'élimination des déchets. Pour les déchets dangereux, l'usage d'un bordereau de suivi conforme à la réglementation en vigueur est obligatoire.</text:p>
      <text:p text:style-name="Standard"/>
      <text:p text:style-name="Standard">En application de l'article 36.2.3 du CCAG travaux, en cas d'absence de production des éléments mentionnés aux articles 36.2.1 et 36.2.2 précédents, le titulaire se voit appliquer, après mis en demeure restée infructueuse, une pénalité dont le montant est fixé à 400 euros H.T.</text:p>
      <text:p text:style-name="Standard"/>
      <text:p text:style-name="Standard">Enfin, lorsque le titulaire est défaillant dans la gestion ou l'évacuation de ses déchets de chantier, le maître d'ouvrage peut, après mise en demeure restée infructueuse et indépendamment de toutes pénalités financières, pleinement se substituer à lui et faire évacuer lesdits déchets à ses frais et risques, conformément à l'article 37 du CCAG travaux. </text:p>
      <text:h text:style-name="Heading_20_2" text:outline-level="2">Autres pénalités</text:h>
      <text:p text:style-name="Standard"><text:s/><text:span text:style-name="T7">Délais et pénalités pour remise de documents hors délais - Divers documents :</text:span></text:p>
      <text:p text:style-name="P10">Sur demande du Maître d'oeuvre, le titulaire fournira les documents suivants :</text:p>
      <text:p text:style-name="P10">- l'ensemble des documents nécessaires à la bonne exécution du marché (documents techniques, plans, notes de calculs, plannings, échantillons...).</text:p>
      <text:p text:style-name="P10"/>
      <text:p text:style-name="Standard"><text:span text:style-name="T15">Les titulaires encourent, sans mise en demeure préalable, une pénalité de </text:span><text:span text:style-name="T17">200 euros par jour</text:span><text:span text:style-name="T15"> calendaire de retard.</text:span></text:p>
      <text:p text:style-name="P10"/>
      <text:p text:style-name="P10"/>
      <text:p text:style-name="P10"/>
      <text:p text:style-name="P10"/>
      <text:p text:style-name="P13"><text:soft-page-break/>Pour retard ou absence aux réunions de chantier :</text:p>
      <text:p text:style-name="P15"><text:span text:style-name="T15">Du seul fait de la constatation d'une absence à une réunion de chantier, l'entrepreneur encourt, une pénalité forfaitaire de </text:span><text:span text:style-name="T14">200 euros par absence.</text:span></text:p>
      <text:p text:style-name="P10"/>
      <text:p text:style-name="P15"><text:span text:style-name="T13">Retard pour non respect des délais de période de préparation</text:span><text:span text:style-name="T15"> :</text:span></text:p>
      <text:p text:style-name="P15"><text:span text:style-name="T15">Lors de la constatation d'un retard dans des délais de période de préparation, l'entrepreneur encourt une pénalité de </text:span><text:span text:style-name="T14">100 euros</text:span><text:span text:style-name="T15"> </text:span><text:span text:style-name="T14">par jour</text:span><text:span text:style-name="T15"> calendaire sans mise en demeure préalable.</text:span></text:p>
      <text:p text:style-name="P10"/>
      <text:p text:style-name="P13">Pour retard de remise du dossier des ouvrages exécutés :</text:p>
      <text:p text:style-name="P10">Le dossier des ouvrages exécutés sera remis dans les conditions de l'article 40 du C.C.A.G.</text:p>
      <text:p text:style-name="P15"><text:span text:style-name="T15">Les titulaires encourent, sans mise en demeure préalable, une pénalité de </text:span><text:span text:style-name="T14">200 euros par jour</text:span><text:span text:style-name="T15"> calendaire de retard.</text:span></text:p>
      <text:p text:style-name="P10">Après mise en demeure restée sans effet, le dossier des ouvrages exécutés sera réalisé d'office par le Maître d'oeuvre aux frais et risques de l'entreprise.</text:p>
      <text:p text:style-name="P10"/>
      <text:p text:style-name="P13">Pour non exécution du nettoyage de chantier :</text:p>
      <text:p text:style-name="P15"><text:span text:style-name="T15">Dans le cas de non propreté du chantier constatée par le Maître d'oeuvre, ce dernier mettra en demeure la/les entreprise(s) responsable(s) de nettoyer le chantier sous 48h, soit par l'intermédiaire du compte-rendu de réunion de chantier, soit par télécopie ou par mail. En cas de non exécution après mise en demeure et constat du Maître d'oeuvre, </text:span><text:span text:style-name="T14">une entreprise spécialisée choisie par le Maître d'ouvrage interviendra aux frais de l'entreprise défaillante</text:span><text:span text:style-name="T15">.</text:span></text:p>
      <text:p text:style-name="P10"/>
      <text:p text:style-name="P13">Pénalités pour non levée des réserves lors des opérations préalables à la réception :</text:p>
      <text:p text:style-name="P15"><text:span text:style-name="T15">Lorsque les opérations préalables à la réception sont assorties de réserves, si l'entrepreneur ne remédie pas aux imperfections et malfaçons constatées dans le délai fixé par le maître d'oeuvre dans le procès verbal de ces opérations préalables à la réception, il subit, sans mise en demeure préalable, une pénalité de </text:span><text:span text:style-name="T14">100 euros par jour</text:span><text:span text:style-name="T15"> jusqu'à 30 jours de retard et de </text:span><text:span text:style-name="T14">150 euros par jour</text:span><text:span text:style-name="T15"> au-delà de 30 jours, sans mise en demeure préalable par dérogation à l'article 52.1 du C.C.A.G.</text:span></text:p>
      <text:p text:style-name="P10">Cette pénalité ne fait pas obstacle à l'application du dernier alinéa de l'article 41.6 du C.C.A.G.</text:p>
      <text:p text:style-name="P10"/>
      <text:p text:style-name="P10">La notification au titulaire du Décompte Général définitif ne fera pas obstacle à l'application de ces pénalités. </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5"> 50 </text:span><text:span text:style-name="T17">euros par jour de retard.</text:span></text:p>
      <text:p text:style-name="P10"/>
      <text:p text:style-name="P10">Le montant de cette pénalité sera au plus égal à 10% du montant du présent contrat et ne pourra excéder le montant des amendes encourues en application des articles L.8224-1, L.8224-2 et L.8224-5 du Code du Travail.</text:p>
      <text:h text:style-name="Heading_20_1" text:outline-level="1"><text:soft-page-break/>CLAUSES DE FINANCEMENT ET DE SURETE</text:h>
      <text:h text:style-name="Heading_20_2" text:outline-level="2">Retenue de garantie</text:h>
      <text:p text:style-name="Standard"><text:s/>Une retenue de garantie égale à 5 % sera appliquée sur chaque acompte, dans les conditions prévues aux articles R2191-32 à 42 du Code de la commande publique.</text:p>
      <text:p text:style-name="Standard"/>
      <text:p text:style-name="Standard">La retenue de garantie pourra être remplacée au gré de l'entrepreneur par une garantie à première demande ou par une caution personnelle et solidaire.</text:p>
      <text:p text:style-name="Standard"/>
      <text:p text:style-name="Standard">Cette garantie, ou cette caution, devra être établie selon le modèle fixé par l'arrêté du Ministre chargé de l'Economie et des Finances en date 22 mars 2019 (annexe n°13 au Code de la commande publique). En cas d'avenant, elle doit être complétée dans les mêmes conditions.</text:p>
      <text:p text:style-name="Standard"/>
      <text:p text:style-name="Standard">Dans l'hypothèse où la garantie ou la caution ne serait pas constituée ou complétée dans ce délai, la retenue de garantie correspondant à l'acompte est prélevée.</text:p>
      <text:p text:style-name="Standard"/>
      <text:p text:style-name="Standard">La retenue de garantie est remboursée, et les établissements ayant apporté leur caution ou leur garantie à première demande sont libérés au plus tard un mois après l'expiration du délai de garantie.</text:p>
      <text:p text:style-name="Standard"/>
      <text:p text:style-name="Standard">Si des réserves ont été notifiées au titulaire du marché ou aux personnes ayant apporté leur caution ou leur garantie et si celles-ci n'ont pas été levées avant la date d'expiration du délai de garantie, la retenue de garantie est remboursée ou les personnes libérées au plus tard un mois après la date de leur levée.</text:p>
      <text:p text:style-name="Standard"/>
      <text:p text:style-name="Standard">Dans le cas où cette notification a été effectuée, il ne peut être mis fin à l'engagement de l'établissement que par mainlevée délivrée par le maître de l'ouvrage.</text:p>
      <text:p text:style-name="Standard"/>
      <text:p text:style-name="Standard"/>
      <text:p text:style-name="Standard"/>
      <text:p text:style-name="Standard"><text:s/></text:p>
      <text:h text:style-name="Heading_20_2" text:outline-level="2">Régime de l'avance</text:h>
      <text:p text:style-name="Standard"><text:s/>Sauf renoncement du titulaire porté à l'acte d'engagement, une avance sera versée au titulaire, dans les cas et selon les modalités prévues aux articles R2191-3 à 19 du Code de la commande publique et à l'acte d'engagement.</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text:soft-page-break/>Dispositions complémentaires</text:h>
      <text:p text:style-name="Standard"><text:s/>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Heading_20_1" text:outline-level="1">PROVENANCE, QUALITE, CONTROLE ET PRISE EN CHARGE DES MATERIAUX ET PRODUITS</text:h>
      <text:h text:style-name="Heading_20_2" text:outline-level="2">Provenance des matériaux et produits</text:h>
      <text:p text:style-name="Standard"><text:s/>Le C.C.T.P. fixe la provenance de ceux des matériaux, produits et composants de construction dont le choix n'est pas laissé à l'entrepreneur ou n'est pas déjà fixé dans les pièces générales constitutives du marché ou déroge aux dispositions desdites pièces.</text:p>
      <text:p text:style-name="Standard"/>
      <text:p text:style-name="Standard"><text:s/></text:p>
      <text:h text:style-name="Heading_20_2" text:outline-level="2">Conformité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PREPARATION, COORDINATION ET EXECUTION DES TRAVAUX</text:h>
      <text:h text:style-name="Heading_20_2" text:outline-level="2">Période de préparation - Programme d'exécution des travaux</text:h>
      <text:p text:style-name="Standard"><text:s/>En application l'article 28.1 du C.C.A.G.-Travaux, il est fixé une période de préparation incluse dans le délai d'exécution.</text:p>
      <text:p text:style-name="Standard"/>
      <text:p text:style-name="Standard"/>
      <text:p text:style-name="Standard"/>
      <text:p text:style-name="Standard"><text:s/></text:p>
      <text:h text:style-name="Heading_20_3" text:outline-level="3">Durée de la période de préparation</text:h>
      <text:p text:style-name="Standard"><text:s/>Par dérogation à l'article 28-1 du CCAG-Travaux, la durée de la période de préparation est de 1 mois à compter de la réception d'un ordre de service valant ordre de commencer la période de préparation.</text:p>
      <text:p text:style-name="Standard"/>
      <text:p text:style-name="Standard"><text:soft-page-break/>Celle-ci pourra être réduite à deux semaines suivant les besoins du planning général des travaux. </text:p>
      <text:h text:style-name="Heading_20_3" text:outline-level="3">Opérations de préparation</text:h>
      <text:p text:style-name="Standard"/>
      <text:p text:style-name="Standard"/>
      <text:p text:style-name="Standard"><text:s/><text:span text:style-name="T15"><text:s/>Il est procédé au cours de cette période, aux opérations suivantes :</text:span></text:p>
      <text:p text:style-name="P10"/>
      <text:p text:style-name="P13">Par les soins de l'entrepreneur :</text:p>
      <text:p text:style-name="P10">Établissement par les entrepreneurs sous la coordination du maître d'oeuvre, et présentation au visa de celui-ci, dans les conditions prévues à l'article 28. 2 du C.C.A.G., du programme d'exécution des travaux auquel est annexé le projet des installations de chantier et des ouvrages provisoires.</text:p>
      <text:p text:style-name="P10"/>
      <text:p text:style-name="P10">Mise en place des installations de chantier et implantation initiale :</text:p>
      <text:p text:style-name="P10">Le titulaire du lot n°01 devra l'installation, la gestion, le nettoyage et le repliement des installations de chantier.</text:p>
      <text:p text:style-name="P10"/>
      <text:p text:style-name="P12">Autorisations administratives :</text:p>
      <text:p text:style-name="P10">Par dérogation à l'article 31.3 du CCAG-Travaux, l'entrepreneur titulaire du lot n°01 aura la charge de toutes les démarches à effectuer auprès des concessionnaires de réseaux et organismes de services publics pour obtenir les autorisations administratives et techniques nécessaires à la réalisation des ouvrages objet du marché, à l'exception des permis de construire.</text:p>
      <text:p text:style-name="P10"/>
      <text:p text:style-name="P10">Etablissement de la quantification des déchets par typologie.</text:p>
      <text:p text:style-name="P10"/>
      <text:p text:style-name="P10">Établissement et remise au maître d'oeuvre des plans d'exécution et autres documents nécessaires à la réalisation de l'ouvrage, dans les conditions prévues à l'article 29 du C.C.A.G. et au présent CCAP ci-après;</text:p>
      <text:p text:style-name="P10"/>
      <text:p text:style-name="P10">Établissement d'un Plan Particulier de Sécurité et de Protection de la Santé après inspection commune organisée par le coordonnateur SPS. Cette obligation est applicable à chaque entrepreneur intervenant sur le chantier (sous-traitants et, le cas échéant, co-traitants). Les PPSPS doivent être remis au coordonnateur SPS dans un délai de 30 jours à compter du début de la période de préparation.</text:p>
      <text:p text:style-name="P10"/>
      <text:p text:style-name="P13">Par les soins de l'OPC :</text:p>
      <text:p text:style-name="P10">Élaboration, après consultation des entrepreneurs, du calendrier détaillé d'exécution.</text:p>
      <text:p text:style-name="P10"/>
      <text:p text:style-name="P13">Par les soins du maître d'oeuvre :</text:p>
      <text:p text:style-name="P10">Les études de synthèse ayant pour objet d'assurer pendant la phase d'études d'exécution la cohérence spatiale des éléments d'ouvrage de tous les corps d'état, dans le respect des dispositions architecturales, techniques, d'exploitation et de maintenance du projet, elles se traduisent par les plans de synthèse qui représentent, au niveau du détail, l'implantation des éléments d'ouvrage, des équipements et des installations.</text:p>
      <text:p text:style-name="P10"/>
      <text:p text:style-name="P12">Panneaux de chantier - Installation de chantier :</text:p>
      <text:p text:style-name="P10">L'installation de chantier, la création, la fourniture, la pose et l'enlèvement en fin de chantier des deux panneaux sont à la charge du lot n°01.</text:p>
      <text:p text:style-name="P10">Deux panneaux de chantier seront mis en place, visibles depuis la rue Masséna :</text:p>
      <text:p text:style-name="P10"><text:soft-page-break/>- un panneau horizontal de 320cm x 240cm avec visuel, ou un panneau vertical de 150cm x 200cm avec visuel, conformément à la charte de communication de la Ville de Marseille,</text:p>
      <text:p text:style-name="P10">- un panneau précisant les noms et les coordonnées de l'ensemble des intervenants du chantier.</text:p>
      <text:p text:style-name="P10"/>
      <text:p text:style-name="P10">Ces deux panneaux seront réalisés selon les modèles fournis par le maître d'oeuvre et approuvés par le maître d'ouvrage.</text:p>
      <text:p text:style-name="P10"/>
      <text:p text:style-name="P10"><text:s/></text:p>
      <text:h text:style-name="Heading_20_2" text:outline-level="2">Plan d'exécution - Notes de calcul - Etude de détail <text:s/></text:h>
      <text:p text:style-name="Standard"/>
      <text:p text:style-name="Standard"/>
      <text:p text:style-name="Standard"><text:s/><text:span text:style-name="T15"><text:s/>Les plans et autres documents d'exécution des travaux sont établis par l'entrepreneur titulaire du lot et soumis au visa du maître d'oeuvre.</text:span></text:p>
      <text:p text:style-name="P10"/>
      <text:p text:style-name="Standard"><text:span text:style-name="T15">Ce dernier doit les retourner à l'entrepreneur avec ses observations éventuelles </text:span><text:span text:style-name="T17">au plus tard 10 jours après leur réception</text:span><text:span text:style-name="T15">.</text:span></text:p>
      <text:p text:style-name="P10"/>
      <text:p text:style-name="P10">Les documents d'exécution seront remis à la maîtrise d'ouvrage et au maître d'oeuvre par voie électronique et, à la demande de la maîtrise d'ouvrage ou de la maîtrise d'oeuvre, en deux exemplaires papiers lors de la réunion suivante. La date de réception du document faisant foi sera celle du courrier électronique reçu par le maître d'oeuvre sous condition que le ou l'ensemble des documents transmis soient parfaitement lisibles.</text:p>
      <text:p text:style-name="P10"/>
      <text:p text:style-name="P10"><text:s/></text:p>
      <text:h text:style-name="Heading_20_2" text:outline-level="2">Mesures d'ordre social - Application de la réglementation du travail</text:h>
      <text:p text:style-name="Standard">La proportion maximale des ouvriers d'aptitudes physiques restreintes rémunérés au-dessous du taux normal des salaires par rapport au nombre total des ouvriers de la même catégorie employés sur le chantier ne peut excéder 10% et le maximum de réduction possible de leur salaire est fixé à 10%.</text:p>
      <text:p text:style-name="Standard"/>
      <text:p text:style-name="Standard"><text:s/></text:p>
      <text:h text:style-name="Heading_20_2" text:outline-level="2">Organisation, hygiène et sécurité des chantiers</text:h>
      <text:p text:style-name="Standard"><text:s/>Sécurité et protection de la santé des travailleurs sur le chantier</text:p>
      <text:p text:style-name="Standard"/>
      <text:p text:style-name="P14">A. Principes généraux</text:p>
      <text:p text:style-name="P10"/>
      <text:p text:style-name="P10">La nature et l'étendue des obligations qui incombent au titulaire en application des dispositions du code du travail ne sont pas modifiées par l'intervention du coordonnateur en matière de sécurité et de protection de la santé des travailleurs, désigné dans le présent marché sous le nom de coordonnateur SPS.</text:p>
      <text:p text:style-name="P10"/>
      <text:p text:style-name="P12">B. Autorité du coordonnateur SPS</text:p>
      <text:p text:style-name="P10"/>
      <text:p text:style-name="P10"><text:soft-page-break/>Le coordonnateur SPS doit informer le maître de l'ouvrage et le maître d'oeuvre sans délai, et par tous moyens, de toute violation par les intervenants, y compris les entreprises, des mesures de coordination qu'il a définies ainsi que des manquements graves aux obligations réglementaires en matière de sécurité et de protection de la santé des travailleurs sur les chantiers.</text:p>
      <text:p text:style-name="P10"/>
      <text:p text:style-name="P10">En cas de danger (s) grave (s) et imminent (s), constaté (s) lors de ses visites sur le chantier, menaçant la sécurité ou la santé des travailleurs (tels que chute de hauteur, ensevelissement.), le coordonnateur SPS doit définir les mesures nécessaires pour supprimer le danger.</text:p>
      <text:p text:style-name="P10"/>
      <text:p text:style-name="P10">Il peut, à ce titre, arrêter tout ou partie du chantier.</text:p>
      <text:p text:style-name="P10"/>
      <text:p text:style-name="P10">La notification de ces arrêts et des mesures préconisées est consignée au registre journal. Les reprises, décidées par le maître de l'ouvrage, après avis du coordonnateur SPS, sont également consignées dans le registre journal.</text:p>
      <text:p text:style-name="P10"/>
      <text:p text:style-name="P11">C. Moyens donnés au coordonnateur SPS</text:p>
      <text:p text:style-name="P10"/>
      <text:p text:style-name="P10">C1. Libre accès du coordonnateur SPS</text:p>
      <text:p text:style-name="P10"/>
      <text:p text:style-name="P10">Le coordonnateur SPS a libre accès au chantier.</text:p>
      <text:p text:style-name="P10"/>
      <text:p text:style-name="P10">C2. 0bligations du titulaire</text:p>
      <text:p text:style-name="P10"/>
      <text:p text:style-name="P10">Le titulaire communique directement au coordonnateur SPS :</text:p>
      <text:p text:style-name="P10"/>
      <text:p text:style-name="P10">- Le PPSPS;</text:p>
      <text:p text:style-name="P10"/>
      <text:p text:style-name="P10">- Tous les documents relatifs à la sécurité et à la protection de la santé des travailleurs;</text:p>
      <text:p text:style-name="P10"/>
      <text:p text:style-name="P10">- La liste tenue à jour des personnes qu'il autorise à accéder au chantier;</text:p>
      <text:p text:style-name="P10"/>
      <text:p text:style-name="P10">- Dans les 5 jours qui suivent le début de la période de préparation, les effectifs prévisionnels affectés au chantier;</text:p>
      <text:p text:style-name="P10"/>
      <text:p text:style-name="P10">- Les noms et coordonnées de l'ensemble des sous-traitants quel que soit leur rang. Il tient à sa disposition leurs contrats;</text:p>
      <text:p text:style-name="P10"/>
      <text:p text:style-name="P10">- Tous les documents relatifs à la sécurité et à la protection de la santé demandés par le coordonnateur;</text:p>
      <text:p text:style-name="P10"/>
      <text:p text:style-name="P10">- La copie des déclarations d'accident du travail.</text:p>
      <text:p text:style-name="P10"/>
      <text:p text:style-name="P10">Le titulaire s'engage à respecter les modalités pratiques de coopération entre le coordonnateur SPS et les intervenants.</text:p>
      <text:p text:style-name="P10"/>
      <text:p text:style-name="P10">Le titulaire informe le coordonnateur SPS :</text:p>
      <text:p text:style-name="P10"/>
      <text:p text:style-name="P10">- De toutes les réunions qu'il organise lorsqu'elles font intervenir plusieurs entreprises et lui indique leur objet;</text:p>
      <text:p text:style-name="P10"/>
      <text:p text:style-name="P10">- De ses interventions au titre de la garantie de parfait achèvement.</text:p>
      <text:p text:style-name="P10"><text:soft-page-break/></text:p>
      <text:p text:style-name="P10">Le titulaire donne suite, pendant toute la durée de l'exécution de ses prestations, aux avis, observations ou mesures préconisées en matière de sécurité et de protection de la santé des travailleurs par le coordonnateur SPS. Tout différend entre le titulaire et le coordonnateur SPS est soumis au maître de l'ouvrage.</text:p>
      <text:p text:style-name="P10"/>
      <text:p text:style-name="P10">dans le registre journal.</text:p>
      <text:p text:style-name="P10"/>
      <text:p text:style-name="P12">Plan Particulier de Sécurité et de Protection de la Santé</text:p>
      <text:p text:style-name="P10"/>
      <text:p text:style-name="P10">L'entrepreneur est tenu de remettre un PPSPS au coordonnateur SPS. Cette obligation est applicable quel que soit le rang de l'entrepreneur (co-traitant - sous-traitant) qui exécute une partie des travaux sur le chantier.</text:p>
      <text:p text:style-name="P10"/>
      <text:p text:style-name="P10">L'entrepreneur est tenu de mettre à jour le PPSPS et de signaler les modifications au coordonnateur. Le PPSPS est détenu en permanence sur le chantier et tenu constamment à la disposition de l'inspecteur du travail, ainsi que ses mises à jour.</text:p>
      <text:p text:style-name="P10"/>
      <text:p text:style-name="P10">L'entrepreneur a l'obligation de conserver le PPSPS pendant une durée de 5 ans à compter de la réception.</text:p>
      <text:p text:style-name="P10"/>
      <text:p text:style-name="P10">Collège interentreprises de Sécurité, de Santé et des Conditions de Travail</text:p>
      <text:p text:style-name="P10"/>
      <text:p text:style-name="P10">L'entrepreneur a l'obligation de participer aux travaux du CISSCT et de veiller à la désignation à ce collège d'un salarié de l'entreprise effectivement employé sur le chantier.</text:p>
      <text:p text:style-name="P10"/>
      <text:p text:style-name="P12">D. Obligations du titulaire vis à vis de ses sous-traitants</text:p>
      <text:p text:style-name="P10"/>
      <text:p text:style-name="P10">L'entrepreneur s'engage à remettre toutes les informations utiles et disponibles en matière de sécurité et de protection de la santé des travailleurs sur le chantier à ses sous traitants et à introduire dans les contrats de sous-traitance les clauses nécessaires au respect des prescriptions de la loi n 93-1418 du 31 décembre 1993.</text:p>
      <text:p text:style-name="P10"/>
      <text:p text:style-name="P10">A ce titre, il est tenu d'informer tous ses sous-traitants sur l'existence et le contenu du Plan Général de Coordination en matière de Sécurité et de Protection de la Santé (PGCSPS) et doit veiller à ce que chacun d'entre eux rédige un PPSPS.</text:p>
      <text:p text:style-name="P10"/>
      <text:p text:style-name="P10">En particulier, il s'engage à introduire une clause stipulant que le sous-traitant est tenu de rédiger un PPSPS dans un délai de 30 jours, pour le gros oeuvre, ou de 8 jours, pour les travaux de second oeuvre ou travaux de génie civil (30 jours si risques particuliers) à compter de la réception du contrat signé par l'entrepreneur. </text:p>
      <text:h text:style-name="Heading_20_1" text:outline-level="1">CONTROLES ET RECEPTION DES TRAVAUX</text:h>
      <text:h text:style-name="Heading_20_2" text:outline-level="2">Essais et contrôle des ouvrages</text:h>
      <text:p text:style-name="Standard">Les essais et contrôles des ouvrages ou partie (s) d'ouvrage (s) prévus par le C.C.T.P. sont assurés par l'entrepreneur à la diligence et en présence du Maître d'oeuvre.</text:p>
      <text:p text:style-name="Standard"/>
      <text:p text:style-name="Standard"><text:soft-page-break/><text:s/></text:p>
      <text:h text:style-name="Heading_20_2" text:outline-level="2">Réception</text:h>
      <text:p text:style-name="Standard"><text:s/>La procédure de réception se déroule, comme il est stipulé à l'article 41 du C.C.A.G.- Travaux.</text:p>
      <text:p text:style-name="Standard"/>
      <text:p text:style-name="Standard">Cependant, par dérogation à l'article 41 du CCAG-Travaux :</text:p>
      <text:p text:style-name="Standard">- il est demandé de fournir les documents en 3 exemplaires papiers. De plus, les entrepreneurs devront remettre 3 exemplaires d'une clé USB contenant l'ensemble des documents constituant le Dossier des Ouvrages Exécutés au format pdf (cf.Cahier des Clauses Techniques Communes Lot 00 – Limite de prestations)</text:p>
      <text:p text:style-name="Standard">Conformément à l'article 8.4 du présent CCAP, le titulaire encoure, sans mise en demeure préalable, une pénalité de 150 Euros par jour calendaire de retard dans la remise du dossier des ouvrages exécutés.</text:p>
      <text:p text:style-name="Standard">Après mise en demeure restée sans effet, le dossier des ouvrages exécutés sera réalisé d'office par le Maître d'oeuvre aux frais et risques de l'entreprise. </text:p>
      <text:h text:style-name="Heading_20_2" text:outline-level="2">Documents fournis après exécution</text:h>
      <text:p text:style-name="Standard"><text:s/>Les plans et autres documents à remettre par le titulaire seront présentés dans les formes prévues à l'article 41 du C.C.A.G.- Travaux.</text:p>
      <text:p text:style-name="Standard"/>
      <text:p text:style-name="Standard">Cependant, par dérogation à l'article 41 du CCAG-Travaux :</text:p>
      <text:p text:style-name="Standard">- il est demandé de fournir les documents en 3 exemplaires papiers. De plus, les entrepreneurs devront remettre 3 exemplaires d'une clé USB contenant l'ensemble des documents constituant le Dossier des Ouvrages Exécutés au format pdf (cf.Cahier des Clauses Techniques Communes Lot 00 – Limite de prestations)</text:p>
      <text:p text:style-name="Standard">Conformément à l'article 8.4 du présent CCAP, le titulaire encoure, sans mise en demeure préalable, une pénalité de 150 Euros par jour calendaire de retard dans la remise du dossier des ouvrages exécutés.</text:p>
      <text:p text:style-name="Standard">Après mise en demeure restée sans effet, le dossier des ouvrages exécutés sera réalisé d'office par le Maître d'oeuvre aux frais et risques de l'entreprise.</text:p>
      <text:p text:style-name="Standard"/>
      <text:p text:style-name="Standard"/>
      <text:p text:style-name="Standard"/>
      <text:p text:style-name="Standard"><text:s/></text:p>
      <text:h text:style-name="Heading_20_1" text:outline-level="1">DELAIS DE GARANTIE </text:h>
      <text:p text:style-name="Standard"><text:s/>Le délai de garantie prévu à l'article 44. 1 du C.C.A.G.-Travaux ne fait l'objet d'aucune stipulation particulière. Le délai de garantie est d'un an à compter de la date d'effet de la réception</text:p>
      <text:p text:style-name="Standard"/>
      <text:p text:style-name="Standard"><text:s/></text:p>
      <text:h text:style-name="Heading_20_1" text:outline-level="1">PROPRIETE INTELLECTUELLE ET UTILISATION DES RESULTATS</text:h>
      <text:p text:style-name="Standard"><text:soft-page-break/><text:s/>L'utilisation des résultats, et notamment les droits respectifs du maître d'ouvrage et du titulaire en la matière, sont définis à l'article 48 du CCAG Travaux.</text:p>
      <text:p text:style-name="Standard">Il n'est pas prévu de disposition particulière.</text:p>
      <text:p text:style-name="Standard"/>
      <text:p text:style-name="Standard"><text:s/></text:p>
      <text:h text:style-name="Heading_20_1" text:outline-level="1">ASSURANCES</text:h>
      <text:p text:style-name="Standard">Dans un délai de 15 jours à compter de la notification du marché et avant tout commencement d'exécution l'entrepreneur doit justifier qu'il est titulaire :</text:p>
      <text:p text:style-name="Standard"/>
      <text:p text:style-name="Standard">- D'une assurance garantissant les tiers en cas d'accidents ou de dommages causés par l'exécution des travaux,</text:p>
      <text:p text:style-name="Standard"/>
      <text:p text:style-name="Standard">- D'une assurance couvrant les responsabilités résultant des principes dont s'inspirent les articles 1792 à 1792-2 et 2270 du code civil, au moyen d'une attestation portant mention de l'étendue de la garantie.</text:p>
      <text:p text:style-name="Standard"/>
      <text:p text:style-name="Standard"><text:s/></text:p>
      <text:p text:style-name="Standard"/>
      <text:h text:style-name="Heading_20_1" text:outline-level="1">RESILIATION – EXECUTION DES PRESTATIONS AUX FRAIS ET RISQUES DU TITULAIRE</text:h>
      <text:p text:style-name="Standard"><text:s/>L'ensemble des dispositions du CCAG travaux (chapitre 7) est applicable</text:p>
      <text:p text:style-name="Standard"/>
      <text:p text:style-name="Standard"><text:s/></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ORDRES DE SERVICE</text:h>
      <text:p text:style-name="Standard"><text:s/>Les dispositions de l'article 3.8 du CCAG travaux s'appliquent</text:p>
      <text:p text:style-name="Standard">La Maîtrise d'oeuvre émettra des ordres de service notamment pour:</text:p>
      <text:p text:style-name="Standard"/>
      <text:p text:style-name="Standard">- Modifier les délais d'exécution des travaux</text:p>
      <text:p text:style-name="Standard"/>
      <text:p text:style-name="Standard">- Modifier les délais de dépôt des projets de décomptes</text:p>
      <text:p text:style-name="Standard"/>
      <text:p text:style-name="Standard">- Modifier les délais de suspension des délais de paiement</text:p>
      <text:p text:style-name="Standard"/>
      <text:p text:style-name="Standard">- Convoquer les entreprises aux opérations préalables à la réception</text:p>
      <text:p text:style-name="Standard"/>
      <text:p text:style-name="Standard">- Prendre possession d'ouvrages en cours de travaux</text:p>
      <text:p text:style-name="Standard"/>
      <text:p text:style-name="Standard"><text:soft-page-break/>Tous les autres ordres de service, non visés ci-dessus, seront émis par le maître d'oeuvre.</text:p>
      <text:p text:style-name="Standard"/>
      <text:p text:style-name="Standard">Conformément à l'article 3.8.1 du CCAG travaux, les ordres de service émis par le maître d'oeuvre entraînant une modification des conditions d'exécution du marché, notamment en termes de délai d'exécution, de durée et de montants, font l'objet d'une validation préalable par le maître d'ouvrage.</text:p>
      <text:p text:style-name="Standard">Cet accord est ainsi requis pour la détermination des prix nouveaux en cas de travaux supplémentaires ou modificatifs (article 13.4 du CCAG), ou la détermination des mesures à prescrire afin de déceler les vices de construction présumés (article 39.1).</text:p>
      <text:p text:style-name="Standard"/>
      <text:p text:style-name="Standard">Le maître d'ouvrage sera également associé aux échanges avec le maître d'oeuvre concernant :</text:p>
      <text:p text:style-name="Standard">- les observations formulées par le titulaire sur les OS (article 3.8.2. du CCAG) ;</text:p>
      <text:p text:style-name="Standard">- les procédures de constats et constations contradictoires (articles 11.3 et 11.4 du CCAG) ;</text:p>
      <text:p text:style-name="Standard">- la notification de la date probable à laquelle le montant des travaux atteindra le montant contractuel (article 14.4 du CCAG) ;</text:p>
      <text:p text:style-name="Standard">- la notification du programme d'exécution prévu à l'article 28.2.2 du CCAG ;</text:p>
      <text:p text:style-name="Standard">- la procédure de signalement par le titulaire des erreurs, omissions ou contradictions contenues dans les documents fournis par le maître d'oeuvre (article 29.2 du CCAG) ;</text:p>
      <text:p text:style-name="Standard">- la découverte d'engins de guerre ou de matériaux dangereux (article 32 du CCAG).</text:p>
      <text:p text:style-name="Standard"/>
      <text:p text:style-name="Standard"/>
      <text:p text:style-name="Standard"><text:s/></text:p>
      <text:p text:style-name="Standard"/>
      <text:p text:style-name="Standard"/>
      <text:h text:style-name="Heading_20_1" text:outline-level="1">CLAUSES DE GESTION DES DONNEES</text:h>
      <text:h text:style-name="Heading_20_2" text:outline-level="2">Les contraintes réglementaires</text:h>
      <text:h text:style-name="Heading_20_3" text:outline-level="3">Le RGS</text:h>
      <text:p text:style-name="Standard">Le décret <text:span text:style-name="T3">RGS</text:span><text:span text:style-name="T15"> </text:span><text:span text:style-name="T21">(Référentiel Général de Sécurité)</text:span><text:span text:style-name="T15">, pris en application de</text:span><text:span text:style-name="T17"> l'ordonnance n° 2005-1516 du 8 Décembre 2005</text:span><text:span text:style-name="T15">,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7"> télé-services</text:span><text:span text:style-name="T15">.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text:soft-page-break/>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et Politique de sécurité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5"> promulguée le 20 février 2015 et modifiant</text:span><text:span text:style-name="T17"> l'article L.111-1 du Code du Patrimoine</text:span><text:span text:style-name="T15">, qualifie les archives publiques de "</text:span><text:span text:style-name="T20">Trésors nationaux</text:span><text:span text:style-name="T15">"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5"> à la société prestataire restent la propriété de la </text:span><text:span text:style-name="T17">Ville de Marseille</text:span><text:span text:style-name="T15">.</text:span></text:p>
      <text:p text:style-name="P10"/>
      <text:p text:style-name="P16"><text:span text:style-name="T14">Les données</text:span><text:span text:style-name="T15"> contenues dans ces supports et documents sont </text:span><text:span text:style-name="T14">strictement couvertes par le secret professionnel</text:span><text:span text:style-name="T15"> (article 226-13 du Code pénal), il en va de même pour toutes les données dont la société prestataire prendra connaissance à l'occasion de l'exécution de ce marché.</text:span></text:p>
      <text:p text:style-name="P10"/>
      <text:p text:style-name="P10">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10"/>
      <text:p text:style-name="P16"><text:span text:style-name="T14">La société</text:span><text:span text:style-name="T15"> prestataire s'engage donc à respecter les obligations suivantes et à les faire respecter par son personnel :</text:span></text:p>
      <text:p text:style-name="P10"/>
      <text:p text:style-name="P10"/>
      <text:list xml:id="list2285619559" text:style-name="List_20_1">
        <text:list-item>
          <text:p text:style-name="P30"><text:line-break/><text:line-break/>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29"/>
      <text:p text:style-name="P29"><text:line-break/></text:p>
      <text:list xml:id="list80631777765771" text:continue-numbering="true" text:style-name="List_20_1">
        <text:list-item>
          <text:p text:style-name="P30"><text:line-break/><text:line-break/>ne pas utiliser les documents et informations traités à des fins autres que celles spécifiées dans ce marché ;</text:p>
        </text:list-item>
      </text:list>
      <text:p text:style-name="P29"/>
      <text:p text:style-name="P29"><text:soft-page-break/><text:line-break/></text:p>
      <text:list xml:id="list80631071487497" text:continue-numbering="true" text:style-name="List_20_1">
        <text:list-item>
          <text:p text:style-name="P30"><text:line-break/><text:line-break/>ne pas divulguer ces documents ou informations à d'autres personnes, qu'il s'agisse de personnes privées ou publiques, physiques ou morales ;</text:p>
        </text:list-item>
      </text:list>
      <text:p text:style-name="P29"/>
      <text:p text:style-name="P29"><text:line-break/></text:p>
      <text:list xml:id="list80631602810961" text:continue-numbering="true" text:style-name="List_20_1">
        <text:list-item>
          <text:p text:style-name="P30"><text:line-break/><text:line-break/>prendre toutes mesures permettant d'éviter toute utilisation détournée ou frauduleuse des fichiers informatiques en cours d'exécution du marché ;</text:p>
        </text:list-item>
      </text:list>
      <text:p text:style-name="P29"/>
      <text:p text:style-name="P29"><text:line-break/></text:p>
      <text:list xml:id="list80631025794774" text:continue-numbering="true" text:style-name="List_20_1">
        <text:list-item>
          <text:p text:style-name="P30"><text:line-break/><text:line-break/>prendre toutes mesures de sécurité, notamment matérielle, pour assurer la conservation et l'intégrité des documents et informations traités pendant la durée du marché ;</text:p>
        </text:list-item>
      </text:list>
      <text:p text:style-name="P29"/>
      <text:p text:style-name="P29"><text:line-break/></text:p>
      <text:list xml:id="list80631157863105" text:continue-numbering="true" text:style-name="List_20_1">
        <text:list-item>
          <text:p text:style-name="P30"><text:line-break/><text:line-break/>échanger des informations personnelles, sensibles ou des authentifications/identifications uniquement de manière chiffrée ;</text:p>
        </text:list-item>
      </text:list>
      <text:p text:style-name="P29"/>
      <text:p text:style-name="P29"><text:line-break/></text:p>
      <text:list xml:id="list80631320266256" text:continue-numbering="true" text:style-name="List_20_1">
        <text:list-item>
          <text:p text:style-name="P30"><text:line-break/><text:line-break/>en fin de marché à procéder à la mise à disposition de toutes les données appartenant à la Ville de Marseille ;</text:p>
        </text:list-item>
      </text:list>
      <text:p text:style-name="P29"/>
      <text:p text:style-name="P29"><text:line-break/></text:p>
      <text:list xml:id="list80631462688800" text:continue-numbering="true" text:style-name="List_20_1">
        <text:list-item>
          <text:p text:style-name="P30"><text:line-break/><text:line-break/>et en fin de marché à procéder à la destruction de tous fichiers manuels ou informatisés stockant les informations saisies.</text:p>
        </text:list-item>
      </text:list>
      <text:p text:style-name="P29"/>
      <text:p text:style-name="P29"><text:s/></text:p>
      <text:h text:style-name="Heading_20_2" text:outline-level="2">Les contrôles</text:h>
      <text:p text:style-name="P16">La Ville de Marseille<text:span text:style-name="T15">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0"/>
      <text:p text:style-name="P10">En cas de non-respect des dispositions précitées, la responsabilité du titulaire peut également être engagée sur la base des dispositions des articles 226-5 et 226-17 du nouveau code pénal.</text:p>
      <text:p text:style-name="P10"><text:soft-page-break/></text:p>
      <text:p text:style-name="P16"><text:span text:style-name="T14">La Ville de Marseille</text:span><text:span text:style-name="T15"> pourra prononcer la résiliation du marché, sans indemnisation du titulaire, en cas de violation du secret professionnel ou de non-respect des dispositions précitées.</text:span></text:p>
      <text:p text:style-name="P10"/>
      <text:p text:style-name="P10"><text:s/></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5"> et à fournir toutes les informations et prestations utiles à sa mise en oeuvre.</text:span></text:p>
      <text:p text:style-name="P10"/>
      <text:p text:style-name="Standard"><text:span text:style-name="T15">La fourniture de toutes les</text:span><text:span text:style-name="T17"> informations relatives à l'exécution du marché</text:span><text:span text:style-name="T15">, la </text:span><text:span text:style-name="T17">documentation</text:span><text:span text:style-name="T15"> constituée durant la prestation, sous forme électronique mise à jour, ainsi que le</text:span><text:span text:style-name="T17"> transfert de connaissance</text:span><text:span text:style-name="T15"> sont inclus dans le présent marché.</text:span></text:p>
      <text:p text:style-name="P10"/>
      <text:p text:style-name="P10">Ce transfert se fera directement aux équipes de la Ville de Marseille.</text:p>
      <text:p text:style-name="P10"/>
      <text:p text:style-name="P10"><text:s/></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5"> de dépôt et de mise à jour, l'adresse du site est la suivante : http://www.e-attestations.com/</text:span></text:p>
      <text:p text:style-name="P10"/>
      <text:p text:style-name="P10"><text:s/></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text:soft-page-break/>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P14">Dérogations au CCAG-TRAVAUX:</text:p>
      <text:p text:style-name="P10"/>
      <text:p text:style-name="P10">- l'article 2 déroge à l'article 20.1.4.5 du CCAG</text:p>
      <text:p text:style-name="P10">- l'article 3 déroge à l'article 4.1 du CCAG</text:p>
      <text:p text:style-name="P10">- l'article 5.1 déroge à l'article 9.1.1 du CCAG</text:p>
      <text:p text:style-name="P10">- l'article 5.3 déroge à l'article 9.4 du CCAG</text:p>
      <text:p text:style-name="P10">- l'article 7.1 déroge à l'article 28.1 du CCAG</text:p>
      <text:p text:style-name="P10">- l'article 8.1 déroge aux articles 19.2.1, 19.2.3 et 19.2.4 du CCAG</text:p>
      <text:p text:style-name="P10">- l'article 8.4 déroge à l'article 52.1 du CCAG</text:p>
      <text:p text:style-name="P10">- l'article 11.1.1 déroge à l'article 28.1 du CCAG</text:p>
      <text:p text:style-name="P10">- l'article 11.1.2 déroge à l'article 31.3 du CCAG</text:p>
      <text:p text:style-name="P10">- l'article 12.2 déroge à l'article 41.1 alinéa 2 du CCAG</text:p>
      <text:p text:style-name="P10">- l'article 12.3 déroge à l'article 41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irection Générale Architecture, Valorisation des Equipements et de leurs Usages" text:name="DirectionService"/>
          <text:user-field-decl office:value-type="string" office:string-value="Travaux de construction du Groupe Scolaire Marceau - RELANCE LOT 5" text:name="IntituleConsultation"/>
          <text:user-field-decl office:value-type="string" office:string-value="CAHIER DES CLAUSES ADMINISTRATIVES PARTICULIERES" text:name="TypeDocument"/>
        </text:user-field-decls>
        <text:p text:style-name="MP1"><text:user-field-get text:name="DirectionService">Direction Générale Architecture, Valorisation des Equipements et de leurs Usages</text:user-field-get> / <text:user-field-get text:name="TypeDocument">CAHIER DES CLAUSES ADMINISTRATIVES PARTICULIERES</text:user-field-get></text:p>
        <text:p text:style-name="MP2"><text:span text:style-name="Police_20_par_20_défaut"><text:span text:style-name="MT1"><text:user-field-get text:name="IntituleConsultation">Travaux de construction du Groupe Scolaire Marceau - RELANCE LOT 5</text:user-field-get></text:span></text:span><text:span text:style-name="MT2"><text:tab/><text:tab/></text:span><text:span text:style-name="MT2"><text:page-number text:select-page="current">37</text:page-number></text:span><text:span text:style-name="Page_20_Number"><text:span text:style-name="MT2">/</text:span></text:span><text:span text:style-name="MT2"><text:page-count style:num-format="1">3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3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04T12:20:19</meta:creation-date>
    <meta:editing-duration>PT8M46S</meta:editing-duration>
    <meta:editing-cycles>7</meta:editing-cycles>
    <meta:generator>LibreOffice/5.3.6.1$Windows_x86 LibreOffice_project/686f202eff87ef707079aeb7f485847613344eb7</meta:generator>
    <dc:date>2022-03-17T08:06:29.015000000</dc:date>
    <meta:document-statistic meta:table-count="1" meta:image-count="1" meta:object-count="0" meta:page-count="37" meta:paragraph-count="746" meta:word-count="11218" meta:character-count="70850" meta:non-whitespace-character-count="60157"/>
    <meta:user-defined meta:name="Info 1"/>
    <meta:user-defined meta:name="Info 2"/>
    <meta:user-defined meta:name="Info 3"/>
    <meta:user-defined meta:name="Info 4"/>
  </office:meta>
</office:document-meta>
</file>