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image/x-svm"/>
  <manifest:file-entry manifest:full-path="Pictures/10000200000000D4000000D7BEEAEA77602AF55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1.464cm" style:rel-column-width="6553*"/>
    </style:style>
    <style:style style:name="Tableau1.B" style:family="table-column">
      <style:table-column-properties style:column-width="13.176cm" style:rel-column-width="58982*"/>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style:vertical-align="top" fo:background-color="#c0c0c0" fo:padding="0.097cm" fo:border="0.05pt solid #000000">
        <style:background-image/>
      </style:table-cell-properties>
    </style:style>
    <style:style style:name="Tableau1.A2" style:family="table-cell">
      <style:table-cell-properties style:vertical-align="top" fo:padding="0.097cm" fo:border-left="0.05pt solid #000000" fo:border-right="none" fo:border-top="none" fo:border-bottom="0.05pt solid #000000"/>
    </style:style>
    <style:style style:name="Tableau1.B2" style:family="table-cell">
      <style:table-cell-properties style:vertical-align="top" fo:padding="0.097cm" fo:border-left="0.05pt solid #000000" fo:border-right="0.05pt solid #000000" fo:border-top="none" fo:border-bottom="0.05pt solid #000000"/>
    </style:style>
    <style:style style:name="Tableau1.A3" style:family="table-cell">
      <style:table-cell-properties style:vertical-align="top" fo:padding="0.097cm" fo:border-left="0.05pt solid #000000" fo:border-right="none" fo:border-top="none" fo:border-bottom="0.05pt solid #000000"/>
    </style:style>
    <style:style style:name="Tableau1.B3" style:family="table-cell">
      <style:table-cell-properties style:vertical-align="top" fo:padding="0.097cm" fo:border-left="0.05pt solid #000000" fo:border-right="0.05pt solid #000000" fo:border-top="none" fo:border-bottom="0.05pt solid #000000"/>
    </style:style>
    <style:style style:name="Tableau1.A4" style:family="table-cell">
      <style:table-cell-properties style:vertical-align="top" fo:padding="0.097cm" fo:border-left="0.05pt solid #000000" fo:border-right="none" fo:border-top="none" fo:border-bottom="0.05pt solid #000000"/>
    </style:style>
    <style:style style:name="Tableau1.B4" style:family="table-cell">
      <style:table-cell-properties style:vertical-align="top" fo:padding="0.097cm" fo:border-left="0.05pt solid #000000" fo:border-right="0.05pt solid #000000" fo:border-top="none" fo:border-bottom="0.05pt solid #000000"/>
    </style:style>
    <style:style style:name="Tableau1.A5" style:family="table-cell">
      <style:table-cell-properties style:vertical-align="top" fo:padding="0.097cm" fo:border-left="0.05pt solid #000000" fo:border-right="none" fo:border-top="none" fo:border-bottom="0.05pt solid #000000"/>
    </style:style>
    <style:style style:name="Tableau1.B5" style:family="table-cell">
      <style:table-cell-properties style:vertical-align="top" fo:padding="0.097cm" fo:border-left="0.05pt solid #000000" fo:border-right="0.05pt solid #000000" fo:border-top="none" fo:border-bottom="0.05pt solid #000000"/>
    </style:style>
    <style:style style:name="Tableau1.A6" style:family="table-cell">
      <style:table-cell-properties style:vertical-align="top" fo:padding="0.097cm" fo:border-left="0.05pt solid #000000" fo:border-right="none" fo:border-top="none" fo:border-bottom="0.05pt solid #000000"/>
    </style:style>
    <style:style style:name="Tableau1.B6"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fo:color="#000000" fo:font-style="normal" style:text-underline-style="none" fo:font-weight="normal"/>
    </style:style>
    <style:style style:name="P10" style:family="paragraph" style:parent-style-name="Standard">
      <style:text-properties fo:color="#000000" fo:font-style="normal" style:text-underline-style="none" fo:font-weight="normal" officeooo:paragraph-rsid="00023b70"/>
    </style:style>
    <style:style style:name="P11" style:family="paragraph" style:parent-style-name="Standard">
      <style:text-properties style:font-name="Arial" fo:font-size="10pt" style:font-size-asian="10pt" style:font-size-complex="10pt"/>
    </style:style>
    <style:style style:name="P12" style:family="paragraph" style:parent-style-name="Standard">
      <style:text-properties style:text-underline-style="solid" style:text-underline-width="auto" style:text-underline-color="font-color" fo:font-weight="bold"/>
    </style:style>
    <style:style style:name="P13" style:family="paragraph" style:parent-style-name="Standard">
      <style:text-properties style:text-underline-style="solid" style:text-underline-width="auto" style:text-underline-color="font-color" fo:font-weight="bold" officeooo:paragraph-rsid="00023b70"/>
    </style:style>
    <style:style style:name="P14" style:family="paragraph" style:parent-style-name="Standard">
      <style:text-properties style:text-underline-style="solid" style:text-underline-width="auto" style:text-underline-color="font-color" fo:font-weight="bold" officeooo:paragraph-rsid="00035deb"/>
    </style:style>
    <style:style style:name="P15" style:family="paragraph" style:parent-style-name="Standard">
      <style:text-properties style:text-underline-style="solid" style:text-underline-width="auto" style:text-underline-color="font-color" officeooo:paragraph-rsid="0001e25d"/>
    </style:style>
    <style:style style:name="P16" style:family="paragraph" style:parent-style-name="Standard">
      <style:text-properties style:text-underline-style="solid" style:text-underline-width="auto" style:text-underline-color="font-color" officeooo:paragraph-rsid="00023b70"/>
    </style:style>
    <style:style style:name="P17" style:family="paragraph" style:parent-style-name="Standard">
      <style:text-properties fo:font-style="normal" style:text-underline-style="none" fo:font-weight="normal"/>
    </style:style>
    <style:style style:name="P18" style:family="paragraph" style:parent-style-name="Standard">
      <style:paragraph-properties fo:text-align="start" style:justify-single-word="false"/>
      <style:text-properties fo:font-style="normal" style:text-underline-style="none" fo:font-weight="normal"/>
    </style:style>
    <style:style style:name="P19" style:family="paragraph" style:parent-style-name="Standard">
      <style:text-properties fo:font-style="normal" style:text-underline-style="none" fo:font-weight="normal" officeooo:paragraph-rsid="0001e25d"/>
    </style:style>
    <style:style style:name="P20" style:family="paragraph" style:parent-style-name="Standard">
      <style:text-properties fo:font-style="normal" style:text-underline-style="none" fo:font-weight="normal" officeooo:paragraph-rsid="00023b70"/>
    </style:style>
    <style:style style:name="P21" style:family="paragraph" style:parent-style-name="Standard">
      <style:text-properties fo:font-style="normal" style:text-underline-style="none" fo:font-weight="normal" officeooo:rsid="00023b70" officeooo:paragraph-rsid="00023b70"/>
    </style:style>
    <style:style style:name="P22" style:family="paragraph" style:parent-style-name="Standard">
      <style:text-properties fo:font-style="normal" style:text-underline-style="none" fo:font-weight="normal" officeooo:rsid="00035deb" officeooo:paragraph-rsid="00035deb"/>
    </style:style>
    <style:style style:name="P23" style:family="paragraph" style:parent-style-name="Standard">
      <style:text-properties fo:font-style="normal" style:text-underline-style="none" fo:font-weight="normal" officeooo:rsid="00035deb" officeooo:paragraph-rsid="000918bd"/>
    </style:style>
    <style:style style:name="P24" style:family="paragraph" style:parent-style-name="Standard">
      <style:text-properties fo:font-style="normal" style:text-underline-style="none" fo:font-weight="normal" officeooo:paragraph-rsid="00035deb"/>
    </style:style>
    <style:style style:name="P25" style:family="paragraph" style:parent-style-name="Standard">
      <style:text-properties fo:font-style="normal" style:text-underline-style="none" fo:font-weight="normal" officeooo:paragraph-rsid="00089dc9"/>
    </style:style>
    <style:style style:name="P26" style:family="paragraph" style:parent-style-name="Standard">
      <style:text-properties fo:font-style="normal" style:text-underline-style="none" fo:font-weight="normal" officeooo:paragraph-rsid="000918bd"/>
    </style:style>
    <style:style style:name="P27" style:family="paragraph" style:parent-style-name="Standard">
      <style:text-properties fo:font-style="normal" style:text-underline-style="none" fo:font-weight="normal" officeooo:paragraph-rsid="000ac144"/>
    </style:style>
    <style:style style:name="P28" style:family="paragraph" style:parent-style-name="Standard">
      <style:text-properties fo:font-style="normal" style:text-underline-style="none" fo:font-weight="normal" officeooo:paragraph-rsid="000ac144" fo:background-color="transparent"/>
    </style:style>
    <style:style style:name="P29" style:family="paragraph" style:parent-style-name="Standard">
      <style:text-properties fo:font-style="normal" style:text-underline-style="none" fo:font-weight="normal" officeooo:paragraph-rsid="000c1aae"/>
    </style:style>
    <style:style style:name="P30" style:family="paragraph" style:parent-style-name="Standard">
      <style:text-properties fo:font-style="normal" style:text-underline-style="none" fo:font-weight="normal" officeooo:rsid="000c1aae" officeooo:paragraph-rsid="000c1aae"/>
    </style:style>
    <style:style style:name="P31" style:family="paragraph" style:parent-style-name="Standard">
      <style:text-properties fo:font-style="normal" style:text-underline-style="none" fo:font-weight="bold"/>
    </style:style>
    <style:style style:name="P32" style:family="paragraph" style:parent-style-name="Standard">
      <style:paragraph-properties fo:text-align="center" style:justify-single-word="false"/>
      <style:text-properties fo:font-style="normal" style:text-underline-style="none" fo:font-weight="bold"/>
    </style:style>
    <style:style style:name="P33" style:family="paragraph" style:parent-style-name="Standard">
      <style:text-properties fo:font-style="normal" style:text-underline-style="none" fo:font-weight="bold" officeooo:paragraph-rsid="00023b70"/>
    </style:style>
    <style:style style:name="P34" style:family="paragraph" style:parent-style-name="Standard">
      <style:text-properties fo:font-style="normal" style:text-underline-style="none" fo:font-weight="bold" officeooo:paragraph-rsid="00035deb"/>
    </style:style>
    <style:style style:name="P35" style:family="paragraph" style:parent-style-name="Standard">
      <style:text-properties fo:font-style="normal" style:text-underline-style="solid" style:text-underline-width="auto" style:text-underline-color="font-color" fo:font-weight="bold"/>
    </style:style>
    <style:style style:name="P36" style:family="paragraph" style:parent-style-name="Standard">
      <style:text-properties fo:font-style="normal" style:text-underline-style="solid" style:text-underline-width="auto" style:text-underline-color="font-color" fo:font-weight="bold" officeooo:paragraph-rsid="00023b70"/>
    </style:style>
    <style:style style:name="P37" style:family="paragraph" style:parent-style-name="Standard">
      <style:text-properties fo:font-style="normal" style:text-underline-style="solid" style:text-underline-width="auto" style:text-underline-color="font-color" fo:font-weight="bold" officeooo:paragraph-rsid="00035deb"/>
    </style:style>
    <style:style style:name="P38" style:family="paragraph" style:parent-style-name="Standard">
      <style:text-properties fo:font-style="normal" style:text-underline-style="solid" style:text-underline-width="auto" style:text-underline-color="font-color" fo:font-weight="normal" officeooo:paragraph-rsid="00023b70"/>
    </style:style>
    <style:style style:name="P39" style:family="paragraph" style:parent-style-name="Standard">
      <style:text-properties fo:font-style="normal" style:text-underline-style="solid" style:text-underline-width="auto" style:text-underline-color="font-color" fo:font-weight="normal" officeooo:paragraph-rsid="00035deb"/>
    </style:style>
    <style:style style:name="P40" style:family="paragraph" style:parent-style-name="Standard">
      <style:text-properties fo:font-weight="bold"/>
    </style:style>
    <style:style style:name="P41" style:family="paragraph" style:parent-style-name="Standard">
      <style:text-properties fo:font-weight="bold" officeooo:paragraph-rsid="00023b70"/>
    </style:style>
    <style:style style:name="P42" style:family="paragraph" style:parent-style-name="Standard">
      <style:text-properties fo:font-weight="bold" officeooo:paragraph-rsid="000ac144"/>
    </style:style>
    <style:style style:name="P43" style:family="paragraph" style:parent-style-name="Standard">
      <style:text-properties officeooo:paragraph-rsid="0001e25d"/>
    </style:style>
    <style:style style:name="P44" style:family="paragraph" style:parent-style-name="Standard">
      <style:text-properties officeooo:paragraph-rsid="00023b70"/>
    </style:style>
    <style:style style:name="P45" style:family="paragraph" style:parent-style-name="Standard">
      <style:text-properties fo:font-size="8pt" fo:font-style="normal" style:text-underline-style="none" fo:font-weight="bold" officeooo:paragraph-rsid="00023b70"/>
    </style:style>
    <style:style style:name="P46" style:family="paragraph" style:parent-style-name="Standard">
      <style:text-properties fo:font-size="10.5pt" fo:font-style="normal" style:text-underline-style="none" fo:font-weight="normal" officeooo:paragraph-rsid="00023b70" style:font-size-asian="10.5pt" style:font-size-complex="10.5pt"/>
    </style:style>
    <style:style style:name="P47" style:family="paragraph" style:parent-style-name="Standard">
      <style:text-properties fo:font-size="10.5pt" fo:font-style="normal" style:text-underline-style="none" fo:font-weight="normal" officeooo:paragraph-rsid="00035deb" style:font-size-asian="10.5pt" style:font-size-complex="10.5pt"/>
    </style:style>
    <style:style style:name="P48" style:family="paragraph" style:parent-style-name="Standard">
      <style:text-properties fo:font-size="10.5pt" fo:font-style="normal" style:text-underline-style="none" fo:font-weight="bold" officeooo:paragraph-rsid="00035deb" style:font-size-asian="10.5pt" style:font-size-complex="10.5pt"/>
    </style:style>
    <style:style style:name="P49" style:family="paragraph" style:parent-style-name="Standard">
      <style:text-properties officeooo:paragraph-rsid="00035deb"/>
    </style:style>
    <style:style style:name="P50" style:family="paragraph" style:parent-style-name="Standard">
      <style:text-properties officeooo:paragraph-rsid="0004f15c"/>
    </style:style>
    <style:style style:name="P51" style:family="paragraph" style:parent-style-name="NumeroConsultation">
      <style:paragraph-properties fo:margin-left="6.35cm" fo:margin-right="0cm" fo:text-align="start" style:justify-single-word="false" fo:text-indent="-5.454cm" style:auto-text-indent="false"/>
    </style:style>
    <style:style style:name="P52" style:family="paragraph" style:parent-style-name="Procedure">
      <style:paragraph-properties fo:margin-left="7.571cm" fo:margin-right="0cm" fo:text-align="start" style:justify-single-word="false" fo:text-indent="-6.636cm" style:auto-text-indent="false"/>
    </style:style>
    <style:style style:name="P53" style:family="paragraph" style:parent-style-name="DateLimite">
      <style:paragraph-properties fo:margin-left="7.53cm" fo:margin-right="0cm" fo:text-align="start" style:justify-single-word="false" fo:text-indent="-6.636cm" style:auto-text-indent="false"/>
    </style:style>
    <style:style style:name="P54"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55" style:family="paragraph" style:parent-style-name="Table">
      <style:paragraph-properties fo:text-align="start" style:justify-single-word="false"/>
    </style:style>
    <style:style style:name="P56" style:family="paragraph" style:parent-style-name="Table">
      <style:paragraph-properties fo:text-align="start" style:justify-single-word="false"/>
      <style:text-properties officeooo:paragraph-rsid="00023b70"/>
    </style:style>
    <style:style style:name="P57" style:family="paragraph" style:parent-style-name="Contents_20_1">
      <style:paragraph-properties>
        <style:tab-stops>
          <style:tab-stop style:position="14.64cm" style:type="right" style:leader-style="dotted" style:leader-text="."/>
        </style:tab-stops>
      </style:paragraph-properties>
    </style:style>
    <style:style style:name="P58" style:family="paragraph" style:parent-style-name="Contents_20_1">
      <style:paragraph-properties>
        <style:tab-stops>
          <style:tab-stop style:position="14.64cm" style:type="right" style:leader-style="dotted" style:leader-text="."/>
        </style:tab-stops>
      </style:paragraph-properties>
      <style:text-properties officeooo:paragraph-rsid="0003c179"/>
    </style:style>
    <style:style style:name="P59" style:family="paragraph" style:parent-style-name="Contents_20_2">
      <style:paragraph-properties>
        <style:tab-stops>
          <style:tab-stop style:position="14.64cm" style:type="right" style:leader-style="dotted" style:leader-text="."/>
        </style:tab-stops>
      </style:paragraph-properties>
    </style:style>
    <style:style style:name="P60" style:family="paragraph" style:parent-style-name="Contents_20_2">
      <style:paragraph-properties>
        <style:tab-stops>
          <style:tab-stop style:position="14.64cm" style:type="right" style:leader-style="dotted" style:leader-text="."/>
        </style:tab-stops>
      </style:paragraph-properties>
      <style:text-properties officeooo:paragraph-rsid="0001e25d"/>
    </style:style>
    <style:style style:name="P61" style:family="paragraph" style:parent-style-name="Contents_20_2">
      <style:paragraph-properties>
        <style:tab-stops>
          <style:tab-stop style:position="14.64cm" style:type="right" style:leader-style="dotted" style:leader-text="."/>
        </style:tab-stops>
      </style:paragraph-properties>
      <style:text-properties officeooo:paragraph-rsid="0003c179"/>
    </style:style>
    <style:style style:name="P62" style:family="paragraph" style:parent-style-name="Contents_20_3">
      <style:paragraph-properties>
        <style:tab-stops>
          <style:tab-stop style:position="14.34cm" style:type="right" style:leader-style="dotted" style:leader-text="."/>
        </style:tab-stops>
      </style:paragraph-properties>
    </style:style>
    <style:style style:name="P63" style:family="paragraph" style:parent-style-name="Contents_20_3">
      <style:paragraph-properties>
        <style:tab-stops>
          <style:tab-stop style:position="14.34cm" style:type="right" style:leader-style="dotted" style:leader-text="."/>
        </style:tab-stops>
      </style:paragraph-properties>
      <style:text-properties officeooo:paragraph-rsid="0003c179"/>
    </style:style>
    <style:style style:name="P64" style:family="paragraph" style:parent-style-name="Standard">
      <style:paragraph-properties fo:break-after="page"/>
      <style:text-properties style:font-name="Arial"/>
    </style:style>
    <style:style style:name="P65" style:family="paragraph" style:parent-style-name="Text_20_body">
      <style:text-properties officeooo:rsid="00035deb" officeooo:paragraph-rsid="00035deb"/>
    </style:style>
    <style:style style:name="P66" style:family="paragraph" style:parent-style-name="Table">
      <style:paragraph-properties fo:margin-top="0.111cm" fo:margin-bottom="0.111cm" loext:contextual-spacing="false" fo:text-align="start" style:justify-single-word="false"/>
      <style:text-properties officeooo:paragraph-rsid="00023b70"/>
    </style:style>
    <style:style style:name="P67" style:family="paragraph" style:parent-style-name="Heading_20_2">
      <style:text-properties officeooo:rsid="0001e25d" officeooo:paragraph-rsid="0001e25d"/>
    </style:style>
    <style:style style:name="P68" style:family="paragraph" style:parent-style-name="Heading_20_2">
      <style:text-properties officeooo:paragraph-rsid="0001e25d"/>
    </style:style>
    <style:style style:name="P69" style:family="paragraph" style:parent-style-name="Heading_20_2">
      <style:text-properties officeooo:paragraph-rsid="00023b70"/>
    </style:style>
    <style:style style:name="P70" style:family="paragraph" style:parent-style-name="Heading_20_1">
      <style:text-properties officeooo:paragraph-rsid="00023b70"/>
    </style:style>
    <style:style style:name="P71" style:family="paragraph" style:parent-style-name="Heading_20_3">
      <style:text-properties officeooo:paragraph-rsid="00023b70"/>
    </style:style>
    <style:style style:name="P72"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style:font-name="Arial" fo:font-size="8pt" style:font-size-asian="8pt" style:font-size-complex="8pt"/>
    </style:style>
    <style:style style:name="T5" style:family="text">
      <style:text-properties fo:font-weight="bold"/>
    </style:style>
    <style:style style:name="T6" style:family="text">
      <style:text-properties fo:font-weight="bold" fo:background-color="#ffffff" loext:char-shading-value="0" style:font-weight-asian="bold" style:font-name-complex="Arial" style:font-weight-complex="bold"/>
    </style:style>
    <style:style style:name="T7" style:family="text">
      <style:text-properties fo:font-weight="bold" style:font-weight-asian="bold" style:font-name-complex="Arial" style:font-weight-complex="bold"/>
    </style:style>
    <style:style style:name="T8" style:family="text">
      <style:text-properties fo:font-weight="bold" style:font-weight-asian="bold" style:font-weight-complex="bold"/>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fo:font-weight="bold"/>
    </style:style>
    <style:style style:name="T11" style:family="text">
      <style:text-properties style:text-underline-style="solid" style:text-underline-width="auto" style:text-underline-color="font-color" fo:font-weight="bold" style:font-weight-asian="bold" style:font-name-complex="Arial" style:font-weight-complex="bold"/>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style:text-underline-style="none"/>
    </style:style>
    <style:style style:name="T14" style:family="text">
      <style:text-properties style:text-underline-style="none" fo:font-weight="normal"/>
    </style:style>
    <style:style style:name="T15" style:family="text">
      <style:text-properties style:text-underline-style="none" fo:font-weight="normal" style:font-weight-asian="normal" style:font-weight-complex="normal"/>
    </style:style>
    <style:style style:name="T16" style:family="text">
      <style:text-properties style:text-underline-style="none" style:font-weight-asian="bold" style:font-weight-complex="bold"/>
    </style:style>
    <style:style style:name="T17" style:family="text">
      <style:text-properties style:text-underline-style="none" officeooo:rsid="00129be4" style:font-weight-asian="bold" style:font-weight-complex="bold"/>
    </style:style>
    <style:style style:name="T18" style:family="text">
      <style:text-properties fo:font-weight="normal"/>
    </style:style>
    <style:style style:name="T19" style:family="text">
      <style:text-properties fo:font-style="normal" style:text-underline-style="none"/>
    </style:style>
    <style:style style:name="T20" style:family="text">
      <style:text-properties fo:font-style="normal" style:text-underline-style="none" fo:font-weight="normal"/>
    </style:style>
    <style:style style:name="T21" style:family="text">
      <style:text-properties fo:font-style="normal" style:text-underline-style="none" fo:font-weight="bold"/>
    </style:style>
    <style:style style:name="T22" style:family="text">
      <style:text-properties fo:font-style="normal" fo:font-weight="normal"/>
    </style:style>
    <style:style style:name="T23" style:family="text">
      <style:text-properties fo:color="#0000ff" fo:font-weight="bold"/>
    </style:style>
    <style:style style:name="T24" style:family="text">
      <style:text-properties fo:color="#0000ff" fo:font-style="normal" style:text-underline-style="none" fo:font-weight="bold"/>
    </style:style>
    <style:style style:name="T25" style:family="text">
      <style:text-properties officeooo:rsid="0001e25d"/>
    </style:style>
    <style:style style:name="T26" style:family="text">
      <style:text-properties fo:background-color="transparent" loext:char-shading-value="0" style:font-weight-asian="bold" style:font-weight-complex="bold"/>
    </style:style>
    <style:style style:name="T27" style:family="text">
      <style:text-properties officeooo:rsid="0023fc7a" fo:background-color="transparent" loext:char-shading-value="0" style:font-weight-asian="bold" style:font-weight-complex="bold"/>
    </style:style>
    <style:style style:name="T28" style:family="text">
      <style:text-properties officeooo:rsid="00129242"/>
    </style:style>
    <style:style style:name="T29" style:family="text">
      <style:text-properties officeooo:rsid="001d022f"/>
    </style:style>
    <style:style style:name="T30" style:family="text">
      <style:text-properties officeooo:rsid="00023b70"/>
    </style:style>
    <style:style style:name="T31" style:family="text">
      <style:text-properties officeooo:rsid="00035deb"/>
    </style:style>
    <style:style style:name="T32" style:family="text">
      <style:text-properties style:text-position="super 58%" fo:font-size="14pt" fo:font-weight="bold" style:font-size-asian="14pt" style:font-size-complex="14pt" loext:shadow="none"/>
    </style:style>
    <style:style style:name="T33" style:family="text">
      <style:text-properties style:text-position="super 58%" fo:font-size="14pt" fo:font-weight="bold" officeooo:rsid="00035deb" style:font-size-asian="14pt" style:font-size-complex="14pt" loext:shadow="none"/>
    </style:style>
    <style:style style:name="T34" style:family="text">
      <style:text-properties style:text-position="super 58%" fo:font-size="14pt" style:font-size-asian="14pt" style:font-size-complex="14pt" loext:shadow="none"/>
    </style:style>
    <style:style style:name="T35" style:family="text">
      <style:text-properties style:text-position="super 58%" fo:font-size="14pt" officeooo:rsid="00035deb" style:font-size-asian="14pt" style:font-size-complex="14pt" loext:shadow="none"/>
    </style:style>
    <style:style style:name="T36" style:family="text">
      <style:text-properties officeooo:rsid="001e9ea2"/>
    </style:style>
    <style:style style:name="T37" style:family="text">
      <style:text-properties officeooo:rsid="0003c179"/>
    </style:style>
    <style:style style:name="T38" style:family="text">
      <style:text-properties officeooo:rsid="0004f15c"/>
    </style:style>
    <style:style style:name="T39" style:family="text">
      <style:text-properties officeooo:rsid="0006cc96"/>
    </style:style>
    <style:style style:name="T40" style:family="text">
      <style:text-properties officeooo:rsid="000ac144"/>
    </style:style>
    <style:style style:name="T41" style:family="text">
      <style:text-properties officeooo:rsid="000c1aae"/>
    </style:style>
    <style:style style:name="T42" style:family="text">
      <style:text-properties officeooo:rsid="000d0577"/>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irection de l'Architecture, de la Valorisation des Equipements et de leurs usages " text:name="DirectionService"/>
        <text:user-field-decl office:value-type="string" office:string-value="Travaux d’entretien, de rénovation ou d’aménagement des terrains de sport et des espaces extérieurs - 5 lots" text:name="IntituleConsultation"/>
        <text:user-field-decl office:value-type="string" office:string-value="REGLEMENT DE LA CONSULTATION"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2_50001_0005" text:name="NumeroConsultation"/>
        <text:user-field-decl office:value-type="string" office:string-value="Appel d'offres ouvert" text:name="ProcedurePassation"/>
        <text:user-field-decl office:value-type="string" office:string-value="REGLEMENT DE CONSULTATION DE L' ACCORD-CADRE" text:name="TitreDocument"/>
      </text:user-field-decls>
      <text:p text:style-name="P72"><draw:frame draw:style-name="fr1" draw:name="images1" text:anchor-type="paragraph" svg:width="2.05cm" style:rel-width="14%" svg:height="2.143cm" style:rel-height="9%" draw:z-index="0"><draw:image xlink:href="Pictures/2000000B000015F00000162CD4C301AC6446EBCD.svm" xlink:type="simple" xlink:show="embed" xlink:actuate="onLoad" loext:mime-type="image/x-vclgraphic"/><draw:image xlink:href="Pictures/10000200000000D4000000D7BEEAEA77602AF558.png"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irection de l'Architecture, de la Valorisation des Equipements et de leurs usages </text:user-field-get></text:p>
      <text:p text:style-name="P3"/>
      <text:p text:style-name="P3"/>
      <text:p text:style-name="P3"/>
      <text:p text:style-name="P3"/>
      <text:p text:style-name="TypeDocument3"><text:user-field-get text:name="TitreDocument">REGLEMENT DE CONSULTATION DE L' ACCORD-CADRE</text:user-field-get></text:p>
      <text:p text:style-name="Text_20_body"/>
      <text:p text:style-name="Text_20_body"/>
      <text:p text:style-name="Text_20_body"/>
      <text:p text:style-name="Intitule2"/>
      <text:p text:style-name="Intitule2"><text:user-field-get text:name="IntituleConsultation">Travaux d’entretien, de rénovation ou d’aménagement des terrains de sport et des espaces extérieurs - 5 lots</text:user-field-get></text:p>
      <text:p text:style-name="Intitule2"/>
      <text:p text:style-name="Text_20_body"/>
      <text:p text:style-name="Text_20_body"/>
      <text:p text:style-name="Text_20_body"/>
      <text:p text:style-name="Text_20_body"/>
      <text:p text:style-name="P51"><text:span text:style-name="T11">Numéro de la consultation<text:tab/>:</text:span><text:span text:style-name="T7"><text:tab/></text:span><text:span text:style-name="T6"><text:user-field-get text:name="NumeroConsultation">2022_50001_0005</text:user-field-get></text:span></text:p>
      <text:p text:style-name="P7"/>
      <text:p text:style-name="P8"/>
      <text:p text:style-name="P52"><text:span text:style-name="T11">Procédure de passation :</text:span><text:span text:style-name="T7"><text:tab/></text:span><text:span text:style-name="T6"><text:user-field-get text:name="ProcedurePassation">Appel d'offres ouvert</text:user-field-get></text:span></text:p>
      <text:p text:style-name="P4"/>
      <text:p text:style-name="P54"/>
      <text:p text:style-name="P53"><text:span text:style-name="T12">Date de notification :</text:span><text:span text:style-name="T15"><text:tab/></text:span></text:p>
      <text:p text:style-name="P11"/>
      <text:p text:style-name="P11"/>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57"><text:span text:style-name="Strong_20_Emphasis">Article 1 -</text:span> <text:s/><text:span text:style-name="Strong_20_Emphasis">GENERALITES</text:span><text:tab/>4</text:p>
          <text:p text:style-name="P59">1.1 <text:s/>Objet et description de la consultation<text:tab/>4</text:p>
          <text:p text:style-name="P60">1.2 <text:s/><text:span text:style-name="T25">Nature</text:span><text:tab/>4</text:p>
          <text:p text:style-name="P59">1.<text:span text:style-name="T25">4</text:span> <text:s/>Pouvoir adjudicateur<text:tab/>4</text:p>
          <text:p text:style-name="P59">1.<text:span text:style-name="T25">4</text:span> <text:s/>Procédure<text:tab/>4</text:p>
          <text:p text:style-name="P57"><text:span text:style-name="Strong_20_Emphasis">Article 2 -</text:span> <text:s/><text:span text:style-name="Strong_20_Emphasis">CARACTERISTIQUES DE LA CONSULTATION</text:span><text:tab/>4</text:p>
          <text:p text:style-name="P59">2.1 <text:s/>Décomposition en lots, tranches et postes<text:tab/>4</text:p>
          <text:p text:style-name="P62">2.1.1 <text:s/>Décomposition en lots<text:tab/>4</text:p>
          <text:p text:style-name="P62">2.1.2 <text:s/>Décomposition en tranches<text:tab/><text:span text:style-name="T37">7</text:span></text:p>
          <text:p text:style-name="P62">2.1.3 <text:s/>Décomposition en postes<text:tab/><text:span text:style-name="T37">7</text:span></text:p>
          <text:p text:style-name="P59">2.2 <text:s/>Accord-cadre à bons de commande<text:tab/><text:span text:style-name="T37">7</text:span></text:p>
          <text:p text:style-name="P59">2.3 <text:s/>Durée<text:tab/><text:span text:style-name="T37">7</text:span></text:p>
          <text:p text:style-name="P59">2.4 <text:s/>Options<text:tab/><text:span text:style-name="T37">8</text:span></text:p>
          <text:p text:style-name="P59">2.5 <text:s/>Clause obligatoire d'insertion par l'activité économique<text:tab/><text:span text:style-name="T37">8</text:span></text:p>
          <text:p text:style-name="P59">2.6 <text:s/>Groupements d'opérateurs économiques<text:tab/><text:span text:style-name="T37">9</text:span></text:p>
          <text:p text:style-name="P59">2.7 <text:s/>Conditions relatives au marché<text:tab/><text:span text:style-name="T37">10</text:span></text:p>
          <text:p text:style-name="P63">2.7.1 <text:s/>Cautionnement et garanties exigées<text:tab/>10</text:p>
          <text:p text:style-name="P63">2.7.2 <text:s/>Modalités essentielles de financement et de paiement<text:tab/>10</text:p>
          <text:p text:style-name="P58"><text:span text:style-name="Strong_20_Emphasis">Article 3 -</text:span> <text:s/><text:span text:style-name="Strong_20_Emphasis">DOSSIER DE CONSULTATION DES ENTREPRISES (DCE)</text:span><text:tab/>10</text:p>
          <text:p text:style-name="P57"><text:span text:style-name="Strong_20_Emphasis">Article 4 -</text:span> <text:s/><text:span text:style-name="Strong_20_Emphasis">ELEMENTS EXIGES DU CANDIDAT </text:span><text:tab/>10</text:p>
          <text:p text:style-name="P59">4.1 <text:s/>Renseignements et documents demandés à l'appui des candidatures <text:tab/>1<text:span text:style-name="T37">1</text:span></text:p>
          <text:p text:style-name="P59">4.2 <text:s/>Eléments exigés au titre de l'offre<text:tab/>1<text:span text:style-name="T37">3</text:span></text:p>
          <text:p text:style-name="P62">4.2.1 <text:s/>Présentation des offres<text:tab/>1<text:span text:style-name="T37">3</text:span></text:p>
          <text:p text:style-name="P62">4.2.2 <text:s/>Présentation de variantes<text:tab/>1<text:span text:style-name="T37">3</text:span></text:p>
          <text:p text:style-name="P59">4.3 <text:s/>Visite sur site<text:tab/>1<text:span text:style-name="T37">3</text:span></text:p>
          <text:p text:style-name="P57"><text:span text:style-name="Strong_20_Emphasis">Article 5 -</text:span> <text:s/><text:span text:style-name="Strong_20_Emphasis">REMISE DES PLIS PAR LES CANDIDATS</text:span><text:tab/>1<text:span text:style-name="T37">4</text:span></text:p>
          <text:p text:style-name="P59"><text:soft-page-break/>5.1 <text:s/>Remise électronique<text:tab/>1<text:span text:style-name="T37">4</text:span></text:p>
          <text:p text:style-name="P59">5.2 <text:s/>Copie de sauvegarde<text:tab/>1<text:span text:style-name="T37">4</text:span></text:p>
          <text:p text:style-name="P61">5.3 <text:s/>Echantillons, maquettes, prototypes ou modèles réduits<text:tab/>15</text:p>
          <text:p text:style-name="P61">5.4 <text:s/>Date et heure limites de remise des plis<text:tab/>15</text:p>
          <text:p text:style-name="P61">5.5 <text:s/>Délai de validité des offres<text:tab/>15</text:p>
          <text:p text:style-name="P58"><text:span text:style-name="Strong_20_Emphasis">Article 6 -</text:span> <text:s/><text:span text:style-name="Strong_20_Emphasis">EXAMEN DES PLIS</text:span><text:tab/>15</text:p>
          <text:p text:style-name="P61">6.1 <text:s/>Examen des candidatures <text:tab/>15</text:p>
          <text:p text:style-name="P59">6.2 <text:s/>Jugement des offres<text:tab/>1<text:span text:style-name="T37">6</text:span></text:p>
          <text:p text:style-name="P57"><text:span text:style-name="Strong_20_Emphasis">Article 7 -</text:span> <text:s/><text:span text:style-name="Strong_20_Emphasis">PIECES A REMETTRE PAR LE(S) CANDIDAT(S) RETENU(S)</text:span><text:tab/>1<text:span text:style-name="T37">8</text:span></text:p>
          <text:p text:style-name="P57"><text:span text:style-name="Strong_20_Emphasis">Article 8 -</text:span> <text:s/><text:span text:style-name="Strong_20_Emphasis">MODALITES RELATIVES AUX COMMUNICATIONS ET AUX ECHANGES D'INFORMATION</text:span><text:tab/>1<text:span text:style-name="T37">9</text:span></text:p>
          <text:p text:style-name="P59">8.1 <text:s/>Règles liées aux échanges électroniques<text:tab/>1<text:span text:style-name="T37">9</text:span></text:p>
          <text:p text:style-name="P59">8.2 <text:s/>Demandes de renseignements en cours de consultation<text:tab/>1<text:span text:style-name="T37">9</text:span></text:p>
        </text:index-body>
      </text:table-of-content>
      <text:p text:style-name="P64"><text:s/></text:p>
      <text:h text:style-name="Heading_20_1" text:outline-level="1">GENERALITES</text:h>
      <text:h text:style-name="Heading_20_2" text:outline-level="2">Objet et description de la consultation</text:h>
      <text:p text:style-name="P50">La présente consultation a pour objet : Travaux d'entretien, de rénovation ou d'aménagement des terrains de sport et des espaces extérieurs, annexes des équipements sportifs constituant le patrimoine immobilier de la Ville de Marseille – 5 <text:span text:style-name="T25">lots</text:span></text:p>
      <text:p text:style-name="P50"><text:s text:c="2"/></text:p>
      <text:p text:style-name="Standard">Les lots n°1, 2, 3 et 4 seront des accord-cadres mono-attributaires à bons de commande.</text:p>
      <text:p text:style-name="Standard"/>
      <text:p text:style-name="Standard">Le lot n°5 sera un accord-cadre multi-attributaire à marchés subséquents.</text:p>
      <text:p text:style-name="Standard">Il sera retenu un maximum de 4 titulaires pour ce lot, sous réserve d'un nombre de candidats suffisant. </text:p>
      <text:h text:style-name="P67" text:outline-level="2">Nature</text:h>
      <text:p text:style-name="P19">Passation d'un marché de : Travaux </text:p>
      <text:h text:style-name="P68" text:outline-level="2">Pouvoir adjudicateur</text:h>
      <text:p text:style-name="P15">Acheteur public :</text:p>
      <text:p text:style-name="P19">Ville de Marseille</text:p>
      <text:p text:style-name="P19">Hôtel de Ville</text:p>
      <text:p text:style-name="P19">Quai du Port</text:p>
      <text:p text:style-name="P19">13233 Marseille Cedex 20</text:p>
      <text:p text:style-name="P19">Profil acheteur : marchespublics.mairie-marseille.fr</text:p>
      <text:p text:style-name="P19">Adresse Internet : www.marseille.fr </text:p>
      <text:p text:style-name="Standard"/>
      <text:h text:style-name="P68" text:outline-level="2">Procédure</text:h>
      <text:p text:style-name="P43">La procédure de passation est la suivante :</text:p>
      <text:p text:style-name="P43"><text:s/>APPEL D'OFFRES OUVERT - selon les articles suivants :  articles R2124-2, R2161-2 à 5 du Code de la commande publique. </text:p>
      <text:p text:style-name="Standard"/>
      <text:h text:style-name="Heading_20_1" text:outline-level="1">CARACTERISTIQUES DE LA CONSULTATION</text:h>
      <text:h text:style-name="Heading_20_2" text:outline-level="2">Décomposition en lots, tranches et postes</text:h>
      <text:h text:style-name="Heading_20_3" text:outline-level="3">Décomposition en lots</text:h>
      <text:p text:style-name="Standard">L'ensemble des prestations est réparti en plusieurs lots traités par marchés séparés et définis comme suit :</text:p>
      <text:p text:style-name="Standard"/>
      <text:p text:style-name="Standard"><text:soft-page-break/></text:p>
      <text:p text:style-name="Standard"><text:s/></text:p>
      <table:table table:name="Tableau1" table:style-name="Tableau1">
        <table:table-column table:style-name="Tableau1.A"/>
        <table:table-column table:style-name="Tableau1.B"/>
        <table:table-row>
          <table:table-cell table:style-name="Tableau1.A1" office:value-type="string">
            <text:p text:style-name="P55">N°</text:p>
          </table:table-cell>
          <table:table-cell table:style-name="Tableau1.B1" office:value-type="string">
            <text:p text:style-name="P55">Intitulés lots séparés</text:p>
          </table:table-cell>
        </table:table-row>
        <table:table-row>
          <table:table-cell table:style-name="Tableau1.A6" office:value-type="string">
            <text:p text:style-name="P55">1</text:p>
          </table:table-cell>
          <table:table-cell table:style-name="Tableau1.B6" office:value-type="string">
            <text:p text:style-name="P55">Travaux d’entretien, de rénovation ou d’aménagement des terrains de sport et des espaces extérieurs, annexes des équipements sportifs constituant le patrimoine immobilier de la Ville de Marseille - 1er, 6ème, 7ème et 8ème Arrondissements </text:p>
            <text:p text:style-name="P56">Accord-cadre mono attributaire à bons de commandes</text:p>
          </table:table-cell>
        </table:table-row>
        <table:table-row>
          <table:table-cell table:style-name="Tableau1.A6" office:value-type="string">
            <text:p text:style-name="P55">2</text:p>
          </table:table-cell>
          <table:table-cell table:style-name="Tableau1.B6" office:value-type="string">
            <text:p text:style-name="P56">Travaux d’entretien, de rénovation ou d’aménagement des terrains de sport et des espaces extérieurs, annexes des équipements sportifs constituant le patrimoine immobilier de la Ville de Marseille - 2ème, 3ème, 15ème, 16ème arrondissements et équipements rattachés</text:p>
            <text:p text:style-name="Table">Accord-cadre mono attributaire à bons de commandes</text:p>
          </table:table-cell>
        </table:table-row>
        <table:table-row>
          <table:table-cell table:style-name="Tableau1.A6" office:value-type="string">
            <text:p text:style-name="P55">3</text:p>
          </table:table-cell>
          <table:table-cell table:style-name="Tableau1.B6" office:value-type="string">
            <text:p text:style-name="P55">Travaux d’entretien, de rénovation ou d’aménagement des terrains de sport et des espaces extérieurs, annexes des équipements sportifs constituant le patrimoine immobilier de la Ville de Marseille - 4ème, 5ème, 13ème et 14ème arrondissements</text:p>
            <text:p text:style-name="P56">Accord-cadre mono attributaire à bons de commandes</text:p>
          </table:table-cell>
        </table:table-row>
        <table:table-row>
          <table:table-cell table:style-name="Tableau1.A6" office:value-type="string">
            <text:p text:style-name="P55">4</text:p>
          </table:table-cell>
          <table:table-cell table:style-name="Tableau1.B6" office:value-type="string">
            <text:p text:style-name="P55">Travaux d’entretien, de rénovation ou d’aménagement des terrains de sport et des espaces extérieurs, annexes des équipements sportifs constituant le patrimoine immobilier de la Ville de Marseille - 9ème, 10ème, 11ème, 12ème arrondissements et équipements rattachés</text:p>
            <text:p text:style-name="P56">Accord-cadre mono attributaire à bons de commandes</text:p>
          </table:table-cell>
        </table:table-row>
        <table:table-row>
          <table:table-cell table:style-name="Tableau1.A6" office:value-type="string">
            <text:p text:style-name="P55">5</text:p>
          </table:table-cell>
          <table:table-cell table:style-name="Tableau1.B6" office:value-type="string">
            <text:p text:style-name="P55">Travaux d’entretien, de rénovation ou d’aménagement des terrains de sport et des espaces extérieurs, annexes des équipements sportifs constituant le patrimoine immobilier de la Ville de Marseille - Tous arrondissements</text:p>
            <text:p text:style-name="P66">Accord-cadre multi attributaires à marchés subséquents</text:p>
          </table:table-cell>
        </table:table-row>
      </table:table>
      <text:p text:style-name="P20"><text:soft-page-break/>Le lot n°5 sera utilisé dès lors que :</text:p>
      <text:p text:style-name="P20"/>
      <text:p text:style-name="P20">- Le montant d'un bon de commande des lots 1, 2, 3 et 4 sera supérieur à 1<text:span text:style-name="T30">5</text:span>0 000 € H.T.</text:p>
      <text:p text:style-name="P20">ou</text:p>
      <text:p text:style-name="P20">- La prestation n'est pas prévue au bordereau de prix unitaires des lots 1, 2, 3 et 4.</text:p>
      <text:p text:style-name="P20"/>
      <text:p text:style-name="P20"/>
      <text:p text:style-name="P20">Chaque candidat pourra faire une offre pour un ou plusieurs lots. </text:p>
      <text:p text:style-name="P33">En tout état de cause, il ne sera pas attribué plus de deux (2) lots <text:span text:style-name="T26">mono-attributaire</text:span><text:span text:style-name="T27">s</text:span> à un même candidat.</text:p>
      <text:p text:style-name="P20"/>
      <text:p text:style-name="P20">Les attributaires des lots 1, 2, 3 et 4 pourront également être attributaires du lot <text:span text:style-name="T28">5</text:span>.</text:p>
      <text:p text:style-name="P20"/>
      <text:p text:style-name="P20">Les équipements rattachés correspondent aux équipements relevant du patrimoine de la Ville de Marseille, situés hors du territoire de la commune de Marseille. Le Cahier des Clauses Techniques Particulières (CCTP) reprend le détail de ces équipements rattachés existants ou dont le rattachement est en cours.</text:p>
      <text:p text:style-name="P20"/>
      <text:p text:style-name="P20">4 équipements rattachés sont actuellement gérés par la ville de Marseille :</text:p>
      <text:p text:style-name="P20"/>
      <text:p text:style-name="P20">- 3 équipements sont rattachés au patrimoine du 2ème arrondissement de Marseille (relevant donc du lot 2) :</text:p>
      <text:p text:style-name="P20"/>
      <text:p text:style-name="P20">•  La caserne du bataillon des marins pompiers située sur la commune de Port-Saint-Louis-du-Rhône</text:p>
      <text:p text:style-name="P20">• La caserne du bataillon des marins pompiers située sur la commune de Port de Bouc</text:p>
      <text:p text:style-name="P20">• La caserne du bataillon des marins pompiers située sur la commune de Fos-sur-Mer</text:p>
      <text:p text:style-name="P17"/>
      <text:p text:style-name="P20">- 1 équipement est rattaché au patrimoine du 11ème arrondissement de Marseille (relevant donc du lot <text:span text:style-name="T29">4</text:span>) :</text:p>
      <text:p text:style-name="P20"/>
      <text:p text:style-name="P20">•  La pépinière de la Fresnaie située sur la commune d'Aubagne </text:p>
      <text:p text:style-name="P20"/>
      <text:p text:style-name="P36">Cas de défaillance de l'entreprise titulaire d'un ou plusieurs lots :</text:p>
      <text:p text:style-name="P20"/>
      <text:p text:style-name="P20">En cas de défaillance importante (telle que, par exemple, la liquidation judiciaire) d'une entreprise titulaire d'un ou plusieurs lots, le Représentant du Pouvoir Adjudicateur se réserve la possibilité de solliciter la ou les entreprises titulaires des autres lots afin d'intervenir sur le ou les lots concernés par la défaillance.</text:p>
      <text:p text:style-name="P20"/>
      <text:p text:style-name="P20">La règle d'attribution sera la suivante : devra intervenir le titulaire du lot qui suit arithmétiquement le lot concerné par la défaillance de l'entreprise (par exemple : si le titulaire du lot 1 est défaillant, c'est le titulaire du lot 2 qui devra intervenir).</text:p>
      <text:p text:style-name="P20">Par ailleurs, si le lot concerné par la défaillance de l'entreprise correspond au dernier lot, ce sera alors le titulaire du lot 1 qui interviendra.</text:p>
      <text:p text:style-name="P20"/>
      <text:p text:style-name="P20">L'entreprise sollicitée, par recommandé avec accusé de réception, ne pourra pas refuser l'intervention sur le ou les lots concernés par la défaillance, dans la limite du montant maximum fixé ci-après.</text:p>
      <text:p text:style-name="P20"/>
      <text:p text:style-name="P20"><text:soft-page-break/>Le montant total d'intervention d'une entreprise non titulaire sur le ou les lots concernés par la défaillance ne pourra pas dépasser 20% du montant minimum du lot dont il est titulaire. De même, sa durée d'intervention n'excèdera pas un an à compter de la date d'envoi du courrier par le Représentant du Pouvoir Adjudicateur à l'entreprise intervenante.</text:p>
      <text:p text:style-name="P20"/>
      <text:p text:style-name="P20">Les prix unitaires utilisés pour les interventions sur un lot concerné par la défaillance seront ceux du Bordereau de Prix Unitaires du marché de l'entreprise non titulaire intervenante, sans indémnité supplémentaire.</text:p>
      <text:p text:style-name="P20"/>
      <text:p text:style-name="P36">Important<text:span text:style-name="T14"> : </text:span><text:span text:style-name="T17">Le c</text:span><text:span text:style-name="T16">as de défaillance ne s'applique pas pour le lo</text:span><text:span text:style-name="T17">t 5</text:span><text:span text:style-name="T14">. </text:span></text:p>
      <text:p text:style-name="P20"/>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Accord-cadre à bons de commande</text:h>
      <text:p text:style-name="Standard"><text:span text:style-name="T41">Pour les lots 1 à 4, l</text:span>e présent marché est un accord-cadre exécuté par l'émission de bons de commande, en application des articles R2162-1 à 6 et R2162-13 et 14 du Code de la commande publique.</text:p>
      <text:p text:style-name="Standard"/>
      <text:p text:style-name="Standard">Le lot 5 est un accord-cadre multi attributaire à marchés subséquents, en application des articles R2162-7 à R2162-12 du code de la commande publique.</text:p>
      <text:p text:style-name="Standard"/>
      <text:p text:style-name="Standard">Le volume suivant des prestations est donné pour chaque période annuelle :</text:p>
      <text:p text:style-name="Standard"/>
      <text:p text:style-name="Standard"><text:span text:style-name="T8">Pour ce qui concerne les lots 1, 2, 3 et 4 </text:span>:</text:p>
      <text:p text:style-name="Standard"/>
      <text:p text:style-name="Standard">Chaque lot est conclu pour un montant minimum de 200 000 euros H.T. annuels et un maximum de 2 000 000 euros H.T annuels.</text:p>
      <text:p text:style-name="Standard"/>
      <text:p text:style-name="Standard"><text:span text:style-name="T8">Pour ce qui concerne le lot 5 </text:span>:</text:p>
      <text:p text:style-name="Standard"/>
      <text:p text:style-name="Standard">Il n'est pas fixé de montant minimum. Le montant maximum annuel de l'accord-cadre est fixé à 4 000 000 Euros H.T. </text:p>
      <text:p text:style-name="P17"/>
      <text:h text:style-name="Heading_20_2" text:outline-level="2">Durée</text:h>
      <text:p text:style-name="P44">La durée du marché se définit comme suit : </text:p>
      <text:p text:style-name="P44"><text:span text:style-name="T30">- E</text:span>n ce qui concerne le lot 1, le marché est conclu pour une période initiale d'un an à compter du 03/10/2022 ou de la date de notification si la notification intervient après cette date</text:p>
      <text:p text:style-name="P44"/>
      <text:p text:style-name="P44"><text:span text:style-name="T30">- E</text:span>n ce qui concerne le lot <text:span text:style-name="T30">2</text:span>, le marché est conclu pour une période initiale d'un an à compter du 03/10/2022 ou de la date de notification si la notification intervient après cette date</text:p>
      <text:p text:style-name="Standard"/>
      <text:p text:style-name="P44"><text:soft-page-break/><text:span text:style-name="T30">- E</text:span>n ce qui concerne le lot <text:span text:style-name="T30">3</text:span>, le marché est conclu pour une période initiale d'un an à compter du 0<text:span text:style-name="T30">2</text:span>/10/2022 ou de la date de notification si la notification intervient après cette date</text:p>
      <text:p text:style-name="Standard"/>
      <text:p text:style-name="P44"><text:span text:style-name="T30">- E</text:span>n ce qui concerne le lot <text:span text:style-name="T30">4</text:span>, le marché est conclu pour une période initiale d'un an à compter du 0<text:span text:style-name="T30">2</text:span>/10/2022 ou de la date de notification si la notification intervient après cette date</text:p>
      <text:p text:style-name="P44"/>
      <text:p text:style-name="P50"><text:span text:style-name="T30">- E</text:span>n ce qui concerne le lot <text:span text:style-name="T38">5</text:span>, le marché est conclu pour une période initiale d'un an à compter du 0<text:span text:style-name="T30">2</text:span>/10/2022 ou de la date de notification si la notification intervient après cette date</text:p>
      <text:p text:style-name="P44"/>
      <text:p text:style-name="Standard"/>
      <text:p text:style-name="Standard">Le marché est reconductible par période d'un an à compter de la date anniversaire du marché, telle que précisée dans le précédent alinéa, dans la limite de trois reconductions. </text:p>
      <text:p text:style-name="Standard">La reconduction du marché se fera de manière tacite.</text:p>
      <text:p text:style-name="Standard"/>
      <text:p text:style-name="Standard">En cas de décision de non reconduction du marché, le représentant du pouvoir adjudicateur transmet sa décision au titulaire par lettre recommandée avec accusé de réception au plus tard 1 mois avant la fin de la durée de validité du marché.</text:p>
      <text:p text:style-name="Standard"/>
      <text:p text:style-name="P12">Pour ce qui concerne les lots 1,2, 3 et 4 :</text:p>
      <text:p text:style-name="P17">Les bons de commandes pourront être émis jusqu'au dernier jour de la période de validité du marché.</text:p>
      <text:p text:style-name="P17">Les bons de commande émis en fin de marché ne pourront voir leur exécution se prolonger de plus de 3 mois après la date d'expiration du marché.</text:p>
      <text:p text:style-name="P17"/>
      <text:p text:style-name="P35">Pour ce qui concerne le lot 5 :</text:p>
      <text:p text:style-name="P17">les délais d'exécution de chaque marché subséquent seront ceux proposés par le titulaire dans l'acte d'engagement du marché concerné.</text:p>
      <text:p text:style-name="P17">Un délai d'exécution maximum pourra être fixé dans les documents propres à chaque marché subséquent.</text:p>
      <text:p text:style-name="P17">Ils pourront être notifiés jusqu'au dernier jour de validité de l'accord-cadre mais ne pourront voir leur exécution se prolonger de plus de 1 mois après la date d'expiration de l'accord-cadre. </text:p>
      <text:p text:style-name="P12"/>
      <text:h text:style-name="Heading_20_2" text:outline-level="2">Options</text:h>
      <text:p text:style-name="P40">Prestations supplémentaires éventuelles (PSE)</text:p>
      <text:p text:style-name="P17"/>
      <text:p text:style-name="P27">La présente consultation n'impose pas de prestations supplémentaires éventuelles.</text:p>
      <text:p text:style-name="P27"/>
      <text:p text:style-name="P42">Prestations similaires</text:p>
      <text:p text:style-name="P27">Conformément à l'article R2122-7 du Code de la commande publique, le pouvoir adjudicateur se réserve la possibilité de conclure ultérieurement, avec le titulaire du marché, un marché ayant pour objet la réalisation de prestations similaires à celles confiées au titulaire dans le cadre de la présente consultation. <text:s/></text:p>
      <text:p text:style-name="P27"/>
      <text:p text:style-name="P27"/>
      <text:p text:style-name="P27"/>
      <text:h text:style-name="Heading_20_2" text:outline-level="2"><text:soft-page-break/>Clause obligatoire d'insertion par l'activité économique</text:h>
      <text:p text:style-name="P40">Présentation de la clause sociale</text:p>
      <text:p text:style-name="P20">Dans un souci de promotion de l'emploi et de lutte contre l'exclusion, la Ville de Marseille a décidé de faire application des dispositions des articles L2111-3 et L2112-2 du Code de la commande publique, en incluant dans le cahier des charges de ce contrat une clause obligatoire d'insertion par l'activité économique.</text:p>
      <text:p text:style-name="P20"/>
      <text:p text:style-name="P20"/>
      <text:p text:style-name="P20">Le nombre d'heures d'insertion à réaliser dans l'exécution de la prestation est le suivant :</text:p>
      <text:p text:style-name="P38">Pour les lots 1, 2, 3 et 4 :</text:p>
      <text:p text:style-name="P33"><text:span text:style-name="T39">492</text:span> heures minimum par an <text:span text:style-name="T40">et par lot</text:span> sauf si les <text:span text:style-name="T39">1968</text:span> heures <text:span text:style-name="T40">par lot</text:span> (dues sur les 4 années) sont réalisées avant la 4ème année.</text:p>
      <text:p text:style-name="P36"/>
      <text:p text:style-name="P17">NB: les titulaires des marchés peuvent réaliser plus d'heures d'insertion que le minimum exigé.</text:p>
      <text:p text:style-name="P17"/>
      <text:p text:style-name="P31">Il n'est pas prévu de clause d'insertion pour le lot 5.<text:span text:style-name="T18"> </text:span></text:p>
      <text:p text:style-name="P17">En application des dispositions des articles L2111-3 et L2112-2 du Code de la commande publique et du CCAG applicable, l'entreprise attributaire devra réaliser une action d'insertion qui permette l'accès ou le retour à l'emploi de personnes rencontrant des difficultés sociales ou professionnelles particulières. Cette action d'insertion pourra être réalisée sur l'ensemble des prestations nécessaires à la bonne exécution objet du présent marché.</text:p>
      <text:p text:style-name="P17"/>
      <text:p text:style-name="P17">Le cahier des charges précise à cet égard les différentes modalités envisageables de mise en oeuvre de cette action d'insertion.</text:p>
      <text:p text:style-name="P17"/>
      <text:p text:style-name="P17">Le suivi des heures d'insertion, ainsi que le recensement de la typologie du public bénéficiaire sera réalisé pour la Ville de Marseille par :</text:p>
      <text:p text:style-name="P17">Cabinet PLURICITE, représenté par Monsieur Alix de Saint-Albin. </text:p>
      <text:p text:style-name="P17"/>
      <text:p text:style-name="P17">Les entreprises souhaitant être accompagnées dans la bonne compréhension et la mise en oeuvre de la clause d'insertion pourront prendre contact avec un facilitateur :</text:p>
      <text:p text:style-name="P17"/>
      <text:p text:style-name="P17">=&gt; Alliance Ville Emploi met à disposition un annuaire des facilitateurs : https://www.ville-emploi.asso.fr/annuaire/facilitateurs-des-clauses-sociales/</text:p>
      <text:p text:style-name="P17"/>
      <text:p text:style-name="P17">=&gt; Facilitateur sur le territoire de Marseille :</text:p>
      <text:p text:style-name="P17">PLIE MP CENTRE – Emergences – 5 rue de la République – 13002 Marseille</text:p>
      <text:p text:style-name="P17">courriel : info@plie-mpmcentre.com - tél : 04 96 11 64 80 – fax : 04 91 90 01 50</text:p>
      <text:p text:style-name="P17"/>
      <text:p text:style-name="P17"/>
      <text:p text:style-name="P32">ATTENTION :</text:p>
      <text:p text:style-name="P18"/>
      <text:p text:style-name="P32">Les candidats ne sont pas autorisés à formuler dans leur offre des réserves sur la clause obligatoire d'insertion par l'activité économique.</text:p>
      <text:p text:style-name="P18"/>
      <text:p text:style-name="P32">Une offre qui ne satisferait pas à cette condition d'exécution sera déclarée irrégulière au motif du non-respect du cahier des charges.</text:p>
      <text:p text:style-name="P18"/>
      <text:p text:style-name="P18"/>
      <text:h text:style-name="Heading_20_2" text:outline-level="2"><text:soft-page-break/>Groupements d'opérateurs économiques</text:h>
      <text:p text:style-name="P44">Les opérateurs économiques peuvent se porter candidats individuellement ou sous forme de groupement solidaire ou de groupement conjoint.</text:p>
      <text:p text:style-name="P44"/>
      <text:p text:style-name="P44">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P44"/>
      <text:p text:style-name="P16">Forme juridique que devra revêtir le groupement attributaire :</text:p>
      <text:p text:style-name="P20"><text:s/>Les candidats sont informés que le(s) marché(s) sera (seront) conclu(s) avec des <text:span text:style-name="T5">groupements solidaires</text:span>. Si les candidats retenus se sont présentés sous la forme d'un groupement conjoint, ils devront obligatoirement modifier la forme de leur groupement dans le cadre d'une mise au point avant la notification du marché. </text:p>
      <text:p text:style-name="P17"/>
      <text:h text:style-name="Heading_20_2" text:outline-level="2">Conditions relatives au marché</text:h>
      <text:h text:style-name="Heading_20_3" text:outline-level="3">Cautionnement et garanties exigées</text:h>
      <text:p text:style-name="Standard"><text:s/>Pas de cautionnement, ni de garantie demandés au titre des articles R2191-32 à 42 du Code de la commande publique. </text:p>
      <text:h text:style-name="Heading_20_3" text:outline-level="3">Modalités essentielles de financement et de paiement</text:h>
      <text:p text:style-name="Standard">Le marché est financé par ressources budgétaires propres.</text:p>
      <text:p text:style-name="Standard"/>
      <text:p text:style-name="Standard">Les lots 1, 2, 3 et 4 sont des accord-cadres à prix unitaires.</text:p>
      <text:p text:style-name="Standard"/>
      <text:p text:style-name="Standard">Le lot 5 est un accord-cadre à marchés subséquents à prix forfaitaires.</text:p>
      <text:p text:style-name="Standard"/>
      <text:p text:style-name="Standard">Les accord-cadres sont conclus à prix révisables. </text:p>
      <text:p text:style-name="Standard">Les règlements seront effectués par virement bancaire dans un délai de 30 jours.</text:p>
      <text:p text:style-name="Standard"/>
      <text:p text:style-name="Standard">La référence du ou des comptes bancaires où les paiements devront être effectués, doit être précisée dans l'acte d'engagement.</text:p>
      <text:h text:style-name="Heading_20_1" text:outline-level="1">DOSSIER DE CONSULTATION DES ENTREPRISES (DCE)</text:h>
      <text:p text:style-name="Standard">Le Dossier de Consultation des Entreprises (DCE) est remis gratuitement à chaque candidat. Il est disponible à l'adresse électronique suivante : marchespublics.mairie-marseille.fr</text:p>
      <text:p text:style-name="Standard"/>
      <text:p text:style-name="Standard">Il ne sera transmis aucun DCE sur support physique. <text:span text:style-name="T1">Le pouvoir adjudicateur se réserve le droit d'apporter des modifications de détail au dossier de consultation au plus tard </text:span><text:span text:style-name="T23">7 (sept)</text:span><text:span text:style-name="T3"> jours avant la date limite de réception des offres. </text:span></text:p>
      <text:p text:style-name="P9"/>
      <text:p text:style-name="P10"><text:soft-page-break/><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P44">Le DCE comporte les documents suivants :</text:p>
      <text:p text:style-name="P44"/>
      <text:p text:style-name="P20"><text:s/>- le Règlement de la Consultation (RC_AC) de l'accord-cadre</text:p>
      <text:p text:style-name="P20">- le Règlement de la Consultation (RC_MS) des marchés subséquents</text:p>
      <text:p text:style-name="P20">- l'annexe n°1 au RC relative au Guide de la dématérialisation des marchés publics</text:p>
      <text:p text:style-name="P20">- la liste des équipements constituant le Patrimoine de la Ville de Marseille</text:p>
      <text:p text:style-name="P20">- le Cahier des Clauses Administratives Particulières (CCAP_AC) de l'accord cadre</text:p>
      <text:p text:style-name="P20">- le Cahier des Clauses Administratives Particulières (CCAP_MS) des marchés subséquents</text:p>
      <text:p text:style-name="P20">- le Cahier des Clauses Techniques Particulières (CCTP)</text:p>
      <text:p text:style-name="P20">- l'Acte d'Engagement (AE) pour chacun des lots</text:p>
      <text:p text:style-name="P20">- l'annexe à l'Acte d'Engagement relative à la protection des données personnelles pour les lots 1, 2, 3 et 4</text:p>
      <text:p text:style-name="P20">- le Bordereau de Prix Unitaires  - cadre de réponse pour les lots 1, 2, 3 et 4.</text:p>
      <text:p text:style-name="P20">- le Bordereau des Prix Référentiels  - cadre de réponse pour le lot 5.</text:p>
      <text:p text:style-name="P20">- le cadre d'analyse technique, pour chacun des lots</text:p>
      <text:p text:style-name="P20">- le formulaire de lettre de candidature DC1 (établi par le MINEFE, téléchargeable à l'adresse suivante : http://www.economie.gouv.fr/daj/formulaires)</text:p>
      <text:p text:style-name="P10">- le formulaire de déclaration de candidature DC2 (établi par le MINEFE, téléchargeable à l'adresse suivante : http://www.economie.gouv.fr/daj/formulaires) </text:p>
      <text:h text:style-name="Heading_20_1" text:outline-level="1">ELEMENTS EXIGES DU CANDIDAT </text:h>
      <text:p text:style-name="Standard">Tous les documents, pièces et attestations remis au titre de la candidature ou de l'offre par le candidat sont établis en langue française et exprimées en EURO. A défaut, ils doivent être accompagnés d'une traduction en langue française.</text:p>
      <text:p text:style-name="Standard"/>
      <text:h text:style-name="Heading_20_2" text:outline-level="2">Renseignements et documents demandés à l'appui des candidatures </text:h>
      <text:p text:style-name="Standard">Pour présenter leur candidature, le(s) candidat(s) peuvent utiliser soit :</text:p>
      <text:p text:style-name="Standard">- les formulaires DC1 (lettre de candidature) et DC2 (déclaration du candidat) ;</text:p>
      <text:p text:style-name="Standard">- le DUME (Document Unique de Marché Européen).</text:p>
      <text:p text:style-name="Standard"/>
      <text:p text:style-name="Standard">Les informations concernant ces supports sont détaillées dans l'annexe n°1 au présent RC relative au Guide de la dématérialisation des marchés publics.</text:p>
      <text:p text:style-name="Standard"/>
      <text:p text:style-name="Standard">Chaque candidat doit produire un dossier complet comprenant les pièces décrites ci-après. </text:p>
      <text:p text:style-name="Standard"/>
      <text:p text:style-name="P12">1° - Renseignements concernant la situation juridique du candidat</text:p>
      <text:p text:style-name="P17"/>
      <text:p text:style-name="P17">Lettre de candidature dûment remplie et comprenant la déclaration sur l'honneur justifiant qu'il n'entre dans aucun des cas d'interdiction de soumissionner obligatoires prévus aux articles L2141-1 à 11 du Code de la commande publique.</text:p>
      <text:p text:style-name="P17"><text:soft-page-break/></text:p>
      <text:p text:style-name="P20">Le cas échéant, en cas de redressement judiciaire, la copie du ou des jugements prononcés à cet effet justifiant que le candidat a bien été habilité à poursuivre son activité pendant la durée prévisible d'exécution du marché.</text:p>
      <text:p text:style-name="P13"/>
      <text:p text:style-name="P13">2° - Renseignements concernant la capacité économique et financière de l'entreprise</text:p>
      <text:p text:style-name="P13"/>
      <text:p text:style-name="P20"><text:s/>- Déclaration concernant<text:span text:style-name="T9"> le chiffre d'affaires</text:span> global et le chiffre d'affaires du domaine d'activité faisant l'objet du marché, réalisés au cours des trois derniers exercices disponibles. </text:p>
      <text:p text:style-name="P20">Les entreprises nouvellement créées ne pouvant produire les chiffres d'affaires des trois derniers exercices devront fournir :</text:p>
      <text:p text:style-name="P20">- une copie certifiée du récépissé de dépôt du centre de formalités des entreprises (pour vérifier la date de création de l'entreprise),</text:p>
      <text:p text:style-name="P20">- le montant de leur capital social (pour justifier de leurs capacités économiques et financières).</text:p>
      <text:p text:style-name="P20"/>
      <text:p text:style-name="P28">La capacité à réaliser le marché sera appréciée en fonction de la moyenne du chiffre d'affaires relatif aux prestations liées à l'objet du marché sur les trois derniers exercices, qui devra être au moins égale à :</text:p>
      <text:p text:style-name="P20"/>
      <text:p text:style-name="P25">- 2 000 000 euros H.T. pour l'obtention d'un lot quel que soit le lot</text:p>
      <text:p text:style-name="P20">- 3 500 000 euros H.T. pour l'obtention de deux lots quel<text:span text:style-name="T41">s</text:span> que soi<text:span text:style-name="T41">en</text:span>t les lots.</text:p>
      <text:p text:style-name="P29">- 5 000 000 euros H.T. pour l'obtention de 2 lots mono-attributaire quel<text:span text:style-name="T41">s</text:span> que soi<text:span text:style-name="T41">en</text:span>t les lots et du lot multi-attributaires (lot n°5). </text:p>
      <text:p text:style-name="P36"/>
      <text:p text:style-name="P36">3° - Renseignements concernant les références professionnelles et la capacité technique du candidat</text:p>
      <text:p text:style-name="P20"/>
      <text:p text:style-name="P21"><text:span text:style-name="T9">Qualisports </text:span>: Terrain grand jeux 100,101,102 <text:s/>-Plateaux sportifs 130 </text:p>
      <text:p text:style-name="P21"><text:span text:style-name="T9">Qualipaysage </text:span>: -Arrosage intégré A510 </text:p>
      <text:p text:style-name="P21"/>
      <text:p text:style-name="P22">Toutefois, l'acheteur public accepte tout moyen de preuve équivalent ainsi que les certificats équivalents d'organismes établis dans d'autres États membres. </text:p>
      <text:p text:style-name="P20"/>
      <text:p text:style-name="P20">A défaut, la capacité du candidat pourra être apportée par tout moyen, notamment par la présentation d'une liste détaillée de prestations exécutées et significatives par rapport aux chiffres d'affaires déclarés pour l'objet du marché, au cours des 3 dernièrs exercices, en indiquant le montant, la date, le lieu d'exécution des travaux et les coordonnées des maîtres d'ouvrages. Cette liste peut être appuyée d'attestations de bonne exécution pour les prestations les plus importantes.</text:p>
      <text:p text:style-name="P20"/>
      <text:p text:style-name="P20">- Declaration indiquant les effectifs du candidat sur le <text:span text:style-name="T42"><text:s/></text:span>dernier<text:span text:style-name="T42"> </text:span>exercice.</text:p>
      <text:p text:style-name="P26">L'attention de chaque candidat est attirée sur le fait qu'il sera tenu compte d'un effectif minimum, sur le dernier exercice de :</text:p>
      <text:p text:style-name="P26">- 8 personnels d'exécution technique pour l'obtention d'un (1) lot quel que soit le lot</text:p>
      <text:p text:style-name="P26">-14 personnels d'exécution technique pour l'obtention de deux (2) lots quel<text:span text:style-name="T41">s </text:span>que soi<text:span text:style-name="T41">ent</text:span> les lots</text:p>
      <text:p text:style-name="P29">- 20 personnels d'exécution technique pour l'obtention de trois (3) lots quel<text:span text:style-name="T41">s </text:span>que soi<text:span text:style-name="T41">ent</text:span> les lots et du lot multi-attributaires (lot n°5).</text:p>
      <text:p text:style-name="P26"/>
      <text:p text:style-name="P20"/>
      <text:p text:style-name="P13"><text:soft-page-break/>Précisions complémentaires<text:span text:style-name="T20"> :</text:span></text:p>
      <text:p text:style-name="P20"/>
      <text:p text:style-name="P20">Lorsque le candidat se présente sous la forme d'un groupement, chaque membre du groupement doit fournir les pièces et documents mentionnés ci-dessus (DC2 et annexes ou DUME).</text:p>
      <text:p text:style-name="P20"/>
      <text:p text:style-name="P13"><text:span text:style-name="T20">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22"> ainsi qu'un engagement écrit de chacun d'eux justifiant que le titulaire dispose de leurs capacités pour l'exécution des prestations</text:span><text:span text:style-name="T20">. En cas de déclaration de sous-traitance (formulaire DC4), la signature électronique est facultative à ce stade. </text:span></text:p>
      <text:p text:style-name="P20"/>
      <text:p text:style-name="P20"/>
      <text:p text:style-name="P20"/>
      <text:p text:style-name="P20"/>
      <text:p text:style-name="P20"/>
      <text:p text:style-name="P20"/>
      <text:h text:style-name="P69" text:outline-level="2">Eléments exigés au titre de l'offre</text:h>
      <text:h text:style-name="P71" text:outline-level="3">Présentation des offres</text:h>
      <text:p text:style-name="P44">L'offre du candidat comporte les pièces ou documents suivants :</text:p>
      <text:p text:style-name="P44"/>
      <text:p text:style-name="P44"/>
      <text:p text:style-name="P20"><text:s/>- <text:span text:style-name="T5">Un Acte d'Engagement par lot</text:span>, <text:span text:style-name="T9">dûment complété</text:span>, concernant le ou les lots pour lesquels le candidat souhaite soumissionner</text:p>
      <text:p text:style-name="P20">Rappel : La signature de l'AE n'est que facultative au moment du dépôt de l'offre, mais sera exigée pour l'attributaire.</text:p>
      <text:p text:style-name="P20"/>
      <text:p text:style-name="P46">- <text:span text:style-name="T5">L'annexe à l'Acte d'Engagement relative à la protection des données personnelles pour les lots 1, 2, 3 et 4</text:span>, dûment complétée, concernant le ou les lots pour lesquels le candidat souhaite soumissionner <text:span text:style-name="T32">(1)</text:span></text:p>
      <text:p text:style-name="P46"/>
      <text:p text:style-name="P47">- <text:span text:style-name="T5">Le Bordereau de Prix Unitaires (BPU</text:span><text:span text:style-name="T10">)</text:span> <text:span text:style-name="T9">intégralement complété</text:span>, concernant le ou les lots pour le(s)quel(s) le candidat souhaite soumissionner (lots 1 et 2,3 et 4). <text:span text:style-name="T32">(</text:span><text:span text:style-name="T33">2</text:span><text:span text:style-name="T32">)</text:span></text:p>
      <text:p text:style-name="P46"/>
      <text:p text:style-name="P47">- <text:span text:style-name="T5">Le Bordereau de Prix Référentiels (BPR)</text:span> <text:span text:style-name="T9">intégralement complété</text:span>, concernant le ou les lots pour le(s)quel(s) le candidat souhaite soumissionner (uniquement le lot 5).<text:span text:style-name="T32">(</text:span><text:span text:style-name="T33">2</text:span><text:span text:style-name="T32">)</text:span></text:p>
      <text:p text:style-name="P46"/>
      <text:p text:style-name="P46">- <text:span text:style-name="T5">Le Cadre d'Analyse Technique</text:span> <text:span text:style-name="T9">intégralement complété</text:span> (et le mémoire technique si le candidat l'estime nécessaire), concernant le ou les lots pour le(s)quel(s) le candidat souhaite soumissionner.</text:p>
      <text:p text:style-name="P46"/>
      <text:p text:style-name="P48"><text:span text:style-name="T34">(1)</text:span><text:span text:style-name="T18"> L' annexe à l'acte d'engagement concernant la "Protection des données et Politique de sécurité" n'est que facultative au moment du dépôt de l'offre, mais elle sera exigée pour l'attributaire, si ce dernier ne l'a pas déjà remise dans son offre.</text:span></text:p>
      <text:p text:style-name="P46"/>
      <text:p text:style-name="P48"><text:soft-page-break/><text:span text:style-name="T34">(</text:span><text:span text:style-name="T35">2</text:span><text:span text:style-name="T34">) </text:span><text:span text:style-name="T18">Il est demandé aux candidats de remettre ces documents au même format informatique que celui transmis dans le DCE, ou dans le format bureautique ouvert ODF mode révisable, format ouvert, normalisé ISO (.odt, .ods, .odp, .odg) utilisé par les suites bureautiques Open Office et Libre Office. </text:span></text:p>
      <text:p text:style-name="P45"/>
      <text:h text:style-name="P71" text:outline-level="3">Présentation de variantes</text:h>
      <text:p text:style-name="P44">Les candidats ne sont pas autorisés à proposer des variantes de leur propre initiative. </text:p>
      <text:h text:style-name="P69" text:outline-level="2">Visite sur site</text:h>
      <text:p text:style-name="P44"><text:s/>Il n'est pas prévu de visite sur site. </text:p>
      <text:p text:style-name="P44"/>
      <text:h text:style-name="P70" text:outline-level="1">REMISE DES PLIS PAR LES CANDIDATS</text:h>
      <text:h text:style-name="P69" text:outline-level="2">Remise électronique</text:h>
      <text:p text:style-name="P44">Le pouvoir adjudicateur impose la transmission des plis par voie électronique sur son profil acheteur marchespublics.mairie-marseille.fr. La transmission par voie papier n'est pas autorisée.</text:p>
      <text:p text:style-name="P44"/>
      <text:p text:style-name="P44">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P44"/>
      <text:p text:style-name="P44">Les modalités relatives à la réponse par voie électronique sont détaillées dans l'annexe n°1 au présent RC intitulée Guide de la dématérialisation des marchés publics. </text:p>
      <text:h text:style-name="P69" text:outline-level="2">Copie de sauvegarde</text:h>
      <text:p text:style-name="P44">Le pli électronique peut être doublé d'une copie de sauvegarde transmise dans les délais impartis, sur support physique électronique ou sur support papier. </text:p>
      <text:p text:style-name="P44">Cette copie de sauvegarde devra comporter l'intégralité des éléments exigés au Règlement de consultation.</text:p>
      <text:p text:style-name="P44"/>
      <text:p text:style-name="P16">Cette copie est transmise sous pli scellé et comporte obligatoirement la mention « copie de sauvegarde », ainsi que le nom du candidat, l'objet et le numéro de la consultation concernée.<text:span text:style-name="T20"> </text:span></text:p>
      <text:p text:style-name="P44">Les dossiers des candidats sont transmis par tout moyen permettant de déterminer de façon certaine la date et l'heure de leur réception et de garantir la confidentialité.</text:p>
      <text:p text:style-name="P44"><text:soft-page-break/></text:p>
      <text:p text:style-name="P44">ENVOI POSTAL :</text:p>
      <text:p text:style-name="P44">En cas d'envoi postal, les plis doivent être adressés à l'adresse suivante :</text:p>
      <text:p text:style-name="P44">Ville de Marseille </text:p>
      <text:p text:style-name="P44">Direction de <text:span text:style-name="T31">l'Achat et de la Commande Publique</text:span> (D<text:span text:style-name="T31">ACP</text:span>)</text:p>
      <text:p text:style-name="P44">39 Bis, Rue Sainte</text:p>
      <text:p text:style-name="P44">13233 MARSEILLE Cedex 20</text:p>
      <text:p text:style-name="P44"/>
      <text:p text:style-name="P44">REMISE CONTRE RECEPISSE :</text:p>
      <text:p text:style-name="P44">Les plis peuvent être remis contre récépissé à l'adresse suivante :</text:p>
      <text:p text:style-name="P49">Direction de <text:span text:style-name="T31">l'Achat et de la Commande Publique</text:span> (D<text:span text:style-name="T31">ACP</text:span>)</text:p>
      <text:p text:style-name="P44">(anciennement Service des marchés publics - DSJ )</text:p>
      <text:p text:style-name="P44">Passage Timon David, rue Sainte (1er arrondissement)</text:p>
      <text:p text:style-name="P44">13001 Marseille</text:p>
      <text:p text:style-name="P44"/>
      <text:p text:style-name="P44">Horaires de réception des plis : du lundi au vendredi, de 9h00 à 12h00 et de 13h00 à 16h00, hors jours fériés et chômés. </text:p>
      <text:p text:style-name="P44"/>
      <text:p text:style-name="P44"/>
      <text:p text:style-name="P44"/>
      <text:h text:style-name="P69" text:outline-level="2">Echantillons, maquettes, prototypes ou modèles réduits</text:h>
      <text:p text:style-name="P44"><text:s/>Sans objet </text:p>
      <text:h text:style-name="P69" text:outline-level="2">Date et heure limites de remise des plis</text:h>
      <text:p text:style-name="P44">Les date et heure limites de réception des plis sont celles indiquées dans l'avis d'appel public à la concurrence, qui valent également pour la transmission des « copies de sauvegarde » des candidats. </text:p>
      <text:h text:style-name="P69" text:outline-level="2">Délai de validité des offres</text:h>
      <text:p text:style-name="P44">Le délai de validité des offres est de <text:span text:style-name="T5">6 mois</text:span><text:span text:style-name="T20"> à compter de la date limite fixée pour la réception des offres.</text:span></text:p>
      <text:h text:style-name="P70" text:outline-level="1">EXAMEN DES PLIS</text:h>
      <text:p text:style-name="P44">La présentation telle qu'exposée ci-après ne préjuge en rien de l'ordre dans lequel l'acheteur procèdera à l'examen des plis. Ainsi, celui-ci peut, en cas de procédure ouverte, décider d'examiner les offres avant les candidatures. </text:p>
      <text:h text:style-name="P69" text:outline-level="2">Examen des candidatures </text:h>
      <text:p text:style-name="P44">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P44"/>
      <text:p text:style-name="P44"><text:soft-page-break/>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P20"/>
      <text:p text:style-name="P38">En ce qui concerne la capacité économique et financière, l'acheteur exige les niveaux minimaux suivants :</text:p>
      <text:p text:style-name="P20">La capacité à réaliser le marché sera appréciée en fonction de la moyenne des chiffres</text:p>
      <text:p text:style-name="P20">d'affaires des trois derniers exercices relatifs à l'objet du marché qui devra être au moins</text:p>
      <text:p text:style-name="P20">égale à :</text:p>
      <text:p text:style-name="P20"/>
      <text:p text:style-name="P30">- 2 000 000 euros H.T. pour l'obtention d'un lot quel que soit le lot</text:p>
      <text:p text:style-name="P30">- 3 500 000 euros H.T. pour l'obtention de deux lots quels que soient les lots.</text:p>
      <text:p text:style-name="P30">- 5 000 000 euros H.T. pour l'obtention de 2 lots mono-attributaire quels que soient les lots et du lot multi-attributaires (lot n°5). </text:p>
      <text:p text:style-name="P20"/>
      <text:p text:style-name="P20"/>
      <text:p text:style-name="P20"><text:s/><text:span text:style-name="T9">En ce qui concerne les capacités professionnelles et techniques, l'acheteur exige les niveaux minimaux suivants :</text:span></text:p>
      <text:p text:style-name="P38"/>
      <text:p text:style-name="P23">Il sera tenu compte d'un effectif minimum, sur le dernier exercice, de :</text:p>
      <text:p text:style-name="P23"/>
      <text:p text:style-name="P30">- 8 personnels d'exécution technique pour l'obtention d'un (1) lot quel que soit le lot</text:p>
      <text:p text:style-name="P30">-14 personnels d'exécution technique pour l'obtention de deux (2) lots quels que soient les lots</text:p>
      <text:p text:style-name="P30">- 20 personnels d'exécution technique pour l'obtention de trois (3) lots quels que soient les lots et du lot multi-attributaires (lot n°5).</text:p>
      <text:p text:style-name="P20"/>
      <text:p text:style-name="P20"><text:s/><text:span text:style-name="T10">Exclusions à l'appréciation de l'acheteur</text:span></text:p>
      <text:p text:style-name="P20"/>
      <text:p text:style-name="P20">Le Code de la Commande Publique prévoit différents cas d'exclusion laissés à l'appréciation de la Collectivité, et notamment :</text:p>
      <text:p text:style-name="P20"/>
      <text:p text:style-name="P20">- En application de <text:span text:style-name="T5">l'article L2141-8 du code de la commande publique</text:span>, le pouvoir adjudicateur peut exclure de la présente procédure, les opérateurs économiques dont la candidature crée une distorsion de la concurrence et ne permet pas de faire respecter le principe d'égalité de traitement des candidats, notamment à cause de leur participation à la préparation de la présente procédure ou par la détention d'informations susceptibles de leur donner un avantage concurrentiel.</text:p>
      <text:p text:style-name="P20"/>
      <text:p text:style-name="P20">- De même, en application de<text:span text:style-name="T5"> l'article L2141-10 du code de la commande publique</text:span>, le pouvoir adjudicateur peut exclure de la présente procédure, les opérateurs économiques qui créent une situation de conflit d'intérêts, telle que définie dans ce même article.</text:p>
      <text:p text:style-name="P20"/>
      <text:p text:style-name="P20">Toutefois, et conformément à l'article L2141-11 du code de la commande publique, si une exclusion est envisagée, l'opérateur économique pourra présenter des observations tendant à informer des mesures prises pour corriger les éventuels manquements ou justifier que sa participation ne porte pas atteinte à l'égalité de traitement. </text:p>
      <text:p text:style-name="P20"/>
      <text:p text:style-name="P20"/>
      <text:h text:style-name="P69" text:outline-level="2"><text:soft-page-break/>Jugement des offres</text:h>
      <text:p text:style-name="P44">Le jugement des offres sera effectué dans les conditions prévues aux articles R2152-1 à 12 du Code de la commande publique et donnera lieu à un classement des offres.</text:p>
      <text:p text:style-name="P44"/>
      <text:p text:style-name="P49"><text:span text:style-name="T20">1°) Prix de l'offre </text:span><text:span text:style-name="T21">60</text:span><text:span text:style-name="T20">%</text:span></text:p>
      <text:p text:style-name="P49"><text:span text:style-name="T20">2°) Valeur technique de l'offre </text:span><text:span text:style-name="T21">40</text:span><text:span text:style-name="T20">%</text:span></text:p>
      <text:p text:style-name="P44"/>
      <text:p text:style-name="P37"><text:span text:style-name="T36">M</text:span>odalités de mise en oeuvre de ces critères <text:span text:style-name="T36">pour chacun des 5 lots</text:span> :</text:p>
      <text:p text:style-name="P37"/>
      <text:p text:style-name="P39">1°) Prix de l'offre</text:p>
      <text:p text:style-name="P39"/>
      <text:p text:style-name="P14"><text:span text:style-name="T20">La note maximum est de </text:span><text:span text:style-name="T19">20</text:span><text:span text:style-name="T20"> points. Après élimination des offres anormalement basses, la notation de l'offre du candidat (i) sera effectuée à l'aide de la formule suivante :</text:span></text:p>
      <text:p text:style-name="P14"><text:span text:style-name="T20">N(i) = </text:span><text:span text:style-name="T19">20</text:span><text:span text:style-name="T20"> x P(m)/P(i)</text:span></text:p>
      <text:p text:style-name="P24">Dans laquelle :</text:p>
      <text:p text:style-name="P24">N(i) est la note attribuée à l'offre de prix du candidat (i)</text:p>
      <text:p text:style-name="P24">P(i) est le prix de l'offre du candidat</text:p>
      <text:p text:style-name="P24">P(m) est le prix de l'offre la moins-disante.</text:p>
      <text:p text:style-name="P44"/>
      <text:p text:style-name="P44"/>
      <text:p text:style-name="P44"><text:s/><text:span text:style-name="T9">2°) Valeur technique de l'offre</text:span><text:span text:style-name="T20"> :</text:span></text:p>
      <text:p text:style-name="P20"/>
      <text:p text:style-name="P20">La valeur technique sera évaluée à partir du cadre d'analyse technique complété par</text:p>
      <text:p text:style-name="P20">le candidat.</text:p>
      <text:p text:style-name="P24">Par respect du principe d'égalité de traitement des candidats, le cadre d'analyse technique devra être obligatoirement renseigné de manière explicite, selon le modèle joint. Il convient de préciser que les rubriques de ce cadre d'analyse technique sont strictement intangibles. </text:p>
      <text:p text:style-name="P24"/>
      <text:p text:style-name="P24">Toutefois, la taille et la forme du cadre d'analyse technique peuvent varier en fonction de l'importance des éléments que le candidat souhaite apporter dans sa réponse.</text:p>
      <text:p text:style-name="P20"/>
      <text:p text:style-name="P33">Le non renseignement de ce cadre d'analyse technique ou d'une de ses rubriques (sous-critères) entraînera le rejet de l'offre.</text:p>
      <text:p text:style-name="P20"/>
      <text:p text:style-name="P33">Attention : de simples renvois généraux à un mémoire technique seront considérés comme un non renseignement.</text:p>
      <text:p text:style-name="P20"/>
      <text:p text:style-name="P20">Ce cadre d'analyse technique porte sur les sous-critères suivants qui seront chacun analysés au regard de sa pertinence, son adéquation et sa cohérence avec les</text:p>
      <text:p text:style-name="P20">prestations liées à l'objet du marché :</text:p>
      <text:p text:style-name="P20"/>
      <text:p text:style-name="P41"><text:span text:style-name="T20">- Les moyens en personnel d'exécution technique affectés spécifiquement au présent marché </text:span><text:span text:style-name="T19">(Note de 0 à 5)</text:span><text:span text:style-name="T20">.</text:span></text:p>
      <text:p text:style-name="P20"/>
      <text:p text:style-name="P41"><text:span text:style-name="T20">- Les moyens en personnel d'encadrement affectés spécifiquement au présent marché </text:span><text:span text:style-name="T19">(Note de 0 à 3)</text:span><text:span text:style-name="T20">.</text:span></text:p>
      <text:p text:style-name="P20"/>
      <text:p text:style-name="P41"><text:span text:style-name="T20">- Dispositions en moyens organisationnels et matériel mis en oeuvre pour le respect de l'environnement, en particulier certification ISO 14001, charte d'entreprise, politique d'achat et d'approvisionnement du matériel, véhicules propres, recyclage et limitation des déchets</text:span><text:span text:style-name="T19">. (Note de 0 à 4)</text:span><text:span text:style-name="T20">.</text:span></text:p>
      <text:p text:style-name="P20"/>
      <text:p text:style-name="P41"><text:soft-page-break/><text:span text:style-name="T20">- Moyens en matériel spécifiquement affectés au marché (Outillages, équipements de mesures et essais, véhicules, Engins de chantier). </text:span><text:span text:style-name="T19">(Note de 0 à 4).</text:span></text:p>
      <text:p text:style-name="P33"/>
      <text:p text:style-name="P41"><text:span text:style-name="T20">- Les dispositions organisationnelles et en personnel prises et les conditions d'intervention les week-end et jours fériés, ainsi que pour les interventions en urgence.</text:span><text:span text:style-name="T19"> (Note de 0 à 4).</text:span></text:p>
      <text:p text:style-name="P20"/>
      <text:p text:style-name="P20">Le total des points relatif à la valeur technique constituera la valeur technique (VT) du candidat, le maximum pouvant être de 20 points.</text:p>
      <text:p text:style-name="P20"/>
      <text:p text:style-name="P33">Pour chacun des sous-critères, l'absence de réponses sera notée 0 (zéro). Quelle qu'en soit la raison, un sous-critère noté 0 (zéro) rendra l'offre irrégulière.</text:p>
      <text:p text:style-name="P33">Une note globale inférieure ou égale à 5 (cinq) rendra l'offre irrégulière.</text:p>
      <text:p text:style-name="P33"/>
      <text:p text:style-name="P20">Le total des points attribués à chaque sous-critère, constituera la valeur technique initiale VT (i) du candidat.</text:p>
      <text:p text:style-name="P20"/>
      <text:p text:style-name="P20">Après élimination éventuelle des offres irrégulières ou inappropriées, la notation de l'offre du candidat (i) sera effectuée à l'aide de la formule suivante :</text:p>
      <text:p text:style-name="P20"/>
      <text:p text:style-name="P20">VT = 20 * (VT(i)/VT(m))</text:p>
      <text:p text:style-name="P20">Dans laquelle :</text:p>
      <text:p text:style-name="P20">VT est la note finale attribuée à la valeur technique du candidat (i) ;</text:p>
      <text:p text:style-name="P20">VT (i) est la valeur technique initiale obtenue par le candidat (i) ;</text:p>
      <text:p text:style-name="P20">VT (m) est la valeur technique initiale obtenue par le candidat ayant la meilleure offre </text:p>
      <text:p text:style-name="P20"/>
      <text:p text:style-name="P38">Analyse du prix de l'offre<text:span text:style-name="T13"> :</text:span></text:p>
      <text:p text:style-name="P20"/>
      <text:p text:style-name="P20">Les offres doivent obligatoirement être libellées en euros.</text:p>
      <text:p text:style-name="P20">L'analyse des offres sera effectuée sur la base d'un cadre d'offre établi par le service,</text:p>
      <text:p text:style-name="P20">portant, à titre indicatif, les quantités affectées à chaque prestation, qui sera remis au</text:p>
      <text:p text:style-name="P20">représentant du pouvoir adjudicateur avant l'ouverture des plis.</text:p>
      <text:p text:style-name="P20"/>
      <text:p text:style-name="P20">Pour effectuer l'analyse, ce cadre d'offre reprendra les prix unitaires du bordereau de prix remis par le candidat, qui seront multipliés par les quantités d'usage à caractère indicatif, pour chaque prestation. Les montants ainsi obtenus serviront à la comparaison des prix.</text:p>
      <text:p text:style-name="P20"/>
      <text:p text:style-name="P20">Pour les lots 1, 2, 3 et 4, il s'agit de prix unitaires et pour le lot 5 de prix référentiels unitaires qui serviront de plafonds aux prix forfaitaires des marchés subséquents.</text:p>
      <text:p text:style-name="P20"/>
      <text:p text:style-name="P33">Tout prix manquant dans le bordereau de prix entraînera le rejet de l'offre et celle-ci ne sera pas régularisable.</text:p>
      <text:p text:style-name="P20"/>
      <text:p text:style-name="P34">Attention,</text:p>
      <text:p text:style-name="P24"><text:span text:style-name="T5">Concernant les lots n° lots 1, 2, 3 et 4</text:span>, les candidats ne sont pas autorisés à formuler dans leur offre des réserves sur la clause obligatoire d'insertion par l'activité économique.</text:p>
      <text:p text:style-name="P20">Une offre qui ne satisferait pas à cette condition sera déclarée irrégulière au motif du non-respect du cahier des charges.</text:p>
      <text:p text:style-name="P20"/>
      <text:p text:style-name="P33">Concernant le lot n°5<text:span text:style-name="T18">, les prix du bordereau des prix référentiels serviront de prix plafonds pour la remise des offres subséquentes, tel que détaillé dans le Règlement de consultation des marchés subséquents.</text:span></text:p>
      <text:p text:style-name="P20"/>
      <text:p text:style-name="P33"><text:soft-page-break/>Pour rappel<text:span text:style-name="T18">, le lot n°5 sera un accord-cadre multi-attributaire à marchés subséquents. Il sera retenu un maximum de 4 titulaires pour ce lot, sous réserve d'un nombre de candidats suffisant. </text:span></text:p>
      <text:p text:style-name="P20"/>
      <text:p text:style-name="P33">* Evaluation finale :</text:p>
      <text:p text:style-name="P20"><text:s/></text:p>
      <text:p text:style-name="P20">Les offres sont classées suivant la valeur de la note N correspondant à la note définitive. L'entreprise classée première est celle ayant la note la plus élevée.</text:p>
      <text:p text:style-name="P20">La pondération s'effectuera sur la base de : 60% pour le prix, 40% pour la valeur technique, en fonction de la formule suivante:</text:p>
      <text:p text:style-name="P20">N(note définitive) = N(i) x 0.60 + VT x 0.40</text:p>
      <text:p text:style-name="P20"/>
      <text:p text:style-name="P20">Le pouvoir adjudicateur peut ne pas donner suite à la consultation. </text:p>
      <text:h text:style-name="P70" text:outline-level="1">PIECES A REMETTRE PAR LE(S) CANDIDAT(S) RETENU(S)</text:h>
      <text:p text:style-name="P65">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P65"/>
      <text:p text:style-name="P65">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P65"/>
      <text:p text:style-name="P65"><text:s/></text:p>
      <text:p text:style-name="P44">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P44"/>
      <text:p text:style-name="P44">Si le candidat retenu est un groupement, la demande du pouvoir adjudicateur sera adressée au mandataire qui devra présenter les pièces exigées pour l'ensemble des membres du groupement dans le délai indiqué au présent article.</text:p>
      <text:p text:style-name="P44"/>
      <text:p text:style-name="P44">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P44"/>
      <text:p text:style-name="P44"><text:soft-page-break/>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P70" text:outline-level="1">MODALITES RELATIVES AUX COMMUNICATIONS ET AUX ECHANGES D'INFORMATION</text:h>
      <text:h text:style-name="P69" text:outline-level="2">Règles liées aux échanges électroniques</text:h>
      <text:p text:style-name="P44">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P44"/>
      <text:p text:style-name="P44">Afin de garantir la lecture et l'exploitation des échanges dans le cadre de cette consultation, seuls les formats de fichiers suivants sont acceptés : .odt ; .ods ; .odg ; .doc ; .docx ; .rtf ; .pdf ; .ods ; .xls ; .xlsx ; .rar ; .zip ; .gif ; .jpeg ; .png ; .tif ; .ppt ; .odp ; .dwg ; .dxf. </text:p>
      <text:p text:style-name="P44"/>
      <text:p text:style-name="P44"/>
      <text:p text:style-name="P44"/>
      <text:p text:style-name="P44"/>
      <text:p text:style-name="P44"/>
      <text:h text:style-name="P69" text:outline-level="2">Demandes de renseignements en cours de consultation</text:h>
      <text:p text:style-name="P44">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P44"/>
      <text:p text:style-name="P44">Ces demandes peuvent être adressées au représentant du pouvoir adjudicateur, par écrit, au plus tard <text:span text:style-name="T23">10 (dix)</text:span><text:span text:style-name="T3"> jours calendaires avant la date limite de remise des plis. Une réponse sera alors adressée au plus tard</text:span><text:span text:style-name="T24"> 7 (sept)</text:span><text:span text:style-name="T3"> jours calendaires</text:span></text:p>
      <text:p text:style-name="P10"/>
      <text:p text:style-name="P10"><text:s/>avant la date limite de remise des plis, à tous les candidats ayant retiré un dossier de consult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irection de l'Architecture, de la Valorisation des Equipements et de leurs usages " text:name="DirectionService"/>
          <text:user-field-decl office:value-type="string" office:string-value="Travaux d’entretien, de rénovation ou d’aménagement des terrains de sport et des espaces extérieurs - 5 lots" text:name="IntituleConsultation"/>
          <text:user-field-decl office:value-type="string" office:string-value="REGLEMENT DE LA CONSULTATION" text:name="TypeDocument"/>
        </text:user-field-decls>
        <text:p text:style-name="MP1"><text:user-field-get text:name="DirectionService">Direction de l'Architecture, de la Valorisation des Equipements et de leurs usages </text:user-field-get><text:s/>/ <text:user-field-get text:name="TypeDocument">REGLEMENT DE LA CONSULTATION</text:user-field-get></text:p>
        <text:p text:style-name="MP2"><text:span text:style-name="Police_20_par_20_défaut"><text:span text:style-name="MT1"><text:user-field-get text:name="IntituleConsultation">Travaux d’entretien, de rénovation ou d’aménagement des terrains de sport et des espaces extérieurs - 5 lots</text:user-field-get></text:span></text:span><text:span text:style-name="MT2"><text:tab/><text:tab/></text:span><text:span text:style-name="MT2"><text:page-number text:select-page="current">15</text:page-number></text:span><text:span text:style-name="Page_20_Number"><text:span text:style-name="MT2">/</text:span></text:span><text:span text:style-name="MT2"><text:page-count style:num-format="1">20</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20</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3-07T08:55:50</meta:creation-date>
    <meta:editing-duration>PT6H46M41S</meta:editing-duration>
    <meta:editing-cycles>14</meta:editing-cycles>
    <meta:generator>LibreOffice/6.0.6.2$Windows_x86 LibreOffice_project/0c292870b25a325b5ed35f6b45599d2ea4458e77</meta:generator>
    <dc:date>2022-04-12T12:09:20.208000000</dc:date>
    <meta:document-statistic meta:table-count="1" meta:image-count="1" meta:object-count="0" meta:page-count="20" meta:paragraph-count="373" meta:word-count="6125" meta:character-count="38582" meta:non-whitespace-character-count="32732"/>
    <meta:user-defined meta:name="Info 1"/>
    <meta:user-defined meta:name="Info 2"/>
    <meta:user-defined meta:name="Info 3"/>
    <meta:user-defined meta:name="Info 4"/>
  </office:meta>
</office:document-meta>
</file>