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645cb"/>
    </style:style>
    <style:style style:name="P13" style:family="paragraph" style:parent-style-name="Standard">
      <style:text-properties fo:font-style="normal" style:text-underline-style="none" fo:font-weight="normal" officeooo:rsid="0013c1d7" officeooo:paragraph-rsid="001645cb"/>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none" fo:font-weight="bold" officeooo:paragraph-rsid="001645cb"/>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officeooo:paragraph-rsid="001645cb"/>
    </style:style>
    <style:style style:name="P19" style:family="paragraph" style:parent-style-name="Standard">
      <style:text-properties fo:font-weight="bold"/>
    </style:style>
    <style:style style:name="P20" style:family="paragraph" style:parent-style-name="Standard">
      <style:text-properties fo:font-weight="bold" officeooo:paragraph-rsid="001645cb"/>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normal" officeooo:paragraph-rsid="001645cb"/>
    </style:style>
    <style:style style:name="P24" style:family="paragraph" style:parent-style-name="Standard">
      <style:text-properties officeooo:paragraph-rsid="00110ad0"/>
    </style:style>
    <style:style style:name="P25" style:family="paragraph" style:parent-style-name="Standard">
      <style:text-properties officeooo:paragraph-rsid="0011b4c8"/>
    </style:style>
    <style:style style:name="P26" style:family="paragraph" style:parent-style-name="Standard">
      <style:text-properties officeooo:rsid="0013c1d7" officeooo:paragraph-rsid="0013c1d7"/>
    </style:style>
    <style:style style:name="P27" style:family="paragraph" style:parent-style-name="Standard">
      <style:text-properties officeooo:paragraph-rsid="001645cb"/>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Table">
      <style:paragraph-properties fo:text-align="start" style:justify-single-word="false"/>
    </style:style>
    <style:style style:name="P34" style:family="paragraph" style:parent-style-name="Table">
      <style:paragraph-properties fo:text-align="start" style:justify-single-word="false"/>
      <style:text-properties officeooo:paragraph-rsid="001f16bc"/>
    </style:style>
    <style:style style:name="P35" style:family="paragraph" style:parent-style-name="Table">
      <style:paragraph-properties fo:text-align="start" style:justify-single-word="false"/>
      <style:text-properties officeooo:paragraph-rsid="001ccd5c"/>
    </style:style>
    <style:style style:name="P36" style:family="paragraph" style:parent-style-name="Table">
      <style:paragraph-properties fo:text-align="start" style:justify-single-word="false"/>
      <style:text-properties officeooo:rsid="001645cb" officeooo:paragraph-rsid="001645cb"/>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Direction">
      <style:text-properties officeooo:rsid="00161fb2" officeooo:paragraph-rsid="00161fb2" fo:background-color="#b2b2b2"/>
    </style:style>
    <style:style style:name="P40" style:family="paragraph" style:parent-style-name="Heading_20_1">
      <style:text-properties officeooo:paragraph-rsid="0011b4c8"/>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10ad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161fb2"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1b4c8"/>
    </style:style>
    <style:style style:name="T18" style:family="text">
      <style:text-properties officeooo:rsid="001299f2"/>
    </style:style>
    <style:style style:name="T19" style:family="text">
      <style:text-properties officeooo:rsid="001fe32b"/>
    </style:style>
    <style:style style:name="T20" style:family="text">
      <style:text-properties officeooo:rsid="001645cb"/>
    </style:style>
    <style:style style:name="T21" style:family="text">
      <style:text-properties officeooo:rsid="0018c84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ravaux d’entretien, de rénovation ou d’aménagement des terrains de sport et des espaces extérieurs, annexes des équipements sportifs constituant le patrimoine immobilier de la Ville de Marseille - 5 lots"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7" text:name="NumeroConsultation"/>
        <text:user-field-decl office:value-type="string" office:string-value="Appel d'offres ouvert" text:name="ProcedurePassation"/>
        <text:user-field-decl office:value-type="string" office:string-value="ACTE D'ENGAGEMENT LOT 5"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P39">Direction de l'Architecture, Valorisation des Equipements et de leurs Usages</text:p>
      <text:p text:style-name="P3"/>
      <text:p text:style-name="P3"/>
      <text:p text:style-name="P3"/>
      <text:p text:style-name="P3"/>
      <text:p text:style-name="TypeDocument3"><text:user-field-get text:name="TitreDocument">ACTE D'ENGAGEMENT LOT 5</text:user-field-get></text:p>
      <text:p text:style-name="Text_20_body"/>
      <text:p text:style-name="Text_20_body"/>
      <text:p text:style-name="Text_20_body"/>
      <text:p text:style-name="Intitule2"/>
      <text:p text:style-name="Intitule2"><text:user-field-get text:name="IntituleConsultation">Travaux d’entretien, de rénovation ou d’aménagement des terrains de sport et des espaces extérieurs, annexes des équipements sportifs constituant le patrimoine immobilier de la Ville de Marseille - 5 lots</text:user-field-get></text:p>
      <text:p text:style-name="Intitule2"/>
      <text:p text:style-name="Text_20_body"/>
      <text:p text:style-name="Text_20_body"/>
      <text:p text:style-name="Text_20_body"/>
      <text:p text:style-name="Text_20_body"/>
      <text:p text:style-name="P28"><text:span text:style-name="T8">Numéro de la consultation<text:tab/>:</text:span><text:span text:style-name="T7"><text:tab/></text:span><text:span text:style-name="T6">2022_50001_0005</text:span></text:p>
      <text:p text:style-name="P7"/>
      <text:p text:style-name="P8"/>
      <text:p text:style-name="P29"><text:span text:style-name="T8">Procédure de passation :</text:span><text:span text:style-name="T7"><text:tab/></text:span><text:span text:style-name="T5"><text:user-field-get text:name="ProcedurePassation">Appel d'offres ouvert</text:user-field-get></text:span></text:p>
      <text:p text:style-name="P4"/>
      <text:p text:style-name="P31"/>
      <text:p text:style-name="P30"><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INFORMATIONS ADMINISTRATIVES (RENSEIGNE PAR LA COLLECTIVITE)</text:span><text:tab/>3</text:p>
          <text:p text:style-name="P38">1.1 <text:s/>Marché<text:tab/>3</text:p>
          <text:p text:style-name="P38">1.2 <text:s/>Pouvoir adjudicateur<text:tab/>3</text:p>
          <text:p text:style-name="P38">1.3 <text:s/>Informations comptables et financières<text:tab/>3</text:p>
          <text:p text:style-name="P38">1.4 <text:s/>Code CPV<text:tab/>3</text:p>
          <text:p text:style-name="P37"><text:span text:style-name="Strong_20_Emphasis">Article 2 -</text:span> <text:s/><text:span text:style-name="Strong_20_Emphasis">CONTRACTANT(S)</text:span><text:tab/>4</text:p>
          <text:p text:style-name="P38">2.1 <text:s/>Identification<text:tab/>4</text:p>
          <text:p text:style-name="P38">2.2 <text:s/>Compte à créditer<text:tab/>7</text:p>
          <text:p text:style-name="P37"><text:span text:style-name="Strong_20_Emphasis">Article 3 -</text:span> <text:s/><text:span text:style-name="Strong_20_Emphasis">OBJET</text:span><text:tab/>8</text:p>
          <text:p text:style-name="P37"><text:span text:style-name="Strong_20_Emphasis">Article 4 -</text:span> <text:s/><text:span text:style-name="Strong_20_Emphasis">MONTANT ET PRIX DU MARCHE</text:span><text:tab/>10</text:p>
          <text:p text:style-name="P38">4.1 <text:s/>Forme du prix<text:tab/>10</text:p>
          <text:p text:style-name="P38">4.2 <text:s/>Montant<text:tab/>10</text:p>
          <text:p text:style-name="P38">4.3 <text:s/>Sous traitance<text:tab/>10</text:p>
          <text:p text:style-name="P37"><text:span text:style-name="Strong_20_Emphasis">Article 5 -</text:span> <text:s/><text:span text:style-name="Strong_20_Emphasis">AVANCE</text:span><text:tab/>11</text:p>
          <text:p text:style-name="P37"><text:span text:style-name="Strong_20_Emphasis">Article 6 -</text:span> <text:s/><text:span text:style-name="Strong_20_Emphasis">DUREE</text:span><text:tab/>12</text:p>
          <text:p text:style-name="P37"><text:span text:style-name="Strong_20_Emphasis">Article 7 -</text:span> <text:s/><text:span text:style-name="Strong_20_Emphasis">PROVENANCE DES FOURNITURES</text:span><text:tab/>12</text:p>
          <text:p text:style-name="P37"><text:span text:style-name="Strong_20_Emphasis">Article 8 -</text:span> <text:s/><text:span text:style-name="Strong_20_Emphasis">DELAI DE VALIDITE DES OFFRES</text:span><text:tab/>12</text:p>
          <text:p text:style-name="P37"><text:span text:style-name="Strong_20_Emphasis">Article 9 -</text:span> <text:s/><text:span text:style-name="Strong_20_Emphasis">ENGAGEMENT ET SIGNATURE DU CANDIDAT</text:span><text:tab/>13</text:p>
          <text:p text:style-name="P37"><text:span text:style-name="Strong_20_Emphasis">Article 10 -</text:span> <text:s/><text:span text:style-name="Strong_20_Emphasis">SIGNATURE DU POUVOIR ADJUDICATEUR</text:span><text:tab/>16</text:p>
          <text:p text:style-name="P37"><text:span text:style-name="Strong_20_Emphasis">Article 11 -</text:span> <text:s/><text:span text:style-name="Strong_20_Emphasis">NOTIFICATION DU MARCHE</text:span><text:tab/>16</text:p>
          <text:p text:style-name="P37"><text:span text:style-name="Strong_20_Emphasis">Article 12 -</text:span> <text:s/><text:span text:style-name="Strong_20_Emphasis">EXEMPLAIRE UNIQUE - NANTISSEMENT OU CESSION DE CREANCE</text:span><text:tab/>17</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24"><text:s/>APPEL D'OFFRES OUVERT - selon les articles suivants :  articles R2124-2, R2161-2 à 5 du Code de la commande publique.</text:p>
      <text:p text:style-name="P24"><text:s/></text:p>
      <text:p text:style-name="Standard">Consultation allotie (articles R2113-1 à 3 du Code de la commande publique). </text:p>
      <text:p text:style-name="Standard"/>
      <text:p text:style-name="P26">Accord-cadre multi attributaire à marchés subséquents (articles R2162-1 à R2162-12 du code de la commande publique). </text:p>
      <text:p text:style-name="Standard"/>
      <text:p text:style-name="Standard">Nature des prestations : Travaux </text:p>
      <text:h text:style-name="Heading_20_2" text:outline-level="2">Pouvoir adjudicateur</text:h>
      <text:p text:style-name="P27">Ville de Marseille</text:p>
      <text:p text:style-name="P27">Hôtel de ville</text:p>
      <text:p text:style-name="P27">Quai du Port</text:p>
      <text:p text:style-name="P27">13233 Marseille Cedex 20</text:p>
      <text:p text:style-name="P27"/>
      <text:p text:style-name="P27">Représentant du pouvoir adjudicateur :</text:p>
      <text:p text:style-name="P27">MONSIEUR LE MAIRE OU SON REPRESENTANT</text:p>
      <text:p text:style-name="P27"/>
      <text:p text:style-name="P27"/>
      <text:p text:style-name="P20">Sébastien JIBRAYEL<text:span text:style-name="T13">,</text:span></text:p>
      <text:p text:style-name="P12">Adjoint à Monsieur le Maire en charge du sport, de lʼaccès à la pratique sportive et de lʼe-sport</text:p>
      <text:p text:style-name="P12"/>
      <text:p text:style-name="P12"/>
      <text:p text:style-name="P12"/>
      <text:p text:style-name="P27">Personne habilitée à donner des renseignements prévus à l'article R2191-60 du Code de la commande publique : </text:p>
      <text:p text:style-name="P20">M. Le Directeur des Expertises Techniques.</text:p>
      <text:p text:style-name="P27"/>
      <text:p text:style-name="P27">Service responsable de l'exécution du marché :</text:p>
      <text:p text:style-name="P12">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2" text:outline-level="2">Code CPV</text:h>
      <text:p text:style-name="P18">Code CPV principal<text:span text:style-name="T13"> : <text:s/></text:span><text:span text:style-name="T14">45236119 - Travaux de réparation de terrains de sports</text:span><text:span text:style-name="T13"> </text:span></text:p>
      <text:p text:style-name="P18"/>
      <text:p text:style-name="P18">CPV complémentaires<text:span text:style-name="T13"> :</text:span></text:p>
      <text:p text:style-name="P12">45342000 - Pose de clôtures</text:p>
      <text:p text:style-name="P13">45212290 - Réparation et entretien d'infrastructures sportives</text:p>
      <text:h text:style-name="Heading_20_1" text:outline-level="1">CONTRACTANT(S)</text:h>
      <text:h text:style-name="Heading_20_2" text:outline-level="2">Identification</text:h>
      <text:p text:style-name="P19">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ext:soft-page-break/>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9">EN CAS DE CANDIDATURE SOUS FORME DE GROUPEMENT D'ENTREPRISES<text:span text:style-name="T13"> </text:span></text:p>
      <text:p text:style-name="P10"/>
      <text:p text:style-name="P19"><text:span text:style-name="T13">- </text:span><text:span text:style-name="T16">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7"><text:span text:style-name="T15">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text:soft-page-break/>(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7"><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7"><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6">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6"><text:span text:style-name="T15">Règlements sur des comptes séparés</text:span><text:span text:style-name="T13">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P27">Travaux d'entretien, de rénovation ou d'aménagement des terrains de sport et des espaces extérieurs, annexes des équipements sportifs constituant le patrimoine immobilier de la Ville de Marseille <text:s/>– 5 <text:span text:style-name="T19">lots</text:span></text:p>
      <text:p text:style-name="Standard"/>
      <text:p text:style-name="Standard"/>
      <text:p text:style-name="Standard"/>
      <text:p text:style-name="Standard"/>
      <text:p text:style-name="Standard"/>
      <text:p text:style-name="Standard"/>
      <text:p text:style-name="Standard"><text:soft-page-break/></text:p>
      <table:table table:name="Tableau2" table:style-name="Tableau2">
        <table:table-column table:style-name="Tableau2.A"/>
        <table:table-column table:style-name="Tableau2.B"/>
        <table:table-row>
          <table:table-cell table:style-name="Tableau2.A1" office:value-type="string">
            <text:p text:style-name="P33">N°</text:p>
          </table:table-cell>
          <table:table-cell table:style-name="Tableau2.B1" office:value-type="string">
            <text:p text:style-name="P33">Intitulés lots séparés</text:p>
          </table:table-cell>
        </table:table-row>
        <table:table-row>
          <table:table-cell table:style-name="Tableau2.A2" office:value-type="string">
            <text:p text:style-name="P36">5</text:p>
          </table:table-cell>
          <table:table-cell table:style-name="Tableau2.B2" office:value-type="string">
            <text:p text:style-name="P34">Travaux d'entretien, de rénovation ou d'aménagement des terrains de sport et des espaces extérieurs – <text:span text:style-name="T21">Tous arrondissements </text:span></text:p>
            <text:p text:style-name="P35">Accord-cadre m<text:span text:style-name="T20">ulti</text:span> attributaire<text:span text:style-name="T20">s</text:span> à <text:span text:style-name="T20">marchés subséquents</text:spa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marchés subséquents seront émis dans les conditions et limites suivantes: </text:p>
      <text:p text:style-name="Standard"/>
      <text:p text:style-name="Standard">- sans montant minimum</text:p>
      <text:p text:style-name="P19">- maximum: <text:span text:style-name="T20">4</text:span> 000 000 € H.T annuels. </text:p>
      <text:p text:style-name="P19"/>
      <text:p text:style-name="P10">Les prix plafonds des marchés subséquents sont détaillés dans :</text:p>
      <text:p text:style-name="P10">- le bordereau des prix référentiels (BPR).</text:p>
      <text:p text:style-name="P10"/>
      <text:p text:style-name="P10">Lorsque des prestations du BPR sont utilisées dans la DPGF du marché subséquent, les prix du BPR seront des prix plafonds que la DPGF des marchés subséquents ne pourra pas dépasser, sous peine d'irrecevabilité de l'offre du candidat pour le marché subséquent concerné.</text:p>
      <text:p text:style-name="P10"/>
      <text:p text:style-name="P10">Pour les prestations qui n'ont pas été prévues dans le BPR, les prix seront fixés dans les documents propres à chaque marché subséquent, et les prestations associées comprendront la pose.</text:p>
      <text:p text:style-name="P10"/>
      <text:p text:style-name="P10">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text:s/><text:span text:style-name="T1">subséquent</text:span> est égal ou supérieur à 300 000 € HT, la constitution d'une garantie à 1ère demande pour le versement de l'avance, qui peut-être remplacée par une caution personnelle et solidaire.</text:p>
      <text:p text:style-name="Standard"/>
      <text:p text:style-name="P19">Le candidat est une PME* : oui/non</text:p>
      <text:p text:style-name="P14">Je renonce au bénéfice de l'avance : oui/non</text:p>
      <text:p text:style-name="P10">(Rayez la mention inutile)</text:p>
      <text:p text:style-name="P10"><text:soft-page-break/></text:p>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8">L</text:span>e marché est conclu pour une période initiale d'un an à compter du <text:span text:style-name="T20">02/10/</text:span>2022 ou de la date de notification si la notification intervient après cette date.</text:p>
      <text:p text:style-name="Standard"/>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P10"><text:s/></text:p>
      <text:p text:style-name="Standard">Toute information complémentaire relative à la durée et/ou aux délais figure au CCAP. </text:p>
      <text:h text:style-name="Heading_20_1" text:outline-level="1">PROVENANCE DES FOURNITURES</text:h>
      <text:p text:style-name="Standard"><text:s/>sans objet </text:p>
      <text:h text:style-name="P40" text:outline-level="1">DELAI DE VALIDITE DES OFFRES</text:h>
      <text:p text:style-name="P25"><text:s/>Le candidat est tenu de maintenir son offre, à compter de la date limite de remise des offres, pendant un délai de : <text:span text:style-name="T4">6 (six) </text:span><text:span text:style-name="T13">mois. </text:span></text:p>
      <text:h text:style-name="Heading_20_1" text:outline-level="1"><text:soft-page-break/>ENGAGEMENT ET SIGNATURE DU CANDIDAT</text:h>
      <text:p text:style-name="P11"/>
      <text:p text:style-name="P11"/>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P27">La présente offre est acceptée.</text:p>
      <text:p text:style-name="P12"/>
      <text:p text:style-name="P12">A Marseille, le .......................................</text:p>
      <text:p text:style-name="P12"/>
      <text:p text:style-name="P12">Signature</text:p>
      <text:p text:style-name="P23">(Représentant du pouvoir adjudicateur habilité à signer)</text:p>
      <text:p text:style-name="P12"/>
      <text:p text:style-name="P12"/>
      <text:p text:style-name="P12"><text:s text:c="2"/>Pour Monsieur Le Maire et par délégation</text:p>
      <text:p text:style-name="P12"/>
      <text:p text:style-name="P12">L' Adjoint en charge du sport, de lʼaccès à la pratique sportive et de lʼe-sport</text:p>
      <text:p text:style-name="P12"/>
      <text:p text:style-name="P12"/>
      <text:p text:style-name="P15">Sébastien JIBRAYEL</text:p>
      <text:p text:style-name="P14"/>
      <text:p text:style-name="P14"/>
      <text:p text:style-name="P14"><text:soft-page-break/></text:p>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7">AVEU</text:span> (50001) </text:p>
      <text:p text:style-name="Standard">A l'attention de : Monsieur le Directeur des Expertises Techniques </text:p>
      <text:p text:style-name="Standard">Adresse : Immeuble Allar 9 rue Paul Brutus</text:p>
      <text:p text:style-name="Standard">Code postal : 13233 Cedex 20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text:soft-page-break/>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10ad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Travaux d’entretien, de rénovation ou d’aménagement des terrains de sport et des espaces extérieurs, annexes des équipements sportifs constituant le patrimoine immobilier de la Ville de Marseille - 5 lots" text:name="IntituleConsultation"/>
          <text:user-field-decl office:value-type="string" office:string-value="ACTE D'ENGAGEMENT" text:name="TypeDocument"/>
        </text:user-field-decls>
        <text:p text:style-name="MP1"><text:span text:style-name="MT1">DAVEU</text:span> / <text:user-field-get text:name="TypeDocument">ACTE D'ENGAGEMENT</text:user-field-get></text:p>
        <text:p text:style-name="MP2"><text:span text:style-name="Police_20_par_20_défaut"><text:span text:style-name="MT2"><text:user-field-get text:name="IntituleConsultation">Travaux d’entretien, de rénovation ou d’aménagement des terrains de sport et des espaces extérieurs, annexes des équipements sportifs constituant le patrimoine immobilier de la Ville de Marseille - 5 lots</text:user-field-get></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6T10:28:44</meta:creation-date>
    <meta:editing-duration>PT41M54S</meta:editing-duration>
    <meta:editing-cycles>12</meta:editing-cycles>
    <meta:generator>LibreOffice/6.0.6.2$Windows_x86 LibreOffice_project/0c292870b25a325b5ed35f6b45599d2ea4458e77</meta:generator>
    <dc:date>2022-03-25T14:38:14.302000000</dc:date>
    <meta:document-statistic meta:table-count="2" meta:image-count="1" meta:object-count="0" meta:page-count="15" meta:paragraph-count="309" meta:word-count="2719" meta:character-count="21017" meta:non-whitespace-character-count="18450"/>
    <meta:user-defined meta:name="Info 1"/>
    <meta:user-defined meta:name="Info 2"/>
    <meta:user-defined meta:name="Info 3"/>
    <meta:user-defined meta:name="Info 4"/>
  </office:meta>
</office:document-meta>
</file>