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officeooo:paragraph-rsid="001b2a2b"/>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1f16bc"/>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paragraph-rsid="001b2a2b"/>
    </style:style>
    <style:style style:name="P21" style:family="paragraph" style:parent-style-name="Standard">
      <style:text-properties officeooo:paragraph-rsid="001ccd5c"/>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Table">
      <style:paragraph-properties fo:text-align="start" style:justify-single-word="false"/>
    </style:style>
    <style:style style:name="P27" style:family="paragraph" style:parent-style-name="Table">
      <style:paragraph-properties fo:text-align="start" style:justify-single-word="false"/>
      <style:text-properties officeooo:paragraph-rsid="001ccd5c"/>
    </style:style>
    <style:style style:name="P28" style:family="paragraph" style:parent-style-name="Table">
      <style:paragraph-properties fo:text-align="start" style:justify-single-word="false"/>
      <style:text-properties officeooo:paragraph-rsid="001f16bc"/>
    </style:style>
    <style:style style:name="P29" style:family="paragraph" style:parent-style-name="Table">
      <style:paragraph-properties fo:text-align="start" style:justify-single-word="false"/>
      <style:text-properties officeooo:rsid="001f16bc" officeooo:paragraph-rsid="001f16bc"/>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Standard">
      <style:paragraph-properties fo:break-after="page"/>
      <style:text-properties style:font-name="Arial"/>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4" style:family="paragraph" style:parent-style-name="Standard">
      <style:text-properties officeooo:paragraph-rsid="00227d2a"/>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officeooo:rsid="00210397"/>
    </style:style>
    <style:style style:name="T13" style:family="text">
      <style:text-properties fo:font-style="normal" style:text-underline-style="none" fo:font-weight="bold"/>
    </style:style>
    <style:style style:name="T14" style:family="text">
      <style:text-properties fo:font-style="normal" style:text-underline-style="none" fo:font-weight="bold" officeooo:rsid="00256e44"/>
    </style:style>
    <style:style style:name="T15" style:family="text">
      <style:text-properties fo:font-style="normal" style:text-underline-style="none" officeooo:rsid="00210397"/>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1b2a2b"/>
    </style:style>
    <style:style style:name="T19" style:family="text">
      <style:text-properties officeooo:rsid="001d022f"/>
    </style:style>
    <style:style style:name="T20" style:family="text">
      <style:text-properties officeooo:rsid="001f16bc"/>
    </style:style>
    <style:style style:name="T21" style:family="text">
      <style:text-properties officeooo:rsid="001fe32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 de l'Architecture, Valorisation des Equipements et de leurs Usages" text:name="DirectionService"/>
        <text:user-field-decl office:value-type="string" office:string-value="Travaux d’entretien, de rénovation ou d’aménagement des terrains de sport et des espaces extérieurs, annexes des équipements sportifs constituant le patrimoine immobilier de la Ville de Marseille - 5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05" text:name="NumeroConsultation"/>
        <text:user-field-decl office:value-type="string" office:string-value="Appel d'offres ouvert" text:name="ProcedurePassation"/>
        <text:user-field-decl office:value-type="string" office:string-value="ACTE D'ENGAGEMENT LOT 4"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 l'Architecture, Valorisation des Equipements et de leurs Usages</text:user-field-get></text:p>
      <text:p text:style-name="P3"/>
      <text:p text:style-name="P3"/>
      <text:p text:style-name="P3"/>
      <text:p text:style-name="P3"/>
      <text:p text:style-name="TypeDocument3"><text:user-field-get text:name="TitreDocument">ACTE D'ENGAGEMENT LOT 4</text:user-field-get></text:p>
      <text:p text:style-name="Text_20_body"/>
      <text:p text:style-name="Text_20_body"/>
      <text:p text:style-name="Text_20_body"/>
      <text:p text:style-name="Intitule2"/>
      <text:p text:style-name="Intitule2"><text:user-field-get text:name="IntituleConsultation">Travaux d’entretien, de rénovation ou d’aménagement des terrains de sport et des espaces extérieurs, annexes des équipements sportifs constituant le patrimoine immobilier de la Ville de Marseille - 5 lots</text:user-field-get></text:p>
      <text:p text:style-name="Intitule2"/>
      <text:p text:style-name="Text_20_body"/>
      <text:p text:style-name="Text_20_body"/>
      <text:p text:style-name="Text_20_body"/>
      <text:p text:style-name="Text_20_body"/>
      <text:p text:style-name="P22"><text:span text:style-name="T6">Numéro de la consultation<text:tab/>:</text:span><text:span text:style-name="T5"><text:tab/></text:span><text:span text:style-name="T4"><text:user-field-get text:name="NumeroConsultation">2022_50001_0005</text:user-field-get></text:span></text:p>
      <text:p text:style-name="P7"/>
      <text:p text:style-name="P8"/>
      <text:p text:style-name="P23"><text:span text:style-name="T6">Procédure de passation :</text:span><text:span text:style-name="T5"><text:tab/></text:span><text:span text:style-name="T4"><text:user-field-get text:name="ProcedurePassation">Appel d'offres ouvert</text:user-field-get></text:span></text:p>
      <text:p text:style-name="P4"/>
      <text:p text:style-name="P25"/>
      <text:p text:style-name="P24"><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0"><text:span text:style-name="Strong_20_Emphasis">Article 1 -</text:span> <text:s/><text:span text:style-name="Strong_20_Emphasis">INFORMATIONS ADMINISTRATIVES (RENSEIGNE PAR LA COLLECTIVITE)</text:span><text:tab/>3</text:p>
          <text:p text:style-name="P31">1.1 <text:s/>Marché<text:tab/>3</text:p>
          <text:p text:style-name="P31">1.2 <text:s/>Pouvoir adjudicateur<text:tab/>3</text:p>
          <text:p text:style-name="P31">1.3 <text:s/>Informations comptables et financières<text:tab/>3</text:p>
          <text:p text:style-name="P31">1.4 <text:s/>Code CPV<text:tab/>4</text:p>
          <text:p text:style-name="P31">1.5 <text:s/>Réemploi, réutilisation ou intégration de matières recyclées<text:tab/>4</text:p>
          <text:p text:style-name="P30"><text:span text:style-name="Strong_20_Emphasis">Article 2 -</text:span> <text:s/><text:span text:style-name="Strong_20_Emphasis">CONTRACTANT(S)</text:span><text:tab/>4</text:p>
          <text:p text:style-name="P31">2.1 <text:s/>Identification<text:tab/>4</text:p>
          <text:p text:style-name="P31">2.2 <text:s/>Compte à créditer<text:tab/>7</text:p>
          <text:p text:style-name="P30"><text:span text:style-name="Strong_20_Emphasis">Article 3 -</text:span> <text:s/><text:span text:style-name="Strong_20_Emphasis">OBJET</text:span><text:tab/>8</text:p>
          <text:p text:style-name="P30"><text:span text:style-name="Strong_20_Emphasis">Article 4 -</text:span> <text:s/><text:span text:style-name="Strong_20_Emphasis">MONTANT ET PRIX DU MARCHE</text:span><text:tab/>10</text:p>
          <text:p text:style-name="P31">4.1 <text:s/>Forme du prix<text:tab/>10</text:p>
          <text:p text:style-name="P31">4.2 <text:s/>Montant<text:tab/>10</text:p>
          <text:p text:style-name="P31">4.3 <text:s/>Sous traitance<text:tab/>10</text:p>
          <text:p text:style-name="P30"><text:span text:style-name="Strong_20_Emphasis">Article 5 -</text:span> <text:s/><text:span text:style-name="Strong_20_Emphasis">AVANCE</text:span><text:tab/>11</text:p>
          <text:p text:style-name="P30"><text:span text:style-name="Strong_20_Emphasis">Article 6 -</text:span> <text:s/><text:span text:style-name="Strong_20_Emphasis">DUREE</text:span><text:tab/>11</text:p>
          <text:p text:style-name="P30"><text:span text:style-name="Strong_20_Emphasis">Article 7 -</text:span> <text:s/><text:span text:style-name="Strong_20_Emphasis">PROVENANCE DES FOURNITURES</text:span><text:tab/>12</text:p>
          <text:p text:style-name="P30"><text:span text:style-name="Strong_20_Emphasis">Article 8 -</text:span> <text:s/><text:span text:style-name="Strong_20_Emphasis">DELAI DE VALIDITE DES OFFRES</text:span><text:tab/>12</text:p>
          <text:p text:style-name="P30"><text:span text:style-name="Strong_20_Emphasis">Article 9 -</text:span> <text:s/><text:span text:style-name="Strong_20_Emphasis">ENGAGEMENT ET SIGNATURE DU CANDIDAT</text:span><text:tab/>12</text:p>
          <text:p text:style-name="P30"><text:span text:style-name="Strong_20_Emphasis">Article 10 -</text:span> <text:s/><text:span text:style-name="Strong_20_Emphasis">SIGNATURE DU POUVOIR ADJUDICATEUR</text:span><text:tab/>15</text:p>
          <text:p text:style-name="P30"><text:span text:style-name="Strong_20_Emphasis">Article 11 -</text:span> <text:s/><text:span text:style-name="Strong_20_Emphasis">NOTIFICATION DU MARCHE</text:span><text:tab/>15</text:p>
          <text:p text:style-name="P30"><text:span text:style-name="Strong_20_Emphasis">Article 12 -</text:span> <text:s/><text:span text:style-name="Strong_20_Emphasis">EXEMPLAIRE UNIQUE - NANTISSEMENT OU CESSION DE CREANCE</text:span><text:tab/>16</text:p>
        </text:index-body>
      </text:table-of-content>
      <text:p text:style-name="P3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Standard"><text:s/>APPEL D'OFFRES OUVERT - selon les articles suivants :  articles R2124-2, R2161-2 à 5 du Code de la commande publique. </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Standard"/>
      <text:p text:style-name="Standard">Nature des prestations : Travaux </text:p>
      <text:h text:style-name="Heading_20_2" text:outline-level="2">Pouvoir adjudicateur</text:h>
      <text:p text:style-name="Standard"/>
      <text:p text:style-name="Standard">Ville de Marseille</text:p>
      <text:p text:style-name="Standard">Hôtel de ville</text:p>
      <text:p text:style-name="Standard">Quai du Port</text:p>
      <text:p text:style-name="Standard">13233 Marseille Cedex 20</text:p>
      <text:p text:style-name="Standard"/>
      <text:p text:style-name="Standard">Représentant du pouvoir adjudicateur :</text:p>
      <text:p text:style-name="Standard">MONSIEUR LE MAIRE OU SON REPRESENTANT</text:p>
      <text:p text:style-name="Standard"/>
      <text:p text:style-name="Standard"/>
      <text:p text:style-name="P10">Sébastien JIBRAYEL<text:span text:style-name="T11">,</text:span></text:p>
      <text:p text:style-name="P14">Adjoint à Monsieur le Maire en charge du sport, de lʼaccès à la pratique sportive et de lʼe-sport</text:p>
      <text:p text:style-name="P14"/>
      <text:p text:style-name="P14"/>
      <text:p text:style-name="P14"/>
      <text:p text:style-name="P20">Personne habilitée à donner des renseignements prévus à l'article R2191-60 du Code de la commande publique : </text:p>
      <text:p text:style-name="P11">M. Le Directeur des Expertises Techniques.</text:p>
      <text:p text:style-name="Standard"/>
      <text:p text:style-name="Standard">Service responsable de l'exécution du marché :</text:p>
      <text:p text:style-name="Standard">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text:soft-page-break/>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2" text:outline-level="2">Code CPV</text:h>
      <text:p text:style-name="P12">Code CPV principal<text:span text:style-name="T11"> : <text:s/></text:span><text:span text:style-name="T13">45236119 - Travaux de réparation de terrains de sports</text:span><text:span text:style-name="T11"> </text:span></text:p>
      <text:p text:style-name="P12"/>
      <text:p text:style-name="P12">CPV complémentaires<text:span text:style-name="T11"> :</text:span></text:p>
      <text:p text:style-name="P14">45342000 - Pose de clôtures</text:p>
      <text:p text:style-name="P14">45212290 - Réparation et entretien d'infrastructures sportives</text:p>
      <text:p text:style-name="P14"/>
      <text:h text:style-name="Heading_20_2" text:outline-level="2">Réemploi, réutilisation ou intégration de matières recyclées</text:h>
      <text:p text:style-name="Standard"><text:s/>Sans objet </text:p>
      <text:h text:style-name="Heading_20_1" text:outline-level="1">CONTRACTANT(S)</text:h>
      <text:h text:style-name="Heading_20_2" text:outline-level="2">Identification</text:h>
      <text:p text:style-name="P10">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16" office:value-type="string">
            <text:p text:style-name="Table"/>
          </table:table-cell>
        </table:table-row>
        <text:soft-page-break/>
        <table:table-row>
          <table:table-cell table:style-name="Tableau1.A2" office:value-type="string">
            <text:p text:style-name="P26">Raison sociale :</text:p>
          </table:table-cell>
          <table:table-cell table:style-name="Tableau1.B16" office:value-type="string">
            <text:p text:style-name="Table"/>
          </table:table-cell>
        </table:table-row>
        <table:table-row>
          <table:table-cell table:style-name="Tableau1.A2" office:value-type="string">
            <text:p text:style-name="P26">Domicilié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Dont le siège social est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N° Siret :</text:p>
          </table:table-cell>
          <table:table-cell table:style-name="Tableau1.B16" office:value-type="string">
            <text:p text:style-name="Table"/>
          </table:table-cell>
        </table:table-row>
        <table:table-row>
          <table:table-cell table:style-name="Tableau1.A2" office:value-type="string">
            <text:p text:style-name="P26">Code APE :</text:p>
          </table:table-cell>
          <table:table-cell table:style-name="Tableau1.B16" office:value-type="string">
            <text:p text:style-name="Table"/>
          </table:table-cell>
        </table:table-row>
      </table:table>
      <text:p text:style-name="P14"/>
      <text:p text:style-name="P14">N° TVA intracommunautaire : ...........................................</text:p>
      <text:p text:style-name="P14">(pour les candidats européens sans établissement en France)</text:p>
      <text:p text:style-name="P14"/>
      <text:p text:style-name="P14"/>
      <text:p text:style-name="Standard"/>
      <text:p text:style-name="P10">EN CAS DE CANDIDATURE SOUS FORME DE GROUPEMENT D'ENTREPRISES<text:span text:style-name="T11"> </text:span></text:p>
      <text:p text:style-name="P14"/>
      <text:p text:style-name="P10"><text:span text:style-name="T11">- </text:span><text:span text:style-name="T17">1er co-contractant</text:span><text:span text:style-name="T11"> :  </text:span><text:span text:style-name="T10">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3"><text:span text:style-name="T16">agissant en tant que mandataire</text:span><text:span text:style-name="T11"> :</text:span></text:p>
      <text:p text:style-name="P14">* du groupement conjoint </text:p>
      <text:p text:style-name="P14">* pour lequel il est solidaire des cotraitants membres du groupement conjoint</text:p>
      <text:p text:style-name="P14">* du groupement solidaire </text:p>
      <text:p text:style-name="P14"><text:soft-page-break/>(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3"><text:span text:style-name="T11">- </text:span><text:span text:style-name="T9">2ème co-contractant</text:span><text:span text:style-name="T11">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ext:soft-page-break/>Tél : .....................</text:p>
      <text:p text:style-name="P14">Fax : ....................</text:p>
      <text:p text:style-name="P14">Courriel : ....................................</text:p>
      <text:p text:style-name="P14"/>
      <text:p text:style-name="P14"/>
      <text:p text:style-name="P13"><text:span text:style-name="T11">- </text:span><text:span text:style-name="T9">3ème co-contractant</text:span><text:span text:style-name="T11">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h text:style-name="Heading_20_2" text:outline-level="2">Compte à créditer</text:h>
      <text:p text:style-name="P12">Règlement sur un compte unique<text:span text:style-name="T11">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4"/>
      <text:p text:style-name="P14"/>
      <text:p text:style-name="P12"><text:soft-page-break/><text:span text:style-name="T16">Règlements sur des comptes séparés</text:span><text:span text:style-name="T11"> :</text:span></text:p>
      <text:p text:style-name="P14"/>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1">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h text:style-name="Heading_20_1" text:outline-level="1">OBJET</text:h>
      <text:p text:style-name="Standard"/>
      <text:p text:style-name="Standard">Travaux d'entretien, de rénovation ou d'aménagement des terrains de sport et des espaces extérieurs, annexes des équipements sportifs constituant le patrimoine immobilier de la Ville de Marseille <text:s/>– 5 <text:span text:style-name="T21">lots</text:span></text:p>
      <text:p text:style-name="Standard"/>
      <text:p text:style-name="Standard"/>
      <text:p text:style-name="Standard"/>
      <text:p text:style-name="Standard"/>
      <text:p text:style-name="Standard"><text:soft-page-break/></text:p>
      <text:p text:style-name="Standard"/>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P29">4</text:p>
          </table:table-cell>
          <table:table-cell table:style-name="Tableau2.B2" office:value-type="string">
            <text:p text:style-name="P28">Travaux d'entretien, de rénovation ou d'aménagement des terrains de sport et des espaces extérieurs - 9ème, 10ème, 11ème, 12ème arrondissements et équipements rattachés</text:p>
            <text:p text:style-name="P27">Accord-cadre mono attributaire à bons de commandes</text:p>
          </table:table-cell>
        </table:table-row>
      </table:table>
      <text:p text:style-name="P21"><text:soft-page-break/><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21"/>
      <text:p text:style-name="P16">- 1 équipement est rattaché au patrimoine du 11ème arrondissement de Marseille (relevant donc du lot <text:span text:style-name="T19">4</text:span>) :</text:p>
      <text:p text:style-name="P16"/>
      <text:p text:style-name="P16">•  La pépinière de la Fresnaie située sur la commune d'Aubagne </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P34"><text:span text:style-name="T13"><text:s/>Le montant minimum annuel du marché est fixé à 200 000 Euros H.T.</text:span><text:span text:style-name="T11">, le montant maximum annuel est fixé à </text:span><text:span text:style-name="T14">2 0</text:span><text:span text:style-name="T13">00 000 Euros H.T.</text:span></text:p>
      <text:p text:style-name="P14"/>
      <text:p text:style-name="Standard"><text:span text:style-name="T11"><text:s/></text:span>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text:soft-page-break/></text:p>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0">Le candidat est une PME* : oui/non</text:p>
      <text:p text:style-name="P17">Je renonce au bénéfice de l'avance : oui/non</text:p>
      <text:p text:style-name="P14">(Rayez la mention inutile)</text:p>
      <text:p text:style-name="P14"/>
      <text:p text:style-name="P14">*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e marché est conclu pour une période initiale d'un an à compter du 0<text:span text:style-name="T20">2</text:span>/10/2022 ou de la date de notification si la notification intervient après cette date</text:p>
      <text:p text:style-name="Standard"/>
      <text:p text:style-name="Standard"><text:soft-page-break/>Le marché est reconductible par période d'un an à compter de la date anniversaire du marché, telle que précisée dans le précédent alinéa,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6 (six) </text:span><text:span text:style-name="T13">mois</text:span><text:span text:style-name="T11">. </text:span></text:p>
      <text:h text:style-name="Heading_20_1" text:outline-level="1">ENGAGEMENT ET SIGNATURE DU CANDIDAT</text:h>
      <text:p text:style-name="Standard"/>
      <text:p text:style-name="Standard"/>
      <text:p text:style-name="P13">Clause d'insertion sociale</text:p>
      <text:p text:style-name="P14"/>
      <text:p text:style-name="P14">1. Insertion par l'activité économique</text:p>
      <text:p text:style-name="P14"/>
      <text:p text:style-name="P13"><text:span text:style-name="T11">En application des dispositions des articles L2111-3 et L2112-2 du Code de la commande publique et de</text:span><text:span text:style-name="T10"> l'article 20.1.2 du CCAG Travaux</text:span><text:span text:style-name="T11">, une action d'insertion qui permette l'accès ou le retour à l'emploi de personnes rencontrant des difficultés sociales ou professionnelles particulières doit être réalisée par l'entreprise attributaire sur le lot suivant :</text:span></text:p>
      <text:p text:style-name="P14"/>
      <text:p text:style-name="P17">LOT <text:span text:style-name="T20">4</text:span></text:p>
      <text:p text:style-name="P14"/>
      <text:p text:style-name="P13"><text:span text:style-name="T15">4</text:span><text:span text:style-name="T10">92 heures (annuelles) au minimum</text:span><text:span text:style-name="T11"> pour la durée du marché, sauf si les </text:span><text:span text:style-name="T12">19</text:span><text:span text:style-name="T11">68 heures (dues sur les 4 années) sont réalisées avant la 4ème année.</text:span></text:p>
      <text:p text:style-name="P14"/>
      <text:p text:style-name="P14">L'entreprise titulaire peut réaliser plus d'heures que le minimum exigé. </text:p>
      <text:p text:style-name="P17"/>
      <text:p text:style-name="P17">2. Engagement d'insertion</text:p>
      <text:p text:style-name="P14"/>
      <text:p text:style-name="P14"><text:soft-page-break/>-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4"/>
      <text:p text:style-name="P14">-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4"/>
      <text:p text:style-name="P14">- JE M'ENGAGE / NOUS NOUS ENGAGEONS à fournir, à la demande du référent, et dans le délai qui me/nous sera imparti, toutes informations utiles à l'appréciation de la réalisation de l'action d'insertion.</text:p>
      <text:p text:style-name="P14"/>
      <text:p text:style-name="P14">- JE M'ENGAGE / NOUS NOUS ENGAGEONS pour assurer la mise en oeuvre de la clause d'insertion, à appliquer la solution cochée ci-dessous</text:p>
      <text:p text:style-name="P14"/>
      <text:p text:style-name="P14">O (1) JE FAIS / NOUS FAISONS le choix, parmi les solutions proposées ci-dessous, de la solution n° .... et renseigne/renseignons la rubrique choisie</text:p>
      <text:p text:style-name="P14"/>
      <text:p text:style-name="P14">O (1) J'ATTENDS / NOUS ATTENDONS l'attribution du marché, pour faire le choix de la solution, en liaison avec le correspondant « clause d'insertion », désigné au RC.</text:p>
      <text:p text:style-name="P14"/>
      <text:p text:style-name="P14">(1) Cocher la solution retenue</text:p>
      <text:p text:style-name="P14"/>
      <text:p text:style-name="P13"><text:span text:style-name="T10">Solution n° 1</text:span><text:span text:style-name="T11"> : recours à la sous-traitance, ou à la co-traitance(2) d'une partie des travaux à une entreprise d'insertion.</text:span></text:p>
      <text:p text:style-name="P14"/>
      <text:p text:style-name="P14">Société : ______________________________________________________________</text:p>
      <text:p text:style-name="P14"/>
      <text:p text:style-name="P14">Siège social à : _________________________________________________________</text:p>
      <text:p text:style-name="P14"/>
      <text:p text:style-name="P14">_____________________________________________________________________</text:p>
      <text:p text:style-name="P14"/>
      <text:p text:style-name="P14">Numéro SIRET :_______________________</text:p>
      <text:p text:style-name="P14"/>
      <text:p text:style-name="P14">Code APE : __________________________</text:p>
      <text:p text:style-name="P14"/>
      <text:p text:style-name="P14">(2) Attention la co-traitance ne peut intervenir après le dépôt de l'offre</text:p>
      <text:p text:style-name="P14"/>
      <text:p text:style-name="P14"/>
      <text:p text:style-name="P13"><text:span text:style-name="T10">Solution n° 2</text:span><text:span text:style-name="T11"> :  mise à disposition de salariés</text:span></text:p>
      <text:p text:style-name="P14"/>
      <text:p text:style-name="P14">O Recours à une entreprise de travail temporaire d'insertion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text:p>
      <text:p text:style-name="P14"><text:soft-page-break/></text:p>
      <text:p text:style-name="P14">Code APE :_____________________________</text:p>
      <text:p text:style-name="P14"/>
      <text:p text:style-name="P14">O Recours à une association intermédiaire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text:p>
      <text:p text:style-name="P14"/>
      <text:p text:style-name="P14">Code APE :____________________________</text:p>
      <text:p text:style-name="P14"/>
      <text:p text:style-name="P14">O Recours à un groupement d'employeurs pour l'insertion et la qualification :</text:p>
      <text:p text:style-name="P14"/>
      <text:p text:style-name="P14">Société : _______________________________________________________________</text:p>
      <text:p text:style-name="P14"/>
      <text:p text:style-name="P14">Siège social à : ___________________________________________________________</text:p>
      <text:p text:style-name="P14"/>
      <text:p text:style-name="P14">_______________________________________________________________________</text:p>
      <text:p text:style-name="P14"/>
      <text:p text:style-name="P14">Numéro SIRET :_______________________________</text:p>
      <text:p text:style-name="P14"/>
      <text:p text:style-name="P14">Code APE :___________________________________</text:p>
      <text:p text:style-name="P14"/>
      <text:p text:style-name="P14">O Recours à une entreprise de travail temporaire :</text:p>
      <text:p text:style-name="P14"/>
      <text:p text:style-name="P14">Société : _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________</text:p>
      <text:p text:style-name="P14"/>
      <text:p text:style-name="P14">Code APE :_____________________________________</text:p>
      <text:p text:style-name="P17"/>
      <text:p text:style-name="P17"/>
      <text:p text:style-name="P13"><text:span text:style-name="T10">Solution n° 3</text:span><text:span text:style-name="T11"> : embauche directe dans l'entreprise :</text:span></text:p>
      <text:p text:style-name="P14"/>
      <text:p text:style-name="P14">Nombre de personnes embauchées : ___________</text:p>
      <text:p text:style-name="P14"/>
      <text:p text:style-name="P14">Nature du ou des postes : __________________________________________________</text:p>
      <text:p text:style-name="P14"/>
      <text:p text:style-name="P14">_______________________________________________________________________</text:p>
      <text:p text:style-name="P14"/>
      <text:p text:style-name="P14">Nature des contrats : _____________________________________________________</text:p>
      <text:p text:style-name="P14"/>
      <text:p text:style-name="P14">_______________________________________________________________________</text:p>
      <text:p text:style-name="P14"><text:soft-page-break/></text:p>
      <text:p text:style-name="P14">(Contrat à durée indéterminée, Contrat à durée déterminée, Contrat à durée du chantier, Contrat en alternance, etc.)</text:p>
      <text:p text:style-name="P14"/>
      <text:p text:style-name="P14"/>
      <text:p text:style-name="P14"/>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4">(Le signataire doit avoir le pouvoir d'engager la personne qu'il représente).</text:p>
      <text:p text:style-name="P14"/>
      <text:p text:style-name="P14"/>
      <text:p text:style-name="P14"/>
      <text:p text:style-name="P14"/>
      <text:p text:style-name="P14"/>
      <text:p text:style-name="P14"/>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19">(Représentant du pouvoir adjudicateur habilité à signer)</text:p>
      <text:p text:style-name="P14"/>
      <text:p text:style-name="P14"/>
      <text:p text:style-name="P14"><text:s text:c="2"/>Pour Monsieur Le Maire et par délégation</text:p>
      <text:p text:style-name="P14"/>
      <text:p text:style-name="P14">L' Adjoint en charge du sport, de lʼaccès à la pratique sportive et de lʼe-sport</text:p>
      <text:p text:style-name="P14"/>
      <text:p text:style-name="P14"/>
      <text:p text:style-name="P17">Sébastien JIBRAYEL</text:p>
      <text:p text:style-name="P17"/>
      <text:p text:style-name="P17"/>
      <text:p text:style-name="P17"/>
      <text:p text:style-name="P17"/>
      <text:p text:style-name="P17"/>
      <text:p text:style-name="P17"><text:soft-page-break/></text:p>
      <text:p text:style-name="P14">Date de transmission en Préfecture :</text:p>
      <text:p text:style-name="P14"/>
      <text:p text:style-name="P14"/>
      <text:p text:style-name="P14"><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8">AVEU </text:span>(50001) </text:p>
      <text:p text:style-name="Standard">A l'attention de : Ville de Marseille</text:p>
      <text:p text:style-name="Standard">Direction de l'Architecture, de la Valorisation des Equipements et de leurs usages</text:p>
      <text:p text:style-name="Standard">Direction des Expertises Techniques</text:p>
      <text:p text:style-name="Standard">A l'attention de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Valorisation des Equipements et de leurs Usages" text:name="DirectionService"/>
          <text:user-field-decl office:value-type="string" office:string-value="Travaux d’entretien, de rénovation ou d’aménagement des terrains de sport et des espaces extérieurs, annexes des équipements sportifs constituant le patrimoine immobilier de la Ville de Marseille - 5 lots" text:name="IntituleConsultation"/>
          <text:user-field-decl office:value-type="string" office:string-value="ACTE D'ENGAGEMENT" text:name="TypeDocument"/>
        </text:user-field-decls>
        <text:p text:style-name="MP1"><text:user-field-get text:name="DirectionService">Direction de l'Architecture, Valorisation des Equipements et de leurs Usages</text:user-field-get> / <text:user-field-get text:name="TypeDocument">ACTE D'ENGAGEMENT</text:user-field-get></text:p>
        <text:p text:style-name="MP2"><text:span text:style-name="Police_20_par_20_défaut"><text:span text:style-name="MT1"><text:user-field-get text:name="IntituleConsultation">Travaux d’entretien, de rénovation ou d’aménagement des terrains de sport et des espaces extérieurs, annexes des équipements sportifs constituant le patrimoine immobilier de la Ville de Marseille - 5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7T13:49:28</meta:creation-date>
    <meta:editing-duration>PT22M31S</meta:editing-duration>
    <meta:editing-cycles>11</meta:editing-cycles>
    <meta:generator>LibreOffice/5.3.6.1$Windows_x86 LibreOffice_project/686f202eff87ef707079aeb7f485847613344eb7</meta:generator>
    <dc:date>2022-04-04T07:43:42.376000000</dc:date>
    <meta:document-statistic meta:table-count="2" meta:image-count="1" meta:object-count="0" meta:page-count="17" meta:paragraph-count="365" meta:word-count="3262" meta:character-count="25731" meta:non-whitespace-character-count="22677"/>
    <meta:user-defined meta:name="Info 1"/>
    <meta:user-defined meta:name="Info 2"/>
    <meta:user-defined meta:name="Info 3"/>
    <meta:user-defined meta:name="Info 4"/>
  </office:meta>
</office:document-meta>
</file>