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b2a2b"/>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b2a2b"/>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Table">
      <style:paragraph-properties fo:text-align="start" style:justify-single-word="false"/>
      <style:text-properties officeooo:paragraph-rsid="001e8fdb"/>
    </style:style>
    <style:style style:name="P26" style:family="paragraph" style:parent-style-name="Table">
      <style:paragraph-properties fo:text-align="start" style:justify-single-word="false"/>
      <style:text-properties officeooo:paragraph-rsid="00217f4a"/>
    </style:style>
    <style:style style:name="P27" style:family="paragraph" style:parent-style-name="Table">
      <style:paragraph-properties fo:text-align="start" style:justify-single-word="false"/>
      <style:text-properties officeooo:rsid="00217f4a" officeooo:paragraph-rsid="00217f4a"/>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23ef01"/>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256e44"/>
    </style:style>
    <style:style style:name="T15" style:family="text">
      <style:text-properties fo:font-style="normal" style:text-underline-style="none" officeooo:rsid="0023ef01"/>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b2a2b"/>
    </style:style>
    <style:style style:name="T19" style:family="text">
      <style:text-properties officeooo:rsid="00217f4a"/>
    </style:style>
    <style:style style:name="T20" style:family="text">
      <style:text-properties officeooo:rsid="002354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5" text:name="NumeroConsultation"/>
        <text:user-field-decl office:value-type="string" office:string-value="Appel d'offres ouvert" text:name="ProcedurePassation"/>
        <text:user-field-decl office:value-type="string" office:string-value="ACTE D'ENGAGEMENT LOT 3"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Valorisation des Equipements et de leurs Usages</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annexes des équipements sportifs constituant le patrimoine immobilier de la Ville de Marseille - 5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2_50001_0005</text:user-field-get></text:span></text:p>
      <text:p text:style-name="P7"/>
      <text:p text:style-name="P8"/>
      <text:p text:style-name="P21"><text:span text:style-name="T6">Procédure de passation :</text:span><text:span text:style-name="T5"><text:tab/></text:span><text:span text:style-name="T4"><text:user-field-get text:name="ProcedurePassation">Appel d'offres ouvert</text:user-field-get></text:span></text:p>
      <text:p text:style-name="P4"/>
      <text:p text:style-name="P23"/>
      <text:p text:style-name="P2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4</text:p>
          <text:p text:style-name="P29">1.5 <text:s/>Réemploi, réutilisation ou intégration de matières recyclées<text:tab/>4</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9">4.1 <text:s/>Forme du prix<text:tab/>10</text:p>
          <text:p text:style-name="P29">4.2 <text:s/>Montant<text:tab/>10</text:p>
          <text:p text:style-name="P29">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5</text:p>
          <text:p text:style-name="P28"><text:span text:style-name="Strong_20_Emphasis">Article 11 -</text:span> <text:s/><text:span text:style-name="Strong_20_Emphasis">NOTIFICATION DU MARCHE</text:span><text:tab/>15</text:p>
          <text:p text:style-name="P28"><text:span text:style-name="Strong_20_Emphasis">Article 12 -</text:span> <text:s/><text:span text:style-name="Strong_20_Emphasis">EXEMPLAIRE UNIQUE - NANTISSEMENT OU CESSION DE CREANCE</text:span><text:tab/>16</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Standard">MONSIEUR LE MAIRE OU SON REPRESENTANT</text:p>
      <text:p text:style-name="Standard"/>
      <text:p text:style-name="Standard"/>
      <text:p text:style-name="P10">Sébastien JIBRAYEL<text:span text:style-name="T11">,</text:span></text:p>
      <text:p text:style-name="P14">Adjoint à Monsieur le Maire en charge du sport, de lʼaccès à la pratique sportive et de lʼe-sport</text:p>
      <text:p text:style-name="P14"/>
      <text:p text:style-name="P14"/>
      <text:p text:style-name="P14"/>
      <text:p text:style-name="P19">Personne habilitée à donner des renseignements prévus à l'article R2191-60 du Code de la commande publique : </text:p>
      <text:p text:style-name="P11">M. Le Directeur des Expertises Techniques.</text:p>
      <text:p text:style-name="Standard"/>
      <text:p text:style-name="Standard">Service responsable de l'exécution du marché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2">Code CPV principal<text:span text:style-name="T11"> : <text:s/></text:span><text:span text:style-name="T13">45236119 - Travaux de réparation de terrains de sports</text:span><text:span text:style-name="T11"> </text:span></text:p>
      <text:p text:style-name="P12"/>
      <text:p text:style-name="P12">CPV complémentaires<text:span text:style-name="T11"> :</text:span></text:p>
      <text:p text:style-name="P14">45342000 - Pose de clôtures</text:p>
      <text:p text:style-name="P14">45212290 - Réparation et entretien d'infrastructures sportives</text:p>
      <text:p text:style-name="P14"/>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1"> </text:span></text:p>
      <text:p text:style-name="P14"/>
      <text:p text:style-name="P10"><text:span text:style-name="T11">- </text:span><text:span text:style-name="T17">1er co-contractant</text:span><text:span text:style-name="T11"> :  </text:span><text:span text:style-name="T10">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3"><text:span text:style-name="T16">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3"><text:span text:style-name="T11">- </text:span><text:span text:style-name="T9">2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3"><text:span text:style-name="T11">- </text:span><text:span text:style-name="T9">3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2">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2"><text:span text:style-name="T16">Règlements sur des comptes séparés</text:span><text:span text:style-name="T11">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Travaux d'entretien, de rénovation ou d'aménagement des terrains de sport et des espaces extérieurs, annexes des équipements sportifs constituant le patrimoine immobilier de la Ville de Marseille <text:s/>– 5 <text:span text:style-name="T20">lots</text:span></text:p>
      <text:p text:style-name="Standard"/>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7">3</text:p>
          </table:table-cell>
          <table:table-cell table:style-name="Tableau2.B2" office:value-type="string">
            <text:p text:style-name="P26">Travaux d'entretien, de rénovation ou d'aménagement des terrains de sport et des espaces extérieurs - 4ème, 5ème, 13ème et 14ème arrondissements</text:p>
            <text:p text:style-name="P25">Accord-cadre mono attributaire à bons de command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montant minimum annuel du marché est fixé à<text:span text:style-name="T3"> 200 000 Euros H.T.</text:span><text:span text:style-name="T11">, le montant maximum annuel est fixé à </text:span><text:span text:style-name="T14">2 0</text:span><text:span text:style-name="T13">00 000 Euros H.T.</text:span></text:p>
      <text:p text:style-name="P14"/>
      <text:p text:style-name="Standard"><text:span text:style-name="T11"><text:s/></text:span>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16">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période initiale d'un an à compter du 0<text:span text:style-name="T19">2</text:span>/10/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text:soft-page-break/></text:p>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six) </text:span><text:span text:style-name="T13">mois</text:span><text:span text:style-name="T11">. </text:span></text:p>
      <text:h text:style-name="Heading_20_1" text:outline-level="1">ENGAGEMENT ET SIGNATURE DU CANDIDAT</text:h>
      <text:p text:style-name="Standard"/>
      <text:p text:style-name="Standard"/>
      <text:p text:style-name="P13">Clause d'insertion sociale</text:p>
      <text:p text:style-name="P14"/>
      <text:p text:style-name="P14">1. Insertion par l'activité économique</text:p>
      <text:p text:style-name="P14"/>
      <text:p text:style-name="P13"><text:span text:style-name="T11">En application des dispositions des articles L2111-3 et L2112-2 du Code de la commande publique et de</text:span><text:span text:style-name="T10"> l'article 20.1.2 du CCAG Travaux</text:span><text:span text:style-name="T11">, une action d'insertion qui permette l'accès ou le retour à l'emploi de personnes rencontrant des difficultés sociales ou professionnelles particulières doit être réalisée par l'entreprise attributaire sur le lot suivant :</text:span></text:p>
      <text:p text:style-name="P14"/>
      <text:p text:style-name="P16">LOT <text:span text:style-name="T19">3</text:span></text:p>
      <text:p text:style-name="P14"/>
      <text:p text:style-name="P13"><text:span text:style-name="T15">4</text:span><text:span text:style-name="T10">92 heures (annuelles) au minimum</text:span><text:span text:style-name="T11"> pour la durée du marché, sauf si les </text:span><text:span text:style-name="T12">19</text:span><text:span text:style-name="T11">68 heures (dues sur les 4 années) sont réalisées avant la 4ème année.</text:span></text:p>
      <text:p text:style-name="P14"/>
      <text:p text:style-name="P14">L'entreprise titulaire peut réaliser plus d'heures que le minimum exigé. </text:p>
      <text:p text:style-name="P16"/>
      <text:p text:style-name="P16">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text:soft-page-break/>-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3"><text:span text:style-name="T10">Solution n° 1</text:span><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3"><text:span text:style-name="T10">Solution n° 2</text:span><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text:soft-page-break/>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6"/>
      <text:p text:style-name="P16"/>
      <text:p text:style-name="P13"><text:span text:style-name="T10">Solution n° 3</text:span><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
      <text:p text:style-name="P14"><text:s text:c="2"/>Pour Monsieur Le Maire et par délégation</text:p>
      <text:p text:style-name="P14"/>
      <text:p text:style-name="P14">L' Adjoint en charge du sport, de lʼaccès à la pratique sportive et de lʼe-sport</text:p>
      <text:p text:style-name="P14"/>
      <text:p text:style-name="P14"/>
      <text:p text:style-name="P16">Sébastien JIBRAYEL</text:p>
      <text:p text:style-name="P16"/>
      <text:p text:style-name="P16"/>
      <text:p text:style-name="P16"/>
      <text:p text:style-name="P16"/>
      <text:p text:style-name="P16"/>
      <text:p text:style-name="P16"/>
      <text:p text:style-name="P14">Date de transmission en Préfecture :</text:p>
      <text:p text:style-name="P14"/>
      <text:p text:style-name="P14"/>
      <text:p text:style-name="P14"><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8">AVEU </text:span>(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s>
        <text:p text:style-name="MP1"><text:user-field-get text:name="DirectionService">Direction de l'Architecture, Valorisation des Equipements et de leurs Usages</text:user-field-get> / <text:user-field-get text:name="TypeDocument">ACTE D'ENGAGEMENT</text:user-field-get></text:p>
        <text:p text:style-name="MP2"><text:span text:style-name="Police_20_par_20_défaut"><text:span text:style-name="MT1"><text:user-field-get text:name="IntituleConsultation">Travaux d’entretien, de rénovation ou d’aménagement des terrains de sport et des espaces extérieurs, annexes des équipements sportifs constituant le patrimoine immobilier de la Ville de Marseille - 5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13:49:28</meta:creation-date>
    <meta:editing-duration>PT12M37S</meta:editing-duration>
    <meta:editing-cycles>11</meta:editing-cycles>
    <meta:generator>LibreOffice/5.3.6.1$Windows_x86 LibreOffice_project/686f202eff87ef707079aeb7f485847613344eb7</meta:generator>
    <dc:date>2022-04-04T07:43:28.643000000</dc:date>
    <meta:document-statistic meta:table-count="2" meta:image-count="1" meta:object-count="0" meta:page-count="17" meta:paragraph-count="362" meta:word-count="3186" meta:character-count="25232" meta:non-whitespace-character-count="22253"/>
    <meta:user-defined meta:name="Info 1"/>
    <meta:user-defined meta:name="Info 2"/>
    <meta:user-defined meta:name="Info 3"/>
    <meta:user-defined meta:name="Info 4"/>
  </office:meta>
</office:document-meta>
</file>