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b2a2b"/>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b2a2b"/>
    </style:style>
    <style:style style:name="P20" style:family="paragraph" style:parent-style-name="Standard">
      <style:text-properties officeooo:paragraph-rsid="001ccd5c"/>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Table">
      <style:paragraph-properties fo:text-align="start" style:justify-single-word="false"/>
      <style:text-properties officeooo:paragraph-rsid="001ccd5c"/>
    </style:style>
    <style:style style:name="P27" style:family="paragraph" style:parent-style-name="Table">
      <style:paragraph-properties fo:text-align="start" style:justify-single-word="false"/>
      <style:text-properties officeooo:rsid="001ccd5c" officeooo:paragraph-rsid="001ccd5c"/>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Standard">
      <style:text-properties fo:font-style="normal" style:text-underline-style="none" fo:font-weight="normal" officeooo:paragraph-rsid="00214e9b"/>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56e44"/>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0e45c"/>
    </style:style>
    <style:style style:name="T14" style:family="text">
      <style:text-properties fo:font-style="normal" style:text-underline-style="none" fo:font-weight="bold"/>
    </style:style>
    <style:style style:name="T15" style:family="text">
      <style:text-properties fo:font-style="normal" style:text-underline-style="none" officeooo:rsid="0020e45c"/>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b2a2b"/>
    </style:style>
    <style:style style:name="T19" style:family="text">
      <style:text-properties officeooo:rsid="001ccd5c"/>
    </style:style>
    <style:style style:name="T20" style:family="text">
      <style:text-properties officeooo:rsid="001fb51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5" text:name="NumeroConsultation"/>
        <text:user-field-decl office:value-type="string" office:string-value="Appel d'offres ouvert" text:name="ProcedurePassation"/>
        <text:user-field-decl office:value-type="string" office:string-value="ACTE D'ENGAGEMENT LOT 2"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Valorisation des Equipements et de leurs Usages</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annexes des équipements sportifs constituant le patrimoine immobilier de la Ville de Marseille - 5 lots</text:user-field-get></text:p>
      <text:p text:style-name="Intitule2"/>
      <text:p text:style-name="Text_20_body"/>
      <text:p text:style-name="Text_20_body"/>
      <text:p text:style-name="Text_20_body"/>
      <text:p text:style-name="Text_20_body"/>
      <text:p text:style-name="P21"><text:span text:style-name="T7">Numéro de la consultation<text:tab/>:</text:span><text:span text:style-name="T5"><text:tab/></text:span><text:span text:style-name="T4"><text:user-field-get text:name="NumeroConsultation">2022_50001_0005</text:user-field-get></text:span></text:p>
      <text:p text:style-name="P7"/>
      <text:p text:style-name="P8"/>
      <text:p text:style-name="P22"><text:span text:style-name="T7">Procédure de passation :</text:span><text:span text:style-name="T5"><text:tab/></text:span><text:span text:style-name="T4"><text:user-field-get text:name="ProcedurePassation">Appel d'offres ouvert</text:user-field-get></text:span></text:p>
      <text:p text:style-name="P4"/>
      <text:p text:style-name="P24"/>
      <text:p text:style-name="P23"><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4</text:p>
          <text:p text:style-name="P29">1.5 <text:s/>Réemploi, réutilisation ou intégration de matières recyclées<text:tab/>4</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5</text:p>
          <text:p text:style-name="P28"><text:span text:style-name="Strong_20_Emphasis">Article 12 -</text:span> <text:s/><text:span text:style-name="Strong_20_Emphasis">EXEMPLAIRE UNIQUE - NANTISSEMENT OU CESSION DE CREANCE</text:span><text:tab/>16</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Standard">MONSIEUR LE MAIRE OU SON REPRESENTANT</text:p>
      <text:p text:style-name="Standard"/>
      <text:p text:style-name="Standard"/>
      <text:p text:style-name="P10">Sébastien JIBRAYEL<text:span text:style-name="T12">,</text:span></text:p>
      <text:p text:style-name="P14">Adjoint à Monsieur le Maire en charge du sport, de lʼaccès à la pratique sportive et de lʼe-sport</text:p>
      <text:p text:style-name="P14"/>
      <text:p text:style-name="P14"/>
      <text:p text:style-name="P14"/>
      <text:p text:style-name="P19">Personne habilitée à donner des renseignements prévus à l'article R2191-60 du Code de la commande publique : </text:p>
      <text:p text:style-name="P11">M. Le Directeur des Expertises Techniques.</text:p>
      <text:p text:style-name="Standard"/>
      <text:p text:style-name="Standard">Service responsable de l'exécution du marché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2">Code CPV principal<text:span text:style-name="T12"> : <text:s/></text:span><text:span text:style-name="T14">45236119 - Travaux de réparation de terrains de sports</text:span><text:span text:style-name="T12"> </text:span></text:p>
      <text:p text:style-name="P12"/>
      <text:p text:style-name="P12">CPV complémentaires<text:span text:style-name="T12"> :</text:span></text:p>
      <text:p text:style-name="P14">45342000 - Pose de clôtures</text:p>
      <text:p text:style-name="P14">45212290 - Réparation et entretien d'infrastructures sportives</text:p>
      <text:p text:style-name="P14"/>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2"> </text:span></text:p>
      <text:p text:style-name="P14"/>
      <text:p text:style-name="P10"><text:span text:style-name="T12">- </text:span><text:span text:style-name="T17">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3"><text:span text:style-name="T16">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3"><text:span text:style-name="T12">- </text:span><text:span text:style-name="T10">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3"><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2">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4"/>
      <text:p text:style-name="P14"/>
      <text:p text:style-name="P12"><text:soft-page-break/><text:span text:style-name="T16">Règlements sur des comptes séparés</text:span><text:span text:style-name="T12">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ravaux d'entretien, de rénovation ou d'aménagement des terrains de sport et des espaces extérieurs, annexes des équipements sportifs constituant le patrimoine immobilier de la Ville de Marseille <text:s/>– 5 <text:span text:style-name="T20">lots</text:span> </text:p>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7">2</text:p>
          </table:table-cell>
          <table:table-cell table:style-name="Tableau2.B2" office:value-type="string">
            <text:p text:style-name="P26">Travaux d'entretien, de rénovation ou d'aménagement des terrains de sport et des espaces extérieurs - 2ème, 3ème, 15ème, 16ème arrondissements et équipements rattachés</text:p>
            <text:p text:style-name="P26">Accord-cadre mono attributaire à bons de commandes</text:p>
          </table:table-cell>
        </table:table-row>
      </table:table>
      <text:p text:style-name="P20"><text:soft-page-break/><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20"/>
      <text:p text:style-name="P20">- 3 équipements sont rattachés au patrimoine du 2ème arrondissement de Marseille (relevant donc du lot 2) :</text:p>
      <text:p text:style-name="P20"/>
      <text:p text:style-name="P20">•  La caserne du bataillon des marins pompiers située sur la commune de Port-Saint-Louis-du-Rhône</text:p>
      <text:p text:style-name="P20">• La caserne du bataillon des marins pompiers située sur la commune de Port de Bouc</text:p>
      <text:p text:style-name="P20">• La caserne du bataillon des marins pompiers située sur la commune de Fos-sur-Mer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31"><text:span text:style-name="T3"><text:s/>Le montant minimum annuel du marché est fixé à 200 000 Euros H.T.</text:span>, le montant maximum annuel est fixé à <text:span text:style-name="T6">2 0</text:span><text:span text:style-name="T3">00 000 Euros H.T.</text:span></text:p>
      <text:p text:style-name="P31"><text:span text:style-name="T3"/></text:p>
      <text:p text:style-name="Standard"><text:span text:style-name="T12"><text:s/></text:span>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0">Le candidat est une PME* : oui/non</text:p>
      <text:p text:style-name="P16">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initiale d'un an à compter du 03/10/2022 ou de la date de notification si la notification intervient après cette date</text:p>
      <text:p text:style-name="Standard"/>
      <text:p text:style-name="Standard"><text:soft-page-break/>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six) </text:span><text:span text:style-name="T14">mois</text:span><text:span text:style-name="T12">. </text:span></text:p>
      <text:h text:style-name="Heading_20_1" text:outline-level="1">ENGAGEMENT ET SIGNATURE DU CANDIDAT</text:h>
      <text:p text:style-name="Standard"/>
      <text:p text:style-name="Standard"/>
      <text:p text:style-name="P13">Clause d'insertion sociale</text:p>
      <text:p text:style-name="P14"/>
      <text:p text:style-name="P14">1. Insertion par l'activité économique</text:p>
      <text:p text:style-name="P14"/>
      <text:p text:style-name="P13"><text:span text:style-name="T12">En application des dispositions des articles L2111-3 et L2112-2 du Code de la commande publique et de</text:span><text:span text:style-name="T11"> l'article 20.1.2 du CCAG Travaux</text:span><text:span text:style-name="T12">, une action d'insertion qui permette l'accès ou le retour à l'emploi de personnes rencontrant des difficultés sociales ou professionnelles particulières doit être réalisée par l'entreprise attributaire sur le lot suivant :</text:span></text:p>
      <text:p text:style-name="P14"/>
      <text:p text:style-name="P16">LOT <text:span text:style-name="T19">2</text:span></text:p>
      <text:p text:style-name="P14"/>
      <text:p text:style-name="P13"><text:span text:style-name="T15">4</text:span><text:span text:style-name="T11">92 heures (annuelles) au minimum</text:span><text:span text:style-name="T12"> pour la durée du marché, sauf si les </text:span><text:span text:style-name="T13">19</text:span><text:span text:style-name="T12">68 heures (dues sur les 4 années) sont réalisées avant la 4ème année.</text:span></text:p>
      <text:p text:style-name="P14"/>
      <text:p text:style-name="P14">L'entreprise titulaire peut réaliser plus d'heures que le minimum exigé. </text:p>
      <text:p text:style-name="P16"/>
      <text:p text:style-name="P16">2. Engagement d'insertion</text:p>
      <text:p text:style-name="P14"/>
      <text:p text:style-name="P14"><text:soft-page-break/>-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3"><text:span text:style-name="T11">Solution n° 1</text:span><text:span text:style-name="T12">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3"><text:span text:style-name="T11">Solution n° 2</text:span><text:span text:style-name="T12">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text:soft-page-break/></text:p>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6"/>
      <text:p text:style-name="P16"/>
      <text:p text:style-name="P13"><text:span text:style-name="T11">Solution n° 3</text:span><text:span text:style-name="T12">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text:soft-page-break/></text:p>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text:s text:c="2"/>Pour Monsieur Le Maire et par délégation</text:p>
      <text:p text:style-name="P14"/>
      <text:p text:style-name="P14">L' Adjoint en charge du sport, de lʼaccès à la pratique sportive et de lʼe-sport</text:p>
      <text:p text:style-name="P14"/>
      <text:p text:style-name="P14"/>
      <text:p text:style-name="P16">Sébastien JIBRAYEL</text:p>
      <text:p text:style-name="P16"/>
      <text:p text:style-name="P16"/>
      <text:p text:style-name="P16"/>
      <text:p text:style-name="P16"/>
      <text:p text:style-name="P16"/>
      <text:p text:style-name="P16"><text:soft-page-break/></text:p>
      <text:p text:style-name="P14">Date de transmission en Préfecture :</text:p>
      <text:p text:style-name="P14"/>
      <text:p text:style-name="P14"/>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 </text:span>(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Valorisation des Equipements et de leurs Usages" text:name="DirectionService"/>
          <text:user-field-decl office:value-type="string" office:string-value="Travaux d’entretien, de rénovation ou d’aménagement des terrains de sport et des espaces extérieurs, annexes des équipements sportifs constituant le patrimoine immobilier de la Ville de Marseille - 5 lots" text:name="IntituleConsultation"/>
          <text:user-field-decl office:value-type="string" office:string-value="ACTE D'ENGAGEMENT" text:name="TypeDocument"/>
        </text:user-field-decls>
        <text:p text:style-name="MP1"><text:user-field-get text:name="DirectionService">Direction de l'Architecture,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ravaux d’entretien, de rénovation ou d’aménagement des terrains de sport et des espaces extérieurs, annexes des équipements sportifs constituant le patrimoine immobilier de la Ville de Marseille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3:49:28</meta:creation-date>
    <meta:editing-duration>PT14M6S</meta:editing-duration>
    <meta:editing-cycles>10</meta:editing-cycles>
    <meta:generator>LibreOffice/5.3.6.1$Windows_x86 LibreOffice_project/686f202eff87ef707079aeb7f485847613344eb7</meta:generator>
    <dc:date>2022-04-04T07:43:59</dc:date>
    <meta:document-statistic meta:table-count="2" meta:image-count="1" meta:object-count="0" meta:page-count="17" meta:paragraph-count="367" meta:word-count="3295" meta:character-count="25934" meta:non-whitespace-character-count="22847"/>
    <meta:user-defined meta:name="Info 1"/>
    <meta:user-defined meta:name="Info 2"/>
    <meta:user-defined meta:name="Info 3"/>
    <meta:user-defined meta:name="Info 4"/>
  </office:meta>
</office:document-meta>
</file>