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b2a2b"/>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b2a2b"/>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Table">
      <style:paragraph-properties fo:text-align="start" style:justify-single-word="false"/>
      <style:text-properties officeooo:paragraph-rsid="001e8fdb"/>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
      <style:text-properties officeooo:paragraph-rsid="00252bf2"/>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402b5"/>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256e44"/>
    </style:style>
    <style:style style:name="T15" style:family="text">
      <style:text-properties fo:font-style="normal" style:text-underline-style="none" officeooo:rsid="002402b5"/>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b2a2b"/>
    </style:style>
    <style:style style:name="T19" style:family="text">
      <style:text-properties officeooo:rsid="0020ac4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ACTE D'ENGAGEMENT LOT 1"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Valorisation des Equipements et de leurs Usages</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annexes des équipements sportifs constituant le patrimoine immobilier de la Ville de Marseille - 5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2_50001_0005</text:user-field-get></text:span></text:p>
      <text:p text:style-name="P7"/>
      <text:p text:style-name="P8"/>
      <text:p text:style-name="P21"><text:span text:style-name="T6">Procédure de passation :</text:span><text:span text:style-name="T5"><text:tab/></text:span><text:span text:style-name="T4"><text:user-field-get text:name="ProcedurePassation">Appel d'offres ouvert</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7">1.5 <text:s/>Réemploi, réutilisation ou intégration de matières recyclées<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10</text:p>
          <text:p text:style-name="P27">4.1 <text:s/>Forme du prix<text:tab/>10</text:p>
          <text:p text:style-name="P27">4.2 <text:s/>Montant<text:tab/>10</text:p>
          <text:p text:style-name="P27">4.3 <text:s/>Sous traitance<text:tab/>10</text:p>
          <text:p text:style-name="P26"><text:span text:style-name="Strong_20_Emphasis">Article 5 -</text:span> <text:s/><text:span text:style-name="Strong_20_Emphasis">AVANCE</text:span><text:tab/>11</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2</text:p>
          <text:p text:style-name="P26"><text:span text:style-name="Strong_20_Emphasis">Article 8 -</text:span> <text:s/><text:span text:style-name="Strong_20_Emphasis">DELAI DE VALIDITE DES OFFRES</text:span><text:tab/>12</text:p>
          <text:p text:style-name="P26"><text:span text:style-name="Strong_20_Emphasis">Article 9 -</text:span> <text:s/><text:span text:style-name="Strong_20_Emphasis">ENGAGEMENT ET SIGNATURE DU CANDIDAT</text:span><text:tab/>12</text:p>
          <text:p text:style-name="P26"><text:span text:style-name="Strong_20_Emphasis">Article 10 -</text:span> <text:s/><text:span text:style-name="Strong_20_Emphasis">SIGNATURE DU POUVOIR ADJUDICATEUR</text:span><text:tab/>15</text:p>
          <text:p text:style-name="P26"><text:span text:style-name="Strong_20_Emphasis">Article 11 -</text:span> <text:s/><text:span text:style-name="Strong_20_Emphasis">NOTIFICATION DU MARCHE</text:span><text:tab/>15</text:p>
          <text:p text:style-name="P26"><text:span text:style-name="Strong_20_Emphasis">Article 12 -</text:span> <text:s/><text:span text:style-name="Strong_20_Emphasis">EXEMPLAIRE UNIQUE - NANTISSEMENT OU CESSION DE CREANCE</text:span><text:tab/>16</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Standard"/>
      <text:p text:style-name="P10">Sébastien JIBRAYEL<text:span text:style-name="T11">,</text:span></text:p>
      <text:p text:style-name="P14">Adjoint à Monsieur le Maire en charge du sport, de lʼaccès à la pratique sportive et de lʼe-sport</text:p>
      <text:p text:style-name="P14"/>
      <text:p text:style-name="P14"/>
      <text:p text:style-name="P14"/>
      <text:p text:style-name="P19">Personne habilitée à donner des renseignements prévus à l'article R2191-60 du Code de la commande publique : </text:p>
      <text:p text:style-name="P11">M. Le Directeur des Expertises Techniques.</text:p>
      <text:p text:style-name="Standard"/>
      <text:p text:style-name="Standard">Service responsable de l'exécution du marché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2">Code CPV principal<text:span text:style-name="T11"> : <text:s/></text:span><text:span text:style-name="T13">45236119 - Travaux de réparation de terrains de sports</text:span><text:span text:style-name="T11"> </text:span></text:p>
      <text:p text:style-name="P12"/>
      <text:p text:style-name="P12">CPV complémentaires<text:span text:style-name="T11"> :</text:span></text:p>
      <text:p text:style-name="P14">45342000 - Pose de clôtures</text:p>
      <text:p text:style-name="P14">45212290 - Réparation et entretien d'infrastructures sportives</text:p>
      <text:p text:style-name="P14"/>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7">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6">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2"><text:span text:style-name="T16">Règlements sur des comptes séparés</text:span><text:span text:style-name="T11">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ravaux d'entretien, de rénovation ou d'aménagement des terrains de sport et des espaces extérieurs, annexes des équipements sportifs constituant le patrimoine immobilier de la Ville de Marseille <text:s/>– 5 <text:span text:style-name="T19">lots</text:span> <text:s/></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Travaux d'entretien, de rénovation ou d'aménagement des terrains de sport et des espaces extérieurs - 1er, 6ème, 7ème et 8ème Arrondissements </text:p>
            <text:p text:style-name="P25">Accord-cadre mono attributaire à bons de comman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29"><text:span text:style-name="T13"><text:s/>Le montant minimum annuel du marché est fixé à 200 000 Euros H.T.</text:span><text:span text:style-name="T11">, le montant maximum annuel est fixé à </text:span><text:span text:style-name="T14">2 0</text:span><text:span text:style-name="T13">00 000 Euros H.T.</text:span></text:p>
      <text:p text:style-name="P14"/>
      <text:p text:style-name="Standard"><text:span text:style-name="T11"><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u 03/10/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ext:soft-page-break/></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text:span><text:span text:style-name="T13">mois</text:span><text:span text:style-name="T11">. </text:span></text:p>
      <text:h text:style-name="Heading_20_1" text:outline-level="1">ENGAGEMENT ET SIGNATURE DU CANDIDAT</text:h>
      <text:p text:style-name="Standard"/>
      <text:p text:style-name="Standard"/>
      <text:p text:style-name="P13">Clause d'insertion sociale</text:p>
      <text:p text:style-name="P14"/>
      <text:p text:style-name="P14">1. Insertion par l'activité économique</text:p>
      <text:p text:style-name="P14"/>
      <text:p text:style-name="P13"><text:span text:style-name="T11">En application des dispositions des articles L2111-3 et L2112-2 du Code de la commande publique et de</text:span><text:span text:style-name="T10"> l'article 20.1.2 du CCAG Travaux</text:span><text:span text:style-name="T11">, une action d'insertion qui permette l'accès ou le retour à l'emploi de personnes rencontrant des difficultés sociales ou professionnelles particulières doit être réalisée par l'entreprise attributaire sur le lot suivant :</text:span></text:p>
      <text:p text:style-name="P14"/>
      <text:p text:style-name="P16">LOT 1</text:p>
      <text:p text:style-name="P14"/>
      <text:p text:style-name="P13"><text:span text:style-name="T15">4</text:span><text:span text:style-name="T10">92 heures (annuelles) au minimum</text:span><text:span text:style-name="T11"> pour la durée du marché, sauf si les </text:span><text:span text:style-name="T12">19</text:span><text:span text:style-name="T11">68 heures (dues sur les 4 années) sont réalisées avant la 4ème année.</text:span></text:p>
      <text:p text:style-name="P14"/>
      <text:p text:style-name="P14">L'entreprise titulaire peut réaliser plus d'heures que le minimum exigé. </text:p>
      <text:p text:style-name="P16"/>
      <text:p text:style-name="P16">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text:soft-pag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3"><text:span text:style-name="T10">Solution n° 1</text:span><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3"><text:span text:style-name="T10">Solution n° 2</text:span><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text:soft-page-break/>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6"/>
      <text:p text:style-name="P16"/>
      <text:p text:style-name="P13"><text:span text:style-name="T10">Solution n° 3</text:span><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Monsieur Le Maire et par délégation</text:p>
      <text:p text:style-name="P14"/>
      <text:p text:style-name="P14">L' Adjoint en charge du sport, de lʼaccès à la pratique sportive et de lʼe-sport</text:p>
      <text:p text:style-name="P14"/>
      <text:p text:style-name="P14"/>
      <text:p text:style-name="P16">Sébastien JIBRAYEL</text:p>
      <text:p text:style-name="P16"/>
      <text:p text:style-name="P16"/>
      <text:p text:style-name="P16"/>
      <text:p text:style-name="P16"/>
      <text:p text:style-name="P16"/>
      <text:p text:style-name="P16"/>
      <text:p text:style-name="P14">Date de transmission en Préfecture :</text:p>
      <text:p text:style-name="P14"/>
      <text:p text:style-name="P14"/>
      <text:p text:style-name="P14"><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s>
        <text:p text:style-name="MP1"><text:user-field-get text:name="DirectionService">Direction de l'Architecture,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ntretien, de rénovation ou d’aménagement des terrains de sport et des espaces extérieurs, annexes des équipements sportifs constituant le patrimoine immobilier de la Ville de Marseille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3:49:28</meta:creation-date>
    <meta:editing-duration>PT9M55S</meta:editing-duration>
    <meta:editing-cycles>10</meta:editing-cycles>
    <meta:generator>LibreOffice/5.3.6.1$Windows_x86 LibreOffice_project/686f202eff87ef707079aeb7f485847613344eb7</meta:generator>
    <dc:date>2022-04-04T07:44:19.923000000</dc:date>
    <meta:document-statistic meta:table-count="2" meta:image-count="1" meta:object-count="0" meta:page-count="17" meta:paragraph-count="362" meta:word-count="3186" meta:character-count="25232" meta:non-whitespace-character-count="22250"/>
    <meta:user-defined meta:name="Info 1"/>
    <meta:user-defined meta:name="Info 2"/>
    <meta:user-defined meta:name="Info 3"/>
    <meta:user-defined meta:name="Info 4"/>
  </office:meta>
</office:document-meta>
</file>