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7addf"/>
    </style:style>
    <style:style style:name="P4" style:family="paragraph" style:parent-style-name="Standard">
      <style:text-properties style:use-window-font-color="true"/>
    </style:style>
    <style:style style:name="P5" style:family="paragraph" style:parent-style-name="Standard">
      <style:text-properties style:use-window-font-color="true" fo:font-style="normal" style:text-underline-style="none" fo:font-weight="normal"/>
    </style:style>
    <style:style style:name="P6" style:family="paragraph" style:parent-style-name="Standard">
      <style:text-properties style:use-window-font-color="true" fo:font-style="normal" style:text-underline-style="none" fo:font-weight="normal" officeooo:rsid="00174823" officeooo:paragraph-rsid="001d3357"/>
    </style:style>
    <style:style style:name="P7" style:family="paragraph" style:parent-style-name="Standard">
      <style:text-properties style:use-window-font-color="true" fo:font-style="normal" style:text-underline-style="none" fo:font-weight="normal" officeooo:rsid="001621cd" officeooo:paragraph-rsid="001d3357"/>
    </style:style>
    <style:style style:name="P8" style:family="paragraph" style:parent-style-name="Standard">
      <style:text-properties style:use-window-font-color="true" fo:font-style="normal" style:text-underline-style="none" fo:font-weight="normal" officeooo:paragraph-rsid="001d3357"/>
    </style:style>
    <style:style style:name="P9" style:family="paragraph" style:parent-style-name="Standard">
      <style:text-properties style:use-window-font-color="true" fo:font-style="normal" style:text-underline-style="none" fo:font-weight="normal" officeooo:rsid="0024feac" officeooo:paragraph-rsid="002dfc33"/>
    </style:style>
    <style:style style:name="P10" style:family="paragraph" style:parent-style-name="Standard">
      <style:text-properties style:use-window-font-color="true" fo:font-style="normal" style:text-underline-style="none" fo:font-weight="normal" officeooo:paragraph-rsid="002dfc33"/>
    </style:style>
    <style:style style:name="P11" style:family="paragraph" style:parent-style-name="Standard">
      <style:text-properties style:use-window-font-color="true" fo:font-style="normal" style:text-underline-style="none" fo:font-weight="normal" officeooo:paragraph-rsid="002e0a75"/>
    </style:style>
    <style:style style:name="P12" style:family="paragraph" style:parent-style-name="Standard">
      <style:text-properties style:use-window-font-color="true" fo:font-style="normal" style:text-underline-style="none" fo:font-weight="normal" officeooo:paragraph-rsid="002b9baa"/>
    </style:style>
    <style:style style:name="P13" style:family="paragraph" style:parent-style-name="Standard">
      <style:text-properties style:use-window-font-color="true" fo:font-style="normal" style:text-underline-style="none" fo:font-weight="normal" officeooo:paragraph-rsid="0025cd45"/>
    </style:style>
    <style:style style:name="P14" style:family="paragraph" style:parent-style-name="Standard">
      <style:text-properties style:use-window-font-color="true" fo:font-style="normal" style:text-underline-style="none" fo:font-weight="normal" officeooo:paragraph-rsid="0030199f"/>
    </style:style>
    <style:style style:name="P15" style:family="paragraph" style:parent-style-name="Standard">
      <style:text-properties style:use-window-font-color="true" fo:font-style="normal" style:text-underline-style="solid" style:text-underline-width="auto" style:text-underline-color="font-color" fo:font-weight="normal" officeooo:paragraph-rsid="001d3357"/>
    </style:style>
    <style:style style:name="P16"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17" style:family="paragraph" style:parent-style-name="Standard">
      <style:text-properties style:use-window-font-color="true" style:font-name="Arial" fo:font-size="10pt" style:font-size-asian="10pt" style:font-size-complex="10pt"/>
    </style:style>
    <style:style style:name="P18"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19" style:family="paragraph" style:parent-style-name="Standard">
      <style:text-properties style:use-window-font-color="true" officeooo:rsid="00174823" officeooo:paragraph-rsid="001d3357"/>
    </style:style>
    <style:style style:name="P20" style:family="paragraph" style:parent-style-name="Standard">
      <style:text-properties style:use-window-font-color="true" fo:font-weight="bold" officeooo:paragraph-rsid="001d3357"/>
    </style:style>
    <style:style style:name="P21" style:family="paragraph" style:parent-style-name="Standard">
      <style:text-properties style:use-window-font-color="true" style:text-underline-style="solid" style:text-underline-width="auto" style:text-underline-color="font-color" fo:font-weight="bold" officeooo:paragraph-rsid="0030199f"/>
    </style:style>
    <style:style style:name="P22" style:family="paragraph" style:parent-style-name="Standard">
      <style:text-properties style:use-window-font-color="true" officeooo:rsid="001621cd" officeooo:paragraph-rsid="001d3357"/>
    </style:style>
    <style:style style:name="P23" style:family="paragraph" style:parent-style-name="Standard">
      <style:text-properties style:use-window-font-color="true" officeooo:paragraph-rsid="001d3357"/>
    </style:style>
    <style:style style:name="P24" style:family="paragraph" style:parent-style-name="Standard">
      <style:paragraph-properties fo:text-align="justify" style:justify-single-word="false"/>
      <style:text-properties style:use-window-font-color="true" fo:font-size="10pt" fo:font-weight="bold" officeooo:paragraph-rsid="001d3357" fo:background-color="transparent" style:font-size-asian="10pt" style:font-size-complex="10pt"/>
    </style:style>
    <style:style style:name="P25" style:family="paragraph" style:parent-style-name="Standard">
      <style:text-properties style:use-window-font-color="true" officeooo:paragraph-rsid="0025cd45"/>
    </style:style>
    <style:style style:name="P26" style:family="paragraph" style:parent-style-name="Standard">
      <style:text-properties style:use-window-font-color="true" officeooo:paragraph-rsid="002b00c6"/>
    </style:style>
    <style:style style:name="P27" style:family="paragraph" style:parent-style-name="Standard">
      <style:text-properties style:use-window-font-color="true" style:text-line-through-style="none" style:text-line-through-type="none" style:font-name="Arial1" fo:font-size="10.5pt" fo:language="zxx" fo:country="none" fo:font-style="normal" style:text-underline-style="none" fo:font-weight="normal" officeooo:rsid="0024feac" officeooo:paragraph-rsid="002dfc33" style:language-asian="zxx" style:country-asian="none" style:font-weight-asian="normal" style:language-complex="zxx" style:country-complex="none" style:font-weight-complex="normal"/>
    </style:style>
    <style:style style:name="P28" style:family="paragraph" style:parent-style-name="Standard">
      <style:text-properties style:use-window-font-color="true" officeooo:paragraph-rsid="002ee940"/>
    </style:style>
    <style:style style:name="P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30" style:family="paragraph" style:parent-style-name="Standard">
      <style:paragraph-properties fo:break-after="page"/>
      <style:text-properties style:use-window-font-color="true" style:font-name="Arial"/>
    </style:style>
    <style:style style:name="P31"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32" style:family="paragraph" style:parent-style-name="Contents_20_Heading" style:master-page-name="">
      <style:paragraph-properties style:page-number="auto" fo:break-before="page"/>
    </style:style>
    <style:style style:name="P33" style:family="paragraph" style:parent-style-name="Standard" style:master-page-name="">
      <style:paragraph-properties style:page-number="auto"/>
      <style:text-properties fo:color="#ff0000" style:text-line-through-style="none" style:text-line-through-type="none" style:font-name="Arial1" fo:font-size="10.5pt" fo:language="zxx" fo:country="none" fo:font-style="normal" style:text-underline-style="none" fo:font-weight="normal" officeooo:paragraph-rsid="001d3357" style:language-asian="zxx" style:country-asian="none" style:font-weight-asian="normal" style:language-complex="zxx" style:country-complex="none" style:font-weight-complex="normal"/>
    </style:style>
    <style:style style:name="P34"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35" style:family="paragraph" style:parent-style-name="Direction">
      <style:text-properties style:use-window-font-color="true" fo:font-size="15pt" officeooo:rsid="001742ca" officeooo:paragraph-rsid="0014fcc2" style:font-size-asian="15pt" style:font-size-complex="15pt"/>
    </style:style>
    <style:style style:name="P36" style:family="paragraph" style:parent-style-name="PA">
      <style:text-properties style:use-window-font-color="true"/>
    </style:style>
    <style:style style:name="P37"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38"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39"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40" style:family="paragraph" style:parent-style-name="TypeDocument3">
      <style:text-properties style:use-window-font-color="true" fo:font-size="14pt" officeooo:rsid="0014fcc2" officeooo:paragraph-rsid="0014fcc2" style:font-size-asian="14pt" style:font-size-complex="14pt"/>
    </style:style>
    <style:style style:name="P41" style:family="paragraph" style:parent-style-name="Intitule2">
      <style:text-properties officeooo:rsid="00082be0" officeooo:paragraph-rsid="0017addf"/>
    </style:style>
    <style:style style:name="P42" style:family="paragraph" style:parent-style-name="Intitule2">
      <style:text-properties officeooo:paragraph-rsid="0017addf"/>
    </style:style>
    <style:style style:name="P43"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44" style:family="paragraph" style:parent-style-name="Text_20_body">
      <style:text-properties style:use-window-font-color="true"/>
    </style:style>
    <style:style style:name="P45" style:family="paragraph" style:parent-style-name="Text_20_body">
      <style:text-properties style:use-window-font-color="true" officeooo:paragraph-rsid="0017addf"/>
    </style:style>
    <style:style style:name="P46" style:family="paragraph" style:parent-style-name="Text_20_body">
      <style:text-properties style:use-window-font-color="true" officeooo:paragraph-rsid="001d3357"/>
    </style:style>
    <style:style style:name="P47" style:family="paragraph" style:parent-style-name="Text_20_body">
      <style:text-properties officeooo:paragraph-rsid="0017addf"/>
    </style:style>
    <style:style style:name="P48" style:family="paragraph" style:parent-style-name="NORMAL">
      <style:text-properties style:use-window-font-color="true"/>
    </style:style>
    <style:style style:name="P49" style:family="paragraph" style:parent-style-name="NORMAL">
      <style:text-properties style:use-window-font-color="true" officeooo:paragraph-rsid="0017addf"/>
    </style:style>
    <style:style style:name="P50" style:family="paragraph" style:parent-style-name="NORMAL">
      <style:text-properties style:use-window-font-color="true" fo:font-weight="bold" style:font-weight-asian="bold" style:font-weight-complex="bold"/>
    </style:style>
    <style:style style:name="P51" style:family="paragraph" style:parent-style-name="NORMAL">
      <style:text-properties style:use-window-font-color="true" fo:font-weight="bold" officeooo:paragraph-rsid="001d3357" style:font-weight-asian="bold" style:font-weight-complex="bold"/>
    </style:style>
    <style:style style:name="P52" style:family="paragraph" style:parent-style-name="NORMAL">
      <style:text-properties style:use-window-font-color="true" officeooo:paragraph-rsid="001d3357"/>
    </style:style>
    <style:style style:name="P53" style:family="paragraph" style:parent-style-name="NORMAL">
      <style:text-properties style:use-window-font-color="true" officeooo:paragraph-rsid="001f1893"/>
    </style:style>
    <style:style style:name="P54" style:family="paragraph" style:parent-style-name="NORMAL">
      <style:text-properties style:use-window-font-color="true" officeooo:rsid="001f1893" officeooo:paragraph-rsid="001d3357"/>
    </style:style>
    <style:style style:name="P55" style:family="paragraph" style:parent-style-name="NORMAL">
      <style:text-properties style:use-window-font-color="true" officeooo:paragraph-rsid="002323e3"/>
    </style:style>
    <style:style style:name="P56" style:family="paragraph" style:parent-style-name="NORMAL">
      <style:text-properties style:use-window-font-color="true" fo:font-style="normal" style:text-underline-style="none" fo:font-weight="normal" officeooo:rsid="002ee940" officeooo:paragraph-rsid="0030199f"/>
    </style:style>
    <style:style style:name="P57" style:family="paragraph" style:parent-style-name="NORMAL">
      <style:text-properties officeooo:paragraph-rsid="001d3357"/>
    </style:style>
    <style:style style:name="P58" style:family="paragraph" style:parent-style-name="NORMAL">
      <style:text-properties officeooo:rsid="001621cd" officeooo:paragraph-rsid="001d3357"/>
    </style:style>
    <style:style style:name="P59" style:family="paragraph" style:parent-style-name="NORMAL">
      <style:text-properties officeooo:rsid="002ee940" officeooo:paragraph-rsid="002ee940"/>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174823" style:language-asian="zxx" style:country-asian="none" style:font-weight-asian="normal" style:language-complex="zxx" style:country-complex="none" style:font-weight-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1d3357" style:language-asian="zxx" style:country-asian="none"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paragraph-rsid="001d3357" style:language-asian="zxx" style:country-asian="none" style:language-complex="zxx" style:country-complex="none"/>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officeooo:paragraph-rsid="00174823" style:language-asian="zxx" style:country-asian="none" style:font-weight-asian="normal"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officeooo:paragraph-rsid="00266f76" style:language-asian="zxx" style:country-asian="none" style:font-weight-asian="normal" style:language-complex="zxx" style:country-complex="none" style:font-weight-complex="normal"/>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1ea0a4" style:language-asian="zxx" style:country-asian="none" style:font-weight-asian="normal"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paragraph-rsid="001d3357" style:language-asian="zxx" style:country-asian="none" style:language-complex="zxx" style:country-complex="none"/>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fo:font-style="normal" style:text-underline-style="none" fo:font-weight="normal" officeooo:paragraph-rsid="001ea0a4"/>
    </style:style>
    <style:style style:name="P68"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1d3357"/>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Contents_20_2">
      <style:paragraph-properties>
        <style:tab-stops>
          <style:tab-stop style:position="14.64cm" style:type="right" style:leader-style="dotted" style:leader-text="."/>
        </style:tab-stops>
      </style:paragraph-properties>
    </style:style>
    <style:style style:name="P71" style:family="paragraph" style:parent-style-name="Contents_20_3">
      <style:paragraph-properties>
        <style:tab-stops>
          <style:tab-stop style:position="14.34cm" style:type="right" style:leader-style="dotted" style:leader-text="."/>
        </style:tab-stops>
      </style:paragraph-properties>
    </style:style>
    <style:style style:name="P72" style:family="paragraph" style:parent-style-name="Normal">
      <style:text-properties style:use-window-font-color="true" fo:font-style="normal" style:text-underline-style="none" fo:font-weight="normal" officeooo:paragraph-rsid="002ee940"/>
    </style:style>
    <style:style style:name="P73" style:family="paragraph" style:parent-style-name="Normal">
      <style:text-properties style:text-line-through-style="none" style:text-line-through-type="none" style:font-name="Arial" fo:font-size="10.5pt" fo:language="fr" fo:country="FR" officeooo:rsid="007575c6" officeooo:paragraph-rsid="0030199f" fo:background-color="transparent" style:font-size-asian="10.5pt" style:font-size-complex="10.5pt"/>
    </style:style>
    <style:style style:name="P74" style:family="paragraph" style:parent-style-name="Heading_20_1">
      <style:text-properties style:use-window-font-color="true"/>
    </style:style>
    <style:style style:name="P75" style:family="paragraph" style:parent-style-name="Heading_20_1">
      <style:text-properties style:use-window-font-color="true" officeooo:paragraph-rsid="001d3357"/>
    </style:style>
    <style:style style:name="P7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use-window-font-color="true" style:font-name="Arial2" fo:font-size="12pt" fo:language="zxx" fo:country="none" fo:font-weight="bold" officeooo:paragraph-rsid="001d3357"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77" style:family="paragraph" style:parent-style-name="Heading_20_3">
      <style:text-properties style:use-window-font-color="true" officeooo:paragraph-rsid="001d3357"/>
    </style:style>
    <style:style style:name="P78" style:family="paragraph" style:parent-style-name="Standard" style:list-style-name="List_20_1">
      <style:paragraph-properties fo:margin-left="0cm" fo:margin-right="0cm" fo:text-indent="1.251cm" style:auto-text-indent="false"/>
      <style:text-properties style:use-window-font-color="true" fo:font-style="normal" style:text-underline-style="none" fo:font-weight="normal" officeooo:paragraph-rsid="001d3357"/>
    </style:style>
    <style:style style:name="P79" style:family="paragraph" style:parent-style-name="Heading_20_2">
      <style:text-properties style:use-window-font-color="true"/>
    </style:style>
    <style:style style:name="P80" style:family="paragraph" style:parent-style-name="Heading_20_2">
      <style:text-properties style:use-window-font-color="true" officeooo:paragraph-rsid="001d3357"/>
    </style:style>
    <style:style style:name="P81" style:family="paragraph" style:parent-style-name="Standard_20_20" style:master-page-name="First_20_Page">
      <style:paragraph-properties fo:margin-top="0cm" fo:margin-bottom="0cm" loext:contextual-spacing="false" style:page-number="auto"/>
      <style:text-properties style:use-window-font-color="true" style:font-name="Arial" fo:font-size="20pt" officeooo:rsid="0021a96f" officeooo:paragraph-rsid="0021a96f" style:font-size-asian="20pt" style:font-size-complex="20pt"/>
    </style:style>
    <style:style style:name="T1" style:family="text">
      <style:text-properties officeooo:rsid="0014fcc2"/>
    </style:style>
    <style:style style:name="T2" style:family="text">
      <style:text-properties fo:color="#000000" style:font-name="Arial" fo:font-size="8pt" fo:language="fr" fo:country="FR" fo:font-style="italic" fo:font-weight="normal" officeooo:rsid="00082be0"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1pt" fo:font-weight="normal" officeooo:rsid="006ae890" style:font-size-asian="11pt" style:font-weight-asian="normal" style:font-size-complex="11pt" style:font-weight-complex="normal"/>
    </style:style>
    <style:style style:name="T5" style:family="text">
      <style:text-properties style:font-name="Arial" fo:font-size="11pt" fo:font-weight="normal" officeooo:rsid="00710c92" style:font-size-asian="11pt" style:font-weight-asian="normal" style:font-size-complex="11pt" style:font-weight-complex="normal"/>
    </style:style>
    <style:style style:name="T6" style:family="text">
      <style:text-properties style:font-name="Arial" fo:font-size="11pt" fo:font-weight="normal" officeooo:rsid="0075728f" style:font-size-asian="11pt" style:font-weight-asian="normal" style:font-size-complex="11pt" style:font-weight-complex="normal"/>
    </style:style>
    <style:style style:name="T7" style:family="text">
      <style:text-properties style:use-window-font-color="true"/>
    </style:style>
    <style:style style:name="T8" style:family="text">
      <style:text-properties style:use-window-font-color="true" style:font-name="Arial" fo:font-size="8pt" style:font-size-asian="8pt" style:font-size-complex="8pt"/>
    </style:style>
    <style:style style:name="T9" style:family="text">
      <style:text-properties style:use-window-font-color="true" officeooo:rsid="0014fcc2"/>
    </style:style>
    <style:style style:name="T10" style:family="text">
      <style:text-properties style:use-window-font-color="true" officeooo:rsid="00266f76"/>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19f37b"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1f1893" style:font-weight-asian="bold" style:font-weight-complex="bold"/>
    </style:style>
    <style:style style:name="T17" style:family="text">
      <style:text-properties fo:font-weight="bold" officeooo:rsid="00203af2"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bold"/>
    </style:style>
    <style:style style:name="T26" style:family="text">
      <style:text-properties fo:font-style="normal" style:text-underline-style="solid" style:text-underline-width="auto" style:text-underline-color="font-color" fo:font-weight="bold"/>
    </style:style>
    <style:style style:name="T27" style:family="text">
      <style:text-properties fo:font-style="normal" style:text-underline-style="solid" style:text-underline-width="auto" style:text-underline-color="font-color" fo:font-weight="normal"/>
    </style:style>
    <style:style style:name="T28" style:family="text">
      <style:text-properties fo:font-style="italic" style:text-underline-style="none" fo:font-weight="normal"/>
    </style:style>
    <style:style style:name="T29" style:family="text">
      <style:text-properties officeooo:rsid="0018a06f"/>
    </style:style>
    <style:style style:name="T30"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1d2611"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31"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38bce2"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32"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87b10a"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33" style:family="text">
      <style:text-properties style:text-outline="false" style:text-line-through-style="none" style:text-line-through-type="none" style:font-name="Arial" fo:letter-spacing="normal" fo:language="fr" fo:country="FR" fo:font-style="normal" fo:text-shadow="none" style:text-underline-style="none" fo:font-weight="normal" officeooo:rsid="0075728f"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style>
    <style:style style:name="T34" style:family="text">
      <style:text-properties officeooo:rsid="001b95ab"/>
    </style:style>
    <style:style style:name="T35" style:family="text">
      <style:text-properties officeooo:rsid="001d3357"/>
    </style:style>
    <style:style style:name="T36" style:family="text">
      <style:text-properties officeooo:rsid="00203af2"/>
    </style:style>
    <style:style style:name="T37" style:family="text">
      <style:text-properties officeooo:rsid="002323e3"/>
    </style:style>
    <style:style style:name="T38" style:family="text">
      <style:text-properties officeooo:rsid="0025cd45"/>
    </style:style>
    <style:style style:name="T39" style:family="text">
      <style:text-properties officeooo:rsid="002784a5"/>
    </style:style>
    <style:style style:name="T40" style:family="text">
      <style:text-properties officeooo:rsid="00285edb"/>
    </style:style>
    <style:style style:name="T41" style:family="text">
      <style:text-properties officeooo:rsid="002dfc33"/>
    </style:style>
    <style:style style:name="T42" style:family="text">
      <style:text-properties officeooo:rsid="002c21cf"/>
    </style:style>
    <style:style style:name="T43" style:family="text">
      <style:text-properties officeooo:rsid="002e0a75"/>
    </style:style>
    <style:style style:name="T44" style:family="text">
      <style:text-properties officeooo:rsid="002ee94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HIER DES CLAUSES ADMINISTRATIVES PARTICULIERES" text:name="TypeDocument"/>
        <text:user-field-decl office:value-type="string" office:string-value="Assistance et conseil en assurances construction pour l'opération : Marina Olympique " text:name="IntituleConsultation"/>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2" text:name="NumeroConsultation"/>
        <text:user-field-decl office:value-type="string" office:string-value="Procédure adaptée" text:name="ProcedurePassation"/>
        <text:user-field-decl office:value-type="string" office:string-value="CCAP"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6"/>
      <text:p text:style-name="P36"><text:user-field-get text:name="PouvoirAdjudicateur">Ville de Marseille - Mairie de Marseille</text:user-field-get></text:p>
      <text:p text:style-name="P31"/>
      <text:p text:style-name="P35">Direction de l'architecture, de la valorisation des équipements et de leurs usages</text:p>
      <text:p text:style-name="P43"/>
      <text:p text:style-name="P43"/>
      <text:p text:style-name="P43"/>
      <text:p text:style-name="P43"/>
      <text:p text:style-name="P40">CAHIER DES CLAUSES ADMINISTRATIVES PARTICULIERES</text:p>
      <text:p text:style-name="P44"/>
      <text:p text:style-name="P47"/>
      <text:p text:style-name="P42"/>
      <text:p text:style-name="P41">Assistance et conseil à la passation d’un marché assurance Tous Risques Chantiers concernant l’opération La Marina Olympique</text:p>
      <text:p text:style-name="P42"/>
      <text:p text:style-name="P45"/>
      <text:p text:style-name="P44"/>
      <text:p text:style-name="P44"/>
      <text:p text:style-name="P44"/>
      <text:p text:style-name="P44"/>
      <text:p text:style-name="P34"><text:span text:style-name="T20">Numéro de la consultation<text:tab/>:</text:span><text:span text:style-name="T14"><text:tab/></text:span><text:span text:style-name="T13">2022_50001_0003</text:span></text:p>
      <text:p text:style-name="P16"/>
      <text:p text:style-name="P18"/>
      <text:p text:style-name="P37"><text:span text:style-name="T20">Procédure de passation :</text:span><text:span text:style-name="T14"><text:tab/></text:span><text:span text:style-name="T12"><text:user-field-get text:name="ProcedurePassation">Procédure adaptée</text:user-field-get></text:span></text:p>
      <text:p text:style-name="P29"/>
      <text:p text:style-name="P38"/>
      <text:p text:style-name="P39"><text:span text:style-name="T21">Date de notification :</text:span><text:span text:style-name="T22"><text:tab/></text:span></text:p>
      <text:p text:style-name="P17"/>
      <text:p text:style-name="P17"/>
      <text:p text:style-name="P2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2">Sommaire</text:p>
          </text:index-title>
          <text:p text:style-name="P69"><text:span text:style-name="Strong_20_Emphasis">Article 1 - </text:span><text:s text:c="2"/><text:span text:style-name="Strong_20_Emphasis">OBJET ET DUREE DU MARCHE</text:span><text:tab/>5</text:p>
          <text:p text:style-name="P70">1.1 <text:s text:c="2"/>Intitulé et Objet des prestations<text:tab/>5</text:p>
          <text:p text:style-name="P70">1.2 <text:s text:c="2"/>Procédure<text:tab/>7</text:p>
          <text:p text:style-name="P70">1.3 <text:s text:c="2"/>Décomposition en Lots, Tranches et postes<text:tab/>7</text:p>
          <text:p text:style-name="P71">1.3.1 <text:s text:c="2"/>Décomposition en lots<text:tab/>7</text:p>
          <text:p text:style-name="P71">1.3.2 <text:s text:c="2"/>Décomposition en tranches<text:tab/>7</text:p>
          <text:p text:style-name="P71">1.3.3 <text:s text:c="2"/>Décomposition en postes<text:tab/>7</text:p>
          <text:p text:style-name="P70">1.4 <text:s text:c="2"/>Modalités d'exécution des tranches optionnelles<text:tab/>7</text:p>
          <text:p text:style-name="P70">1.5 <text:s text:c="2"/>Accord-cadre à bons de commande<text:tab/>7</text:p>
          <text:p text:style-name="P70">1.6 <text:s text:c="2"/>Date d'effet du marché<text:tab/>8</text:p>
          <text:p text:style-name="P70">1.7 <text:s text:c="2"/>Durée du marché - Période de validité<text:tab/>8</text:p>
          <text:p text:style-name="P69"><text:span text:style-name="Strong_20_Emphasis">Article 2 - </text:span><text:s text:c="2"/><text:span text:style-name="Strong_20_Emphasis">DOCUMENTS CONTRACTUELS</text:span><text:tab/>8</text:p>
          <text:p text:style-name="P69"><text:span text:style-name="Strong_20_Emphasis">Article 3 - </text:span><text:s text:c="2"/><text:span text:style-name="Strong_20_Emphasis">DELAIS DE LIVRAISON ET/OU D'EXECUTION</text:span><text:tab/>8</text:p>
          <text:p text:style-name="P70">3.1 <text:s text:c="2"/>Délais<text:tab/>8</text:p>
          <text:p text:style-name="P70">3.2 <text:s text:c="2"/>Emission des bons de commande<text:tab/>9</text:p>
          <text:p text:style-name="P69"><text:span text:style-name="Strong_20_Emphasis">Article 4 - </text:span><text:s text:c="2"/><text:span text:style-name="Strong_20_Emphasis">ENTREPRISES GROUPEES</text:span><text:tab/>9</text:p>
          <text:p text:style-name="P69"><text:span text:style-name="Strong_20_Emphasis">Article 5 - </text:span><text:s text:c="2"/><text:span text:style-name="Strong_20_Emphasis">CONDITIONS DE LIVRAISON ET D'EXECUTION</text:span><text:tab/>9</text:p>
          <text:p text:style-name="P70">5.1 <text:s text:c="2"/>Transport et Emballages<text:tab/>9</text:p>
          <text:p text:style-name="P70">5.2 <text:s text:c="2"/>Lieux d'exécution ou de livraison<text:tab/>9</text:p>
          <text:p text:style-name="P69"><text:span text:style-name="Strong_20_Emphasis">Article 6 - </text:span><text:s text:c="2"/><text:span text:style-name="Strong_20_Emphasis">CONDITIONS PARTICULIERES D'EXECUTION</text:span><text:tab/>10</text:p>
          <text:p text:style-name="P69"><text:span text:style-name="Strong_20_Emphasis">Article 7 - </text:span><text:s text:c="2"/><text:span text:style-name="Strong_20_Emphasis">OPERATIONS DE VERIFICATIONS – ADMISSION</text:span><text:tab/>10</text:p>
          <text:p text:style-name="P69"><text:span text:style-name="Strong_20_Emphasis">Article 8 - </text:span><text:s text:c="2"/><text:span text:style-name="Strong_20_Emphasis">GARANTIE CONTRACTUELLE</text:span><text:tab/>10</text:p>
          <text:p text:style-name="P70">8.1 <text:s text:c="2"/>Durée de garantie<text:tab/>10</text:p>
          <text:p text:style-name="P70">8.2 <text:s text:c="2"/>Point de départ de la garantie<text:tab/>10</text:p>
          <text:p text:style-name="P69"><text:span text:style-name="Strong_20_Emphasis">Article 9 - </text:span><text:s text:c="2"/><text:span text:style-name="Strong_20_Emphasis">PROPRIETE INTELLECTUELLE ET UTILISATION DES RESULTATS</text:span><text:tab/>10</text:p>
          <text:p text:style-name="P69"><text:span text:style-name="Strong_20_Emphasis">Article 10 - </text:span><text:s text:c="2"/><text:span text:style-name="Strong_20_Emphasis">CONFIDENTIALITE - MESURES DE SECURITE</text:span><text:tab/>10</text:p>
          <text:p text:style-name="P69"><text:span text:style-name="Strong_20_Emphasis">Article 11 - </text:span><text:s text:c="2"/><text:span text:style-name="Strong_20_Emphasis">MODALITES DE DETERMINATION DES PRIX</text:span><text:tab/>11</text:p>
          <text:p text:style-name="P70"><text:soft-page-break/>11.1 <text:s text:c="2"/>Nature du prix<text:tab/>11</text:p>
          <text:p text:style-name="P70">11.2 <text:s text:c="2"/>Variations du prix<text:tab/>11</text:p>
          <text:p text:style-name="P70">11.3 <text:s text:c="2"/>Disparition d'indice<text:tab/>12</text:p>
          <text:p text:style-name="P69"><text:span text:style-name="Strong_20_Emphasis">Article 12 - </text:span><text:s text:c="2"/><text:span text:style-name="Strong_20_Emphasis">AVANCE</text:span><text:tab/>12</text:p>
          <text:p text:style-name="P70">12.1 <text:s text:c="2"/>Régime de l'avance<text:tab/>12</text:p>
          <text:p text:style-name="P70">12.2 <text:s text:c="2"/>Dispositions complémentaires<text:tab/>12</text:p>
          <text:p text:style-name="P69"><text:span text:style-name="Strong_20_Emphasis">Article 13 - </text:span><text:s text:c="2"/><text:span text:style-name="Strong_20_Emphasis">MODALITÉS DE REGLEMENT</text:span><text:tab/>12</text:p>
          <text:p text:style-name="P69"><text:span text:style-name="Strong_20_Emphasis">Article 14 - </text:span><text:s text:c="2"/><text:span text:style-name="Strong_20_Emphasis">PAIEMENT – ETABLISSEMENT DE LA FACTURE</text:span><text:tab/>13</text:p>
          <text:p text:style-name="P70">14.1 <text:s text:c="2"/>Délais de paiements<text:tab/>13</text:p>
          <text:p text:style-name="P70">14.2 <text:s text:c="2"/>Intérêts moratoires<text:tab/>13</text:p>
          <text:p text:style-name="P70">14.3 <text:s text:c="2"/>Modalités de paiement direct des sous-traitants<text:tab/>13</text:p>
          <text:p text:style-name="P70">14.4 <text:s text:c="2"/>Présentation des demandes de paiement<text:tab/>14</text:p>
          <text:p text:style-name="P70">14.5 <text:s text:c="2"/>Dématérialisation des factures<text:tab/>14</text:p>
          <text:p text:style-name="P69"><text:span text:style-name="Strong_20_Emphasis">Article 15 - </text:span><text:s text:c="2"/><text:span text:style-name="Strong_20_Emphasis">PENALITES</text:span><text:tab/>15</text:p>
          <text:p text:style-name="P70">15.1 <text:s text:c="2"/>Pénalités de retard<text:tab/>15</text:p>
          <text:p text:style-name="P70">15.2 <text:s text:c="2"/>Pénalités pour non respect des dispositions du Code du Travail<text:tab/>15</text:p>
          <text:p text:style-name="P70">15.3 <text:s text:c="2"/>Autres pénalités<text:tab/>15</text:p>
          <text:p text:style-name="P69"><text:span text:style-name="Strong_20_Emphasis">Article 16 - </text:span><text:s text:c="2"/><text:span text:style-name="Strong_20_Emphasis">RESILIATION – EXECUTION DES PRESTATIONS AUX FRAIS ET RISQUES DU TITULAIRE</text:span><text:tab/>16</text:p>
          <text:p text:style-name="P69"><text:span text:style-name="Strong_20_Emphasis">Article 17 - </text:span><text:s text:c="2"/><text:span text:style-name="Strong_20_Emphasis">CLAUSES DE GESTION DES DONNEES</text:span><text:tab/>16</text:p>
          <text:p text:style-name="P70">17.1 <text:s text:c="2"/>Les contraintes réglementaires<text:tab/>16</text:p>
          <text:p text:style-name="P71">17.1.1 <text:s text:c="2"/>Le RGS<text:tab/>16</text:p>
          <text:p text:style-name="P71">17.1.2 <text:s text:c="2"/>Le Règlement Général sur la Protection des Données (RGPD)<text:tab/>16</text:p>
          <text:p text:style-name="P71">17.1.3 <text:s text:c="2"/>Le Code du Patrimoine<text:tab/>17</text:p>
          <text:p text:style-name="P70">17.2 <text:s text:c="2"/>Les clauses générales de confidentialité<text:tab/>17</text:p>
          <text:p text:style-name="P70">17.3 <text:s text:c="2"/>Les contrôles<text:tab/>18</text:p>
          <text:p text:style-name="P70">17.4 <text:s text:c="2"/>Phase de réversibilité<text:tab/>18</text:p>
          <text:p text:style-name="P69"><text:span text:style-name="Strong_20_Emphasis">Article 18 - </text:span><text:s text:c="2"/><text:span text:style-name="Strong_20_Emphasis">LOGICIEL E-ATTESTATIONS</text:span><text:tab/>19</text:p>
          <text:p text:style-name="P69"><text:span text:style-name="Strong_20_Emphasis">Article 19 - </text:span><text:s text:c="2"/><text:span text:style-name="Strong_20_Emphasis">LOI APPLICABLE</text:span><text:tab/>19</text:p>
          <text:p text:style-name="P69"><text:span text:style-name="Strong_20_Emphasis">Article 20 - </text:span><text:s text:c="2"/><text:span text:style-name="Strong_20_Emphasis">CONFORMITE AUX NORMES</text:span><text:tab/>19</text:p>
          <text:p text:style-name="P69"><text:span text:style-name="Strong_20_Emphasis">Article 21 - </text:span><text:s text:c="2"/><text:span text:style-name="Strong_20_Emphasis">ASSURANCES</text:span><text:tab/>19</text:p>
          <text:p text:style-name="P69"><text:span text:style-name="Strong_20_Emphasis">Article 22 - </text:span><text:s text:c="2"/><text:span text:style-name="Strong_20_Emphasis">DEROGATIONS AUX DOCUMENTS GENERAUX</text:span><text:tab/>20</text:p>
        </text:index-body>
      </text:table-of-content>
      <text:p text:style-name="P30"><text:soft-page-break/><text:s/></text:p>
      <text:h text:style-name="P74" text:outline-level="1">OBJET ET DUREE DU MARCHE</text:h>
      <text:h text:style-name="P79" text:outline-level="2">Intitulé et Objet des prestations</text:h>
      <text:p text:style-name="P48">Intitulé de la consultation :</text:p>
      <text:p text:style-name="P49"><text:span text:style-name="T4">L</text:span><text:span text:style-name="T5">a présente consultation a pour objet l’assistance et conseil </text:span><text:span text:style-name="T6">à la passation d’un marché d’assurance Tous Risques Chantiers concernant l’opération La Marina Olympique.</text:span> </text:p>
      <text:p text:style-name="P48"/>
      <text:p text:style-name="P49"><text:span text:style-name="T4">L</text:span><text:span text:style-name="T5">a présente consultation a pour objet l’assistance et conseil </text:span><text:span text:style-name="T6">à la passation d’un marché d’assurance Tous Risques Chantiers concernant l’opération La Marina Olympique</text:span>, à savoir :</text:p>
      <text:p text:style-name="P49"/>
      <text:p text:style-name="P48">La Marina Olympique : la Ville de Marseille ayant été retenue comme ville hôte dans le cadre de la Candidature aux Jeux Olympiques et Paralympiques Paris 2024 pour accueillir les compétitions de voiles, elle se doit de se doter d'un site dédié. Le stade nautique du Roucas Blanc, idéalement situé au coeur du 8ème arrondissement de la Ville au pied de la Corniche Kennedy et au Nord du Parc Balnéaire du Prado, devrait être réaménagé en Marina Olympique (détails en annexe).</text:p>
      <text:p text:style-name="P48">Le montant prévisionnel du marché de conception réalisation est de 21 400 000 € HT.</text:p>
      <text:p text:style-name="P48">La procédure de consultation du marché de consultation retenue par la Ville de Marseille pour cette opération est la procédure concurrentielle avec négociation.</text:p>
      <text:p text:style-name="NORMAL"/>
      <text:p text:style-name="P50">Détail des prestations attendues</text:p>
      <text:p text:style-name="P48">Le contenu de la mission comprendra <text:span text:style-name="T37">a</text:span> minima les points évoqués ci-après. Il est rappelé que cette mission est une mission d'assistance, de conseil général au cours de laquelle le titulaire devra apporter son savoir, son savoir-faire ainsi que ses conseils, afin que le maître d'ouvrage puisse faire aboutir ce projet dans le respect de ses intérêts, en optimisant la sécurité juridique et administrative du projet. Le titulaire devra de plus alerter le maître d'ouvrage sur tout manquement qui serait constaté par ses soins lors des différentes phases de conception du projet.</text:p>
      <text:p text:style-name="NORMAL"/>
      <text:p text:style-name="P48">En procédure initiale, le titulaire assistera et conseillera le maître d'ouvrage pour la contractualisation de ces polices d'assurance maîtrise d'ouvrage, pendant la procédure de sélection des candidats pour la mise au point desdits marchés, ainsi que dans le cadre de l'analyse des contrats souscrits par le titulaire de chaque marché de Conception-Réalisation (<text:span text:style-name="T36">A</text:span>).</text:p>
      <text:p text:style-name="NORMAL"/>
      <text:p text:style-name="P48">Dans l'hypothèse où tout ou partie de la procédure initiale de passation du marché d'assurances construction serait infructueuse ou déclarée sans suite, le titulaire, relancera une nouvelle consultation dans des conditions identiques (<text:span text:style-name="T36">B</text:span>).</text:p>
      <text:p text:style-name="NORMAL"><text:soft-page-break/></text:p>
      <text:p text:style-name="P48"><text:span text:style-name="T36">A</text:span>) Procédure initiale</text:p>
      <text:p text:style-name="P48"/>
      <text:p text:style-name="P50">1- Assistance <text:span text:style-name="T35">et conseil </text:span>pour la contractualisation des polices d'assurance maîtrise d'ouvrage</text:p>
      <text:p text:style-name="P48"/>
      <text:p text:style-name="P48">Les interventions confiées au titulaires sont énumérées ci-après :</text:p>
      <text:p text:style-name="P48"/>
      <text:p text:style-name="P48">- Assistance et conseil dans la passation du marché d'assurance construction </text:p>
      <text:p text:style-name="P48">- Assistance et préparation le cas échéant des réponses aux demandes de clarification posées par les candidats lors de la phase de consultation</text:p>
      <text:p text:style-name="P48">Contrôle de la validité des candidatures</text:p>
      <text:p text:style-name="P48">- Analyse des offres et rédaction, en tant que de besoins, des questions à poser aux candidats pour la clarification de leur offre</text:p>
      <text:p text:style-name="P48">- Rédaction du Rapport d'Analyse des Candidatures et des Offres</text:p>
      <text:p text:style-name="P48">- Le titulaire assistera le maître d'ouvrage dans le cadre de la notification des marchés et contrôlera la conformité des polices aux termes du marché avant signature par le Maître d'ouvrage.</text:p>
      <text:p text:style-name="NORMAL"/>
      <text:p text:style-name="P55">⇒ Livrables : <text:span text:style-name="T35">Réponses aux questions des candidats</text:span></text:p>
      <text:p text:style-name="P55">⇒ Délais : <text:span text:style-name="T35">2 jours après la réception des questions.</text:span></text:p>
      <text:p text:style-name="P48"/>
      <text:p text:style-name="P48">⇒ Livrables : <text:span text:style-name="T35">Analyse de la validité des candidatures et des offres</text:span></text:p>
      <text:p text:style-name="P55">⇒ Délais : <text:span text:style-name="T35">4 jours après la réception des candidatures et des offres</text:span></text:p>
      <text:p text:style-name="P52"/>
      <text:p text:style-name="P52">⇒ Livrables : <text:span text:style-name="T35">Rapport analyse des offres</text:span></text:p>
      <text:p text:style-name="P52">⇒ Délais : <text:span text:style-name="T35">3 semaines après la réception des offres</text:span></text:p>
      <text:p text:style-name="P52"/>
      <text:p text:style-name="P57"/>
      <text:p text:style-name="P51"><text:span text:style-name="T35">2 - </text:span>Assistance pour l'analyse des contrats d'assurance souscrits par le <text:span text:style-name="T35">groupement titulaire</text:span> du marché de Conception Réalisation</text:p>
      <text:p text:style-name="P54"/>
      <text:p text:style-name="P52">Durant cette phase, le titulaire analysera les contrats souscrits par les titulaire des marchés de Conception-Réalisation afin de valider la conformité des garanties (étendue et montants assurés).</text:p>
      <text:p text:style-name="P52">⇒ Livrables : Note d'analyse sur la conformité des documents</text:p>
      <text:p text:style-name="P52">⇒ Délais : 1 semaine à compter de la réception des documents à analyser</text:p>
      <text:p text:style-name="P52"/>
      <text:p text:style-name="P53"><text:span text:style-name="T17">B</text:span><text:span text:style-name="T16">) </text:span><text:span text:style-name="T15">Procédure de relance en cas d'infructuosité ou de déclaration sans suite</text:span></text:p>
      <text:p text:style-name="P52">Dans l'hypothèse où la procédure de passation du marché d'assurances construction serait infructueuse ou déclarée sans suite, le titulaire, relancera une nouvelle consultation dans des conditions identiques à l'article <text:span text:style-name="T36">A) -</text:span>1.</text:p>
      <text:p text:style-name="NORMAL"><text:soft-page-break/></text:p>
      <text:p text:style-name="P5"><text:s/></text:p>
      <text:h text:style-name="P79" text:outline-level="2">Procédure</text:h>
      <text:p text:style-name="P4">La procédure de passation est la suivante :</text:p>
      <text:p text:style-name="P60"><text:s/>MAPA OUVERT AVEC BOAMP- selon les articles suivants : articles L2123-1, R2123-1-1°, R2123-4 et 5 du Code de la commande publique.</text:p>
      <text:p text:style-name="P63"/>
      <text:p text:style-name="P20">Prestations similaires</text:p>
      <text:p text:style-name="P6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66"/>
      <text:h text:style-name="P80" text:outline-level="2">Décomposition en Lots, Tranches et postes</text:h>
      <text:h text:style-name="P77" text:outline-level="3">Décomposition en lots</text:h>
      <text:p text:style-name="P23">L'ensemble des prestations fait l'objet d'un marché unique. </text:p>
      <text:h text:style-name="P77" text:outline-level="3">Décomposition en tranches</text:h>
      <text:p text:style-name="P23">L'ensemble des prestations n'est pas subdivisé en tranches. </text:p>
      <text:h text:style-name="P77" text:outline-level="3">Décomposition en postes</text:h>
      <text:p text:style-name="P23">L'ensemble des prestations n'est pas subdivisé en postes. </text:p>
      <text:h text:style-name="P80" text:outline-level="2">Modalités d'exécution des tranches optionnelles</text:h>
      <text:p text:style-name="P23">L'ensemble des prestations n'est pas subdivisé en tranches. </text:p>
      <text:h text:style-name="P80" text:outline-level="2">Accord-cadre à bons de commande</text:h>
      <text:p text:style-name="P52">Le présent marché est un accord-cadre exécuté par l'émission de bons de commande, en application des articles R2162-1 à 6 et R2162-13 et 14 du Code de la commande publique.</text:p>
      <text:p text:style-name="P52"/>
      <text:p text:style-name="P52">Les bons de commandes seront émis dans les conditions et limites suivantes :</text:p>
      <text:p text:style-name="P52"/>
      <text:p text:style-name="P52">Les valeurs données ci-après sont données <text:span text:style-name="T11"><text:s/>sur toute la durée du marché :</text:span></text:p>
      <text:p text:style-name="P52"/>
      <text:p text:style-name="P52">Le montant maximum de l'accord-cadre à bons de commandes est de <text:span text:style-name="T34">10 000,00</text:span> € HT.</text:p>
      <text:p text:style-name="P52"/>
      <text:p text:style-name="P52">Les bons de commandes pourront être émis jusqu'au dernier jour de la période de validité du marché.</text:p>
      <text:p text:style-name="P52"/>
      <text:p text:style-name="P52"/>
      <text:p text:style-name="P52"/>
      <text:p text:style-name="P52"/>
      <text:p text:style-name="P52"/>
      <text:p text:style-name="P52"><text:soft-page-break/></text:p>
      <text:p text:style-name="P52"/>
      <text:p text:style-name="P52"/>
      <text:p text:style-name="P8"/>
      <text:h text:style-name="P80" text:outline-level="2">Date d'effet du marché</text:h>
      <text:p text:style-name="P52"><text:s/>La date de début de la période de validité et d'exécution du marché est la date de notification du marché au titulaire. </text:p>
      <text:p text:style-name="P23"/>
      <text:h text:style-name="P80" text:outline-level="2">Durée du marché - Période de validité</text:h>
      <text:p text:style-name="P24"><text:span text:style-name="T30">L</text:span><text:span text:style-name="T31">e marché prendra effet à compter de la date de notification du marché et s'achèvera</text:span><text:span text:style-name="T32"> </text:span><text:span text:style-name="T33">à la date de notification du marché d’assurance Tous Risques Chantiers concernant l’opération La Marina Olympique</text:span></text:p>
      <text:p text:style-name="P52"/>
      <text:p text:style-name="P52">Les bons de commandes pourront être émis jusqu'au dernier jour de la période de validité du marché.</text:p>
      <text:p text:style-name="P8"><text:s/></text:p>
      <text:h text:style-name="P76" text:outline-level="1">DOCUMENTS CONTRACTUELS</text:h>
      <text:p text:style-name="P52"><text:s/><text:span text:style-name="T11">Par dérogation à l'article 4.1 du C.C.A.G. PI</text:span><text:span text:style-name="T24">, les pièces constitutives du marché sont les suivantes par ordre de priorité décroissante :</text:span></text:p>
      <text:p text:style-name="P52">- Le présent cahier des clauses administratives particulières</text:p>
      <text:p text:style-name="P57">- l'annexe Cahier des Clauses Administratives Particulières : <text:span text:style-name="T29">la </text:span>notice descriptive de l'opération de construction visée par le futur marché d'assurance construction.</text:p>
      <text:p text:style-name="P52">- <text:span text:style-name="T1">L'</text:span>acte d'engagement </text:p>
      <text:p text:style-name="P52">- Le Bordereau de prix unitaires - cadre de réponse</text:p>
      <text:p text:style-name="P52">- Le cahier des clauses administratives générales (C.C.A.G.) applicable aux marchés publics de prestations intellectuelles approuvé par l'arrêté du 30 mars 2021 publié au JORF du 1er avril 2021</text:p>
      <text:p text:style-name="P52">- le Mémoire technique </text:p>
      <text:h text:style-name="P75" text:outline-level="1">DELAIS DE LIVRAISON ET/OU D'EXECUTION</text:h>
      <text:h text:style-name="P80" text:outline-level="2">Délais</text:h>
      <text:p text:style-name="P23"><text:s/>Le délai d'exécution est fixé sur chaque bon de commande pour l'exécution des prestations. Ce délai d'exécution pourra être prolongé au moyen de bons de commande modificatifs.</text:p>
      <text:p text:style-name="P23"/>
      <text:h text:style-name="P80" text:outline-level="2"><text:soft-page-break/>Emission des bons de commande </text:h>
      <text:p text:style-name="P23"><text:s/>Les commandes sont faites au fur et à mesure des besoins par le moyen de bons de commande délivrés par le service et qui comporteront :</text:p>
      <text:p text:style-name="P23"/>
      <text:p text:style-name="P23">• La référence au marché,</text:p>
      <text:p text:style-name="P23">•  La désignation de la prestation à effectuer</text:p>
      <text:p text:style-name="P23">• La quantité commandée,</text:p>
      <text:p text:style-name="P23">• Le lieu d'exécution,</text:p>
      <text:p text:style-name="P23">• Le délai d'exécution,</text:p>
      <text:p text:style-name="P23">• Le montant total en Euro HT et TTC du bon de commande</text:p>
      <text:p text:style-name="P23">• La date.</text:p>
      <text:p text:style-name="P23"/>
      <text:p text:style-name="P23"/>
      <text:p text:style-name="P23">La personne habilitée à signer les bons de commande est : <text:span text:style-name="T11">Madame le Chef de service émetteur du bon de commande.</text:span></text:p>
      <text:p text:style-name="P8"/>
      <text:p text:style-name="P23"><text:span text:style-name="T24">Les bons de commande seront notifiés par </text:span><text:span text:style-name="T25">courrier  ou par mail</text:span><text:span text:style-name="T24">.</text:span></text:p>
      <text:p text:style-name="P8"/>
      <text:p text:style-name="P8">Le délai d'exécution commence à courir à compter de la date de notification du bon de commande.</text:p>
      <text:h text:style-name="P75" text:outline-level="1">ENTREPRISES GROUPEES</text:h>
      <text:p text:style-name="P23">Le mandataire du groupement représente l'ensemble des entrepreneurs, vis-à-vis du représentant du pouvoir adjudicateur pour l'exécution du marché.</text:p>
      <text:p text:style-name="P23">Il assure, sous sa responsabilité, la coordination de ces entrepreneurs.</text:p>
      <text:p text:style-name="P23"/>
      <text:p text:style-name="P23"/>
      <text:p text:style-name="P8"><text:s/>Dans le cas d'entrepreneurs groupés solidaires, si le marché ne désigne pas l'entrepreneur mandataire, celui qui est énuméré le premier dans l'acte d'engagement est le mandataire des autres entrepreneurs.</text:p>
      <text:h text:style-name="P75" text:outline-level="1">CONDITIONS DE LIVRAISON ET D'EXECUTION</text:h>
      <text:h text:style-name="P80" text:outline-level="2">Transport <text:s/>et Emballages</text:h>
      <text:p text:style-name="P19">Les frais de transport ainsi que tous les frais liés à la logistique et aux déplacements du titulaire sont à sa charge.</text:p>
      <text:h text:style-name="P80" text:outline-level="2">Lieux d'exécution ou de livraison</text:h>
      <text:p text:style-name="P23"><text:s/>Les prestations sont réalisées dans les locaux du titulaire du marché. </text:p>
      <text:p text:style-name="P23"/>
      <text:p text:style-name="P23"/>
      <text:p text:style-name="P23"/>
      <text:h text:style-name="P75" text:outline-level="1"><text:soft-page-break/>CONDITIONS PARTICULIERES D'EXECUTION</text:h>
      <text:p text:style-name="P8"><text:s/>Il n'est pas prévu de dispositions particulières. </text:p>
      <text:h text:style-name="P75" text:outline-level="1">OPERATIONS DE VERIFICATIONS – ADMISSION</text:h>
      <text:p text:style-name="P23">Les vérifications et les décisions d'admission, de réfaction, d'ajournement ou de rejet sont effectuées dans les conditions prévues aux articles 28 et 29 du CCAG PI. </text:p>
      <text:p text:style-name="P23"/>
      <text:h text:style-name="P75" text:outline-level="1">GARANTIE CONTRACTUELLE</text:h>
      <text:h text:style-name="P80" text:outline-level="2">Durée de garantie</text:h>
      <text:p text:style-name="P46"/>
      <text:p text:style-name="P6">Sans objet.</text:p>
      <text:p text:style-name="P8"/>
      <text:h text:style-name="P80" text:outline-level="2">Point de départ de la garantie</text:h>
      <text:p text:style-name="P19">Sans objet.</text:p>
      <text:h text:style-name="P75" text:outline-level="1">PROPRIETE INTELLECTUELLE ET UTILISATION DES RESULTATS</text:h>
      <text:p text:style-name="P23"><text:s/>L'utilisation des résultats, et notamment les droits respectifs du pouvoir adjudicateur et du titulaire en la matière, sont définis à l'article 35 du CCAG PI.</text:p>
      <text:p text:style-name="P23"/>
      <text:p text:style-name="P23">Conformément à cette option, le titulaire du marché cède, à titre exclusif, l'intégralité des droits ou titres de toute nature afférents aux résultats permettant au pouvoir adjudicateur de les exploiter librement, y compris à des fins commerciales, pour les destinations précisées dans les documents particuliers du marché.</text:p>
      <text:p text:style-name="P23"><text:s/></text:p>
      <text:p text:style-name="P23"><text:s/></text:p>
      <text:h text:style-name="P75" text:outline-level="1">CONFIDENTIALITE - MESURES DE SECURITE</text:h>
      <text:p text:style-name="P23"><text:s/>La confidentialité et les mesures de sécurité sont soumises aux dispositions de l'article 5 du CCAG PI. </text:p>
      <text:p text:style-name="P23"/>
      <text:p text:style-name="P23"/>
      <text:h text:style-name="P75" text:outline-level="1"><text:soft-page-break/>MODALITES DE DETERMINATION DES PRIX</text:h>
      <text:h text:style-name="P80" text:outline-level="2">Nature du prix</text:h>
      <text:p text:style-name="P23"><text:s/><text:span text:style-name="T18">Prix unitaires :</text:span></text:p>
      <text:p text:style-name="P8"/>
      <text:p text:style-name="P8">Le marché est conclu aux prix unitaires figurant en annexe à l'acte d'engagement.</text:p>
      <text:p text:style-name="P8"/>
      <text:p text:style-name="P8">Le prix du marché résulte de l'application des quantités réellement exécutées aux prix unitaires du Bordereau des Prix Unitaires.</text:p>
      <text:p text:style-name="P8"/>
      <text:p text:style-name="P8">Le taux de la TVA à prendre en considération est celui en vigueur à la date du fait générateur, conformément à l'article 269 du CGI. </text:p>
      <text:p text:style-name="P23"/>
      <text:h text:style-name="P80" text:outline-level="2">Variations du prix</text:h>
      <text:p text:style-name="P23"/>
      <text:p text:style-name="P15"/>
      <text:p text:style-name="P15">Les prix sont <text:span text:style-name="T41">actualisables </text:span>selon les modalités fixées ci-après.</text:p>
      <text:p text:style-name="P15"/>
      <text:p text:style-name="P10"/>
      <text:p text:style-name="P10">Par dérogation à l'article 10.<text:span text:style-name="T42">2.4</text:span> du CCAG prestations intellectuelles, les prix du présent marché sont réputés établis sur la base des conditions économiques du mois de la date limite de remise des offres ; ce mois est appelé "mois zéro".</text:p>
      <text:p text:style-name="P10"/>
      <text:p text:style-name="P10">Si la procédure de passation a donné lieu à une négociation, la date à prendre en compte est la date limite de remise de l'offre finale par le titulaire.</text:p>
      <text:p text:style-name="P10"/>
      <text:p text:style-name="P9">L'index de référence "I" choisi en raison de sa structure pour l'actualisation des prix de prestations est <text:span text:style-name="T39">la valeur de l'</text:span>indice SYNTEC <text:span text:style-name="T38">(évolution du coût de la main d'oeuvre, essentiellement de nature intellectuelle, pour des prestations fournies).</text:span></text:p>
      <text:p text:style-name="P9"/>
      <text:p text:style-name="P9">L'actualisation du prix des prestations mentionnées ci-dessus est déterminée comme <text:s text:c="11"/>suit :</text:p>
      <text:p text:style-name="P9"><text:span text:style-name="T38">-</text:span> l'actualisation est effectuée en application du prix du marché d'un coefficient donné par la formule : Cn = Id-3/Io</text:p>
      <text:p text:style-name="P9"/>
      <text:p text:style-name="P27">Dans laquelle Io et Id-3 sont les valeurs prises respectivement au mois zéro et au mois d-3 par l'ind<text:span text:style-name="T40">ice</text:span> de référence I du marché, à compter de la date de notification du marché, sous réserve que le mois d du début du délai contractuel d'exécution des prestations soi<text:span text:style-name="T41">t</text:span> postérieur de plus de trois mois au mois zéro.</text:p>
      <text:p text:style-name="P8"/>
      <text:p text:style-name="P33"/>
      <text:p text:style-name="P65"><text:soft-page-break/></text:p>
      <text:p text:style-name="P67"/>
      <text:h text:style-name="P80" text:outline-level="2">Disparition d'indice</text:h>
      <text:p text:style-name="P23">Dans le cas de disparition d'indice, le nouvel indice de substitution préconisé par l'organisme qui l'établit sera de plein droit applicable dès lors qu'il correspond à la structure de prix de la prestation. </text:p>
      <text:p text:style-name="P23"/>
      <text:p text:style-name="P23">Dans l'hypothèse où aucun indice de substitution ne serait préconisé, les parties conviennent que la substitution d'indice sera effectuée par avenant après accord de chacune d'elles. </text:p>
      <text:p text:style-name="P23"/>
      <text:h text:style-name="P75" text:outline-level="1">AVANCE</text:h>
      <text:h text:style-name="P80" text:outline-level="2">Régime de l'avance</text:h>
      <text:p text:style-name="P23"><text:s/>S'agissant de marché(s) de moins de 50 000 € HT, aucune avance n'est prévue. </text:p>
      <text:p text:style-name="P23"/>
      <text:h text:style-name="P80" text:outline-level="2">Dispositions complémentaires</text:h>
      <text:p text:style-name="P25">S'agissant des marchés de moins de 50 000 € HT, aucune avance n'étant prévue, il n'est pas nécessaire de prévoir de dispositions complémentaires. </text:p>
      <text:p text:style-name="P23"><text:soft-page-break/></text:p>
      <text:h text:style-name="P75" text:outline-level="1">MODALITÉS DE REGLEMENT</text:h>
      <text:p text:style-name="P23">Les dispositions des articles R2191-20 à 22 du Code de la commande publique relatives aux acomptes sont applicables.</text:p>
      <text:p text:style-name="P23"/>
      <text:p text:style-name="P22">Les prestations seront payées après exécution du bon de commande. Pour les bons de commandes comprenant des types de prestations dont le délai d'exécution est supérieur à 3 mois, les paiements pourront s'effectuer en plusieurs fois, au moment des remises de livrables du bon de commande.</text:p>
      <text:p text:style-name="P22"/>
      <text:h text:style-name="P75" text:outline-level="1">PAIEMENT – ETABLISSEMENT DE LA FACTURE</text:h>
      <text:h text:style-name="P80" text:outline-level="2">Délais de paiements</text:h>
      <text:p text:style-name="P2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3"/>
      <text:p text:style-name="P23">Le délai global de paiement pourra être suspendu dans les conditions prévues par la règlementation en vigueur. </text:p>
      <text:h text:style-name="P80" text:outline-level="2">Intérêts moratoires</text:h>
      <text:p text:style-name="P2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3"/>
      <text:p text:style-name="P23">Le montant de l'indemnité forfaitaire pour frais de recouvrement est fixé à 40 Euros conformément à l'article D2192-35 du Code de la commande publique. </text:p>
      <text:h text:style-name="P80" text:outline-level="2">Modalités de paiement direct des sous-traitants</text:h>
      <text:p text:style-name="P46"/>
      <text:p text:style-name="P2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3"><text:soft-page-break/>Le paiement direct des sous-traitants régulièrement acceptés est mis en oeuvre selon les modalités prévues par le Code de la commande publique, et notamment, par ses articles R2193-11 à 16.</text:p>
      <text:p text:style-name="P23"/>
      <text:p text:style-name="P23">Les sous-traitants adressent leur demande de paiement, libellée au nom du pouvoir adjudicateur, au titulaire ainsi qu'à la personne désignée ci-après :</text:p>
      <text:p text:style-name="P23">Ville de Marseille</text:p>
      <text:p text:style-name="P23">Madame Olivia REGGIO</text:p>
      <text:p text:style-name="P23">Direction Générale Adjointe de la Ville plus verte et plus durable</text:p>
      <text:p text:style-name="P23">Direction de l'Architecture, de la Valorisation des Equipements et de leurs usages</text:p>
      <text:p text:style-name="P23">Direction Etudes et Grands Projets de Constructions</text:p>
      <text:p text:style-name="P23">Service Maîtrise d'Ouvrage</text:p>
      <text:p text:style-name="P23">Immeuble Allar - 9 rue Paul Brutus</text:p>
      <text:p text:style-name="P23">13233 MARSEILLE CEDEX 20</text:p>
      <text:p text:style-name="P23"/>
      <text:p text:style-name="P23">Le délai global de paiement du sous-traitant est de 30 jours. Ce délai est computé dans les conditions prévues aux articles R2192-22 et R2192-23 du Code de la commande publique.</text:p>
      <text:p text:style-name="P23"/>
      <text:h text:style-name="P80" text:outline-level="2">Présentation des demandes de paiement</text:h>
      <text:p text:style-name="P23">Les factures afférentes au marché sont établies en portant, outre les mentions légales, les indications suivantes</text:p>
      <text:p text:style-name="P23">- Le nom / la raison sociale et l'adresses du créancier </text:p>
      <text:p text:style-name="P23">- le numéro de SIRET </text:p>
      <text:p text:style-name="P23">- Le numéro de son compte bancaire ou postal tel qu'il est précisé à l'acte d'engagement </text:p>
      <text:p text:style-name="P23">- Le numéro et la date du marché et de chaque avenant </text:p>
      <text:p text:style-name="P20">- La date et le numéro du bon de commande</text:p>
      <text:p text:style-name="P8">- La nature des prestations</text:p>
      <text:p text:style-name="P8">- La quantité </text:p>
      <text:p text:style-name="P11">- Le prix de base hors <text:span text:style-name="T43">actualisation</text:span> et hors taxes </text:p>
      <text:p text:style-name="P8">- Le taux et le montant de la T.V.A. </text:p>
      <text:p text:style-name="P8">- Le montant total de la facture en euro HT et TTC</text:p>
      <text:p text:style-name="P8">- La date et le numéro de facture</text:p>
      <text:p text:style-name="P8">- Le coefficient et le montant HT de l'<text:span text:style-name="T43">actualisation</text:span> de prix</text:p>
      <text:p text:style-name="P8">- Tout rabais remise ristourne ou escompte acquis et chiffrable lors de l'opération et directement applicable à cette opération</text:p>
      <text:p text:style-name="P8"/>
      <text:p text:style-name="P8">Les factures dématérialisées indiquent l'adresse suivante :</text:p>
      <text:p text:style-name="P8">Ville de Marseille</text:p>
      <text:p text:style-name="P8">Madame Olivia REGGIO</text:p>
      <text:p text:style-name="P8">Direction Générale Adjointe de la Ville plus verte et plus durable</text:p>
      <text:p text:style-name="P8">Direction de l'Architecture, de la Valorisation des Equipements et de leurs usages</text:p>
      <text:p text:style-name="P8">Direction Etudes et Grands Projets de Constructions</text:p>
      <text:p text:style-name="P8">Service Maîtrise d'Ouvrage</text:p>
      <text:p text:style-name="P8">Immeuble Allar - 9 rue Paul Brutus</text:p>
      <text:p text:style-name="P13">13233 MARSEILLE CEDEX 20</text:p>
      <text:p text:style-name="P13"/>
      <text:p text:style-name="P14">Le paiement s'effectue suivant les règles de la comptabilité publique dans les conditions prévues aux articles 11 et 12 du CCAG PI.</text:p>
      <text:p text:style-name="P21"/>
      <text:p text:style-name="P21"><text:soft-page-break/>Pour les candidats européens sans établissement en France<text:span text:style-name="T24"> : en lieu et place du numéro de SIRET, indiquer le N° de TVA intracommunautaire</text:span></text:p>
      <text:p text:style-name="P14">N° de TVA intracommunautaire de la Ville de Marseille : FR75211300553 </text:p>
      <text:h text:style-name="P80" text:outline-level="2">Dématérialisation des factures</text:h>
      <text:p text:style-name="P23">Le titulaire, ainsi que ses éventuels sous-traitants admis au paiement direct, transmettent leurs factures sous forme électronique, conformément aux dispositions des articles L2192-1 à L2192-7 et R2192-1 à R2192-3 du Code de la Commande Publique.</text:p>
      <text:p text:style-name="P23"/>
      <text:p text:style-name="P23">Les factures doivent être envoyées de façon dématérialisée et gratuite en utilisant le "portail public de facturation" sécurisé Chorus Pro à l'adresse suivante : https://chorus-pro.gouv.fr</text:p>
      <text:p text:style-name="P23"/>
      <text:p text:style-name="P23">Ce portail permet d'intégrer automatiquement les données nécessaires à la mise en paiement des factures et d'économiser les coûts d'édition et d'envoi postal des factures ainsi que de suivre par internet l'état d'avancement de leur traitement.</text:p>
      <text:p text:style-name="P23"/>
      <text:p text:style-name="P23">Toutes les informations utiles aux modalités d'utilisation du portail et de transmission des factures sont <text:span text:style-name="T19">disponibles directement sur le site</text:span><text:span text:style-name="T24">.</text:span></text:p>
      <text:p text:style-name="P8"/>
      <text:p text:style-name="P23"><text:span text:style-name="T24">Pour accéder à la « structure »(au sens CHORUS PRO) Ville de Marseille adéquate, le titulaire sera informé du </text:span><text:span text:style-name="T26">numéro SIRET</text:span><text:span text:style-name="T24"> devant être utilisé.</text:span></text:p>
      <text:p text:style-name="P8"/>
      <text:p text:style-name="P23"><text:span text:style-name="T24">De même, la Ville de Marseille a choisi de rendre obligatoire la </text:span><text:span text:style-name="T26">référence à l'engagement</text:span><text:span text:style-name="T24">. Le ou les numéros d'engagement seront communiqués au titulaire par le service gestionnaire du marché ou par le service acheteur.</text:span></text:p>
      <text:p text:style-name="P8"/>
      <text:p text:style-name="P62">Sous peine d'irrecevabilité, les factures seront déposées dans CHORUS PRO en respectant l'obligation de renseignement exact des 2 numéros précités.</text:p>
      <text:h text:style-name="P75" text:outline-level="1">PENALITES</text:h>
      <text:h text:style-name="P80" text:outline-level="2">Pénalités de retard</text:h>
      <text:p text:style-name="P58"><text:span text:style-name="T38">Par dérogation à l'article 14.1.1 du CCAG-PI, e</text:span>n cas de retard dans l'exécution des prestations, imputable au titulaire, des pénalités de 100 euros HT par jour ouvré de retard seront appliquées. </text:p>
      <text:p text:style-name="P58"/>
      <text:p text:style-name="P58">Toutefois, le montant des pénalités de retard ne peut dépasser le montant total du bon de commande.</text:p>
      <text:p text:style-name="P58"/>
      <text:p text:style-name="P59">En application de l'article 14.1.2 du CCAG PI, le montant total des pénalités de retard ne peut excéder 10 % du montant total hors taxes du marché, ou du bon de commande.</text:p>
      <text:p text:style-name="P59"/>
      <text:p text:style-name="P73">Par dérogation de l’article 14.1.3 du CCAG <text:span text:style-name="T44">PI</text:span>, le titulaire est exonéré des pénalités dont le montant ne dépasse pas 300 euros <text:s/>pour l’ensemble du marché.</text:p>
      <text:p text:style-name="P56"/>
      <text:p text:style-name="P72"><text:soft-page-break/></text:p>
      <text:h text:style-name="P80" text:outline-level="2">Pénalités pour non respect des dispositions du Code du Travail</text:h>
      <text:p text:style-name="P2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4"> 50 </text:span><text:span text:style-name="T25">euros par jour de retard.</text:span></text:p>
      <text:p text:style-name="P8"/>
      <text:p text:style-name="P8">Le montant de cette pénalité sera au plus égal à 10% du montant du présent contrat et ne pourra excéder le montant des amendes encourues en application des articles L.8224-1, L.8224-2 et L.8224-5 du Code du Travail.</text:p>
      <text:h text:style-name="P80" text:outline-level="2">Autres pénalités</text:h>
      <text:p text:style-name="P23"><text:s/>Il n'est pas prévu d'autres pénalités. </text:p>
      <text:p text:style-name="P23"/>
      <text:p text:style-name="P23"/>
      <text:p text:style-name="P23"/>
      <text:h text:style-name="P75" text:outline-level="1">RESILIATION – EXECUTION DES PRESTATIONS AUX FRAIS ET RISQUES DU TITULAIRE</text:h>
      <text:p text:style-name="P23"><text:s/>L'ensemble des dispositions du CCAG PI (chapitre 7) est applicable.</text:p>
      <text:p text:style-name="P23"/>
      <text:p text:style-name="P23">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P23"/>
      <text:p text:style-name="P2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5" text:outline-level="1">CLAUSES DE GESTION DES DONNEES</text:h>
      <text:h text:style-name="P80" text:outline-level="2">Les contraintes réglementaires</text:h>
      <text:h text:style-name="P77" text:outline-level="3">Le RGS</text:h>
      <text:p text:style-name="P46"/>
      <text:p text:style-name="P28"><text:span text:style-name="T7">Le décret </text:span><text:span text:style-name="T11">RGS</text:span><text:span text:style-name="T24"> </text:span><text:span text:style-name="T28">(Référentiel Général de Sécurité)</text:span><text:span text:style-name="T24">, pris en application de</text:span><text:span text:style-name="T25"> l'ordonnance n° 2005-1516 du 8 Décembre 2005</text:span><text:span text:style-name="T24">, dite « ordonnance télé-services » et en vigueur depuis</text:span></text:p>
      <text:p text:style-name="P12"><text:soft-page-break/></text:p>
      <text:p text:style-name="P23"><text:span text:style-name="T24">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4">. </text:span></text:p>
      <text:h text:style-name="P77" text:outline-level="3">Le Règlement Général sur la Protection des Données (RGPD)</text:h>
      <text:p text:style-name="P2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23"/>
      <text:p text:style-name="P23">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23"/>
      <text:p text:style-name="P23">L'ensemble des conditions sont définies dans l'annexe « Protection des données et Politique de sécurité » de l'acte d'engagement, le cas échéant. </text:p>
      <text:p text:style-name="P23"/>
      <text:p text:style-name="P23"/>
      <text:p text:style-name="P23"/>
      <text:h text:style-name="P77" text:outline-level="3">Le Code du Patrimoine</text:h>
      <text:p text:style-name="P23">Les documents et données produits ou reçus par la Ville de Marseille constituent des archives publiques.</text:p>
      <text:p text:style-name="P23">Or, la <text:span text:style-name="T11">loi n°2015-195</text:span><text:span text:style-name="T24"> promulguée le 20 février 2015 et modifiant</text:span><text:span text:style-name="T25"> l'article L.111-1 du Code du Patrimoine</text:span><text:span text:style-name="T24">, qualifie les archives publiques de "</text:span><text:span text:style-name="T27">Trésors nationaux</text:span><text:span text:style-name="T24">"et ne peuvent donc sortir du territoire douanier qu'après autorisation du Service inter-ministériel des Archives de France (SIAF) et seulement dans certains cas précis. </text:span></text:p>
      <text:h text:style-name="P80" text:outline-level="2">Les clauses générales de confidentialité</text:h>
      <text:p text:style-name="P23">Les supports informatiques physiques et documents fournis par la <text:span text:style-name="T11">Ville de Marseille</text:span><text:span text:style-name="T24"> à la société prestataire restent la propriété de la </text:span><text:span text:style-name="T25">Ville de Marseille</text:span><text:span text:style-name="T24">.</text:span></text:p>
      <text:p text:style-name="P8"/>
      <text:p text:style-name="P8">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8"/>
      <text:p text:style-name="P8"/>
      <text:p text:style-name="P8"><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8"/>
      <text:p text:style-name="P20"><text:span text:style-name="T23">La société</text:span><text:span text:style-name="T24"> prestataire s'engage donc à respecter les obligations suivantes et à les faire respecter par son personnel :</text:span></text:p>
      <text:p text:style-name="P8"/>
      <text:p text:style-name="P8"/>
      <text:list xml:id="list826493961" text:style-name="List_20_1">
        <text:list-item>
          <text:p text:style-name="P7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8"/>
      <text:p text:style-name="P68"><text:line-break/></text:p>
      <text:list xml:id="list91257098503746" text:continue-numbering="true" text:style-name="List_20_1">
        <text:list-item>
          <text:p text:style-name="P78">ne pas utiliser les documents et informations traités à des fins autres que celles spécifiées dans ce marché ;</text:p>
        </text:list-item>
      </text:list>
      <text:p text:style-name="P68"/>
      <text:p text:style-name="P68"><text:line-break/></text:p>
      <text:list xml:id="list91256227529160" text:continue-numbering="true" text:style-name="List_20_1">
        <text:list-item>
          <text:p text:style-name="P78">ne pas divulguer ces documents ou informations à d'autres personnes, qu'il s'agisse de personnes privées ou publiques, physiques ou morales ;</text:p>
        </text:list-item>
      </text:list>
      <text:p text:style-name="P68"/>
      <text:p text:style-name="P68"><text:line-break/></text:p>
      <text:list xml:id="list91257908373417" text:continue-numbering="true" text:style-name="List_20_1">
        <text:list-item>
          <text:p text:style-name="P78">prendre toutes mesures permettant d'éviter toute utilisation détournée ou frauduleuse des fichiers informatiques en cours d'exécution du marché ;</text:p>
        </text:list-item>
      </text:list>
      <text:p text:style-name="P68"/>
      <text:p text:style-name="P68"><text:line-break/></text:p>
      <text:list xml:id="list91258003443986" text:continue-numbering="true" text:style-name="List_20_1">
        <text:list-item>
          <text:p text:style-name="P78">prendre toutes mesures de sécurité, notamment matérielle, pour assurer la conservation et l'intégrité des documents et informations traités pendant la durée du marché ;</text:p>
        </text:list-item>
      </text:list>
      <text:p text:style-name="P68"><text:line-break/></text:p>
      <text:list xml:id="list91257876783624" text:continue-numbering="true" text:style-name="List_20_1">
        <text:list-item>
          <text:p text:style-name="P78">échanger des informations personnelles, sensibles ou des authentifications/identifications uniquement de manière chiffrée ;</text:p>
        </text:list-item>
      </text:list>
      <text:p text:style-name="P68"/>
      <text:p text:style-name="P68"><text:line-break/></text:p>
      <text:list xml:id="list91256183293506" text:continue-numbering="true" text:style-name="List_20_1">
        <text:list-item>
          <text:p text:style-name="P78">en fin de marché à procéder à la mise à disposition de toutes les données appartenant à la Ville de Marseille ;</text:p>
        </text:list-item>
      </text:list>
      <text:p text:style-name="P68"/>
      <text:p text:style-name="P68"><text:line-break/></text:p>
      <text:list xml:id="list91256502423799" text:continue-numbering="true" text:style-name="List_20_1">
        <text:list-item>
          <text:p text:style-name="P78">et en fin de marché à procéder à la destruction de tous fichiers manuels ou informatisés stockant les informations saisies.</text:p>
        </text:list-item>
      </text:list>
      <text:p text:style-name="P68"/>
      <text:h text:style-name="P80" text:outline-level="2"><text:soft-page-break/>Les contrôles</text:h>
      <text:p text:style-name="P20">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
      <text:p text:style-name="P8">En cas de non-respect des dispositions précitées, la responsabilité du titulaire peut également être engagée sur la base des dispositions des articles 226-5 et 226-17 du nouveau code pénal.</text:p>
      <text:p text:style-name="P8"/>
      <text:p text:style-name="P20"><text:span text:style-name="T23">La Ville de Marseille</text:span><text:span text:style-name="T24"> pourra prononcer la résiliation du marché, sans indemnisation du titulaire, en cas de violation du secret professionnel ou de non-respect des dispositions précitées.</text:span></text:p>
      <text:p text:style-name="P8"/>
      <text:p text:style-name="P8"><text:s/></text:p>
      <text:h text:style-name="P80" text:outline-level="2">Phase de réversibilité</text:h>
      <text:p text:style-name="P23">Au terme du marché, le prestataire s'engage à faciliter la réversibilité selon les modalités choisies par la <text:span text:style-name="T11">Ville de Marseille</text:span><text:span text:style-name="T24"> et à fournir toutes les informations et prestations utiles à sa mise en oeuvre.</text:span></text:p>
      <text:p text:style-name="P8"/>
      <text:p text:style-name="P23"><text:span text:style-name="T24">La fourniture de toutes les</text:span><text:span text:style-name="T25"> informations relatives à l'exécution du marché</text:span><text:span text:style-name="T24">, la </text:span><text:span text:style-name="T25">documentation</text:span><text:span text:style-name="T24"> constituée durant la prestation, sous forme électronique mise à jour, ainsi que le</text:span><text:span text:style-name="T25"> transfert de connaissance</text:span><text:span text:style-name="T24"> sont inclus dans le présent marché.</text:span></text:p>
      <text:p text:style-name="P8"/>
      <text:p text:style-name="P8">Ce transfert se fera directement aux équipes de la Ville de Marseille.</text:p>
      <text:p text:style-name="P8"/>
      <text:p text:style-name="P8"/>
      <text:p text:style-name="P8"/>
      <text:p text:style-name="P8"/>
      <text:h text:style-name="P75" text:outline-level="1">LOGICIEL E-ATTESTATIONS</text:h>
      <text:p text:style-name="P2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3">- les attestations fiscales et sociales,</text:p>
      <text:p text:style-name="P23">- l'inscription au RCS (K ou K Bis),</text:p>
      <text:p text:style-name="P23">- la garantie décennale pour les marchés de travaux,</text:p>
      <text:p text:style-name="P23">- la liste nominative des travailleurs étrangers</text:p>
      <text:p text:style-name="P23">- l'attestation sur l'honneur relative à l'égalité réelle entre les femmes et les hommes</text:p>
      <text:p text:style-name="P23"/>
      <text:p text:style-name="P23">Cette démarche présente l'avantage de limiter les échanges administratifs lors de la notification et de l'exécution des marchés. Par ailleurs, le logiciel garantit la confidentialité des documents déposés.</text:p>
      <text:p text:style-name="P23">L'interface e-attestations est une solution <text:span text:style-name="T11">gratuite</text:span><text:span text:style-name="T24"> de dépôt et de mise à jour, l'adresse du site est la suivante : http://www.e-attestations.com/</text:span></text:p>
      <text:h text:style-name="P75" text:outline-level="1"><text:soft-page-break/>LOI APPLICABLE</text:h>
      <text:p text:style-name="P2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5" text:outline-level="1">CONFORMITE AUX NORMES</text:h>
      <text:p text:style-name="P23"/>
      <text:p text:style-name="P7">Ils n'est pas prévu de dispositions particulières relatives aux normes.</text:p>
      <text:h text:style-name="P75" text:outline-level="1">ASSURANCES</text:h>
      <text:p text:style-name="P22">Conformément à l'article 9 du CCAG PI, le titulaire doit contracter les assurances permettant de garantir sa responsabilité à l'égard du pouvoir adjudicateur et des tiers, victimes d'accidents ou de dommages causés par l'exécution des prestations.</text:p>
      <text:p text:style-name="P22"/>
      <text:p text:style-name="P22">Le titulaire doit justifier, dans un délai de quinze jours à compter de la notification du marché et avent tout début d'exécution de celui-ci, qu'il est titulaire de ces contrats d'assurances, au moyen d'une attestaion établissant l'étendue de la responsabilité garantie.</text:p>
      <text:p text:style-name="P22"/>
      <text:p text:style-name="P22">A tout moment durant l'exécution du marché, le titulaire doit êtr en mesure de produire cette attestation, sur demande du pouvoir adjudicateur et dans un délai de quinze jours à compter de la réception de la demande.</text:p>
      <text:h text:style-name="P75" text:outline-level="1">DEROGATIONS AUX DOCUMENTS GENERAUX</text:h>
      <text:p text:style-name="P23">Les dérogations explicitées dans les articles désignés ci-après du C.C.A.P. sont apportées aux articles suivants des documents et des normes françaises homologuées ci-après :</text:p>
      <text:p text:style-name="P23">Dérogations au CCAG PI:</text:p>
      <text:p text:style-name="P23">- l'article 4 déroge à l'article 4.1</text:p>
      <text:p text:style-name="P23">- l'article <text:span text:style-name="T1">11</text:span>.2 déroge à l'article 10.2.4 </text:p>
      <text:p text:style-name="P64"><text:span text:style-name="T7">- l'article </text:span><text:span text:style-name="T9">15.1</text:span><text:span text:style-name="T7"> déroge </text:span><text:span text:style-name="T10">aux articles 14.1.1 et 14.1.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use-window-font-color="true"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style style:name="Normal" style:family="paragraph" style:parent-style-name="Standard">
      <style:text-properties fo:font-style="normal" style:text-underline-style="none" fo:font-weight="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7addf"/>
    </style:style>
    <style:style style:name="MP3" style:family="paragraph" style:parent-style-name="Footer">
      <style:paragraph-properties fo:padding="0cm" fo:border="none" style:shadow="none"/>
    </style:style>
    <style:style style:name="MT1" style:family="text">
      <style:text-properties officeooo:rsid="0014fcc2"/>
    </style:style>
    <style:style style:name="MT2" style:family="text">
      <style:text-properties fo:color="#000000" style:font-name="Arial" fo:font-size="8pt" fo:language="fr" fo:country="FR" fo:font-style="italic" fo:font-weight="normal" officeooo:rsid="00082be0"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style style:name="MT4" style:family="text">
      <style:text-properties style:use-window-font-color="true"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CAHIER DES CLAUSES ADMINISTRATIVES PARTICULIERES" text:name="TypeDocument"/>
        </text:user-field-decls>
        <text:p text:style-name="MP1"><text:span text:style-name="MT1">DAVEU</text:span> / <text:user-field-get text:name="TypeDocument">CAHIER DES CLAUSES ADMINISTRATIVES PARTICULIERES</text:user-field-get></text:p>
        <text:p text:style-name="MP2"><text:span text:style-name="Police_20_par_20_défaut"><text:span text:style-name="MT2">Assistance et conseil à la passation d’un marché d’assurance Tous Risques Chantiers concernant l’opération La Marina Olympique</text:span></text:span><text:span text:style-name="MT3"><text:tab/><text:tab/></text:span><text:span text:style-name="MT4"><text:page-number text:select-page="current">20</text:page-number></text:span><text:span text:style-name="Page_20_Number"><text:span text:style-name="MT4">/</text:span></text:span><text:span text:style-name="MT4"><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0T11:26:40</meta:creation-date>
    <meta:editing-duration>PT1H35M39S</meta:editing-duration>
    <meta:editing-cycles>27</meta:editing-cycles>
    <meta:generator>LibreOffice/5.3.6.1$Windows_x86 LibreOffice_project/686f202eff87ef707079aeb7f485847613344eb7</meta:generator>
    <dc:date>2022-03-31T17:34:43.044000000</dc:date>
    <meta:print-date>2022-03-02T15:16:49.188000000</meta:print-date>
    <meta:document-statistic meta:table-count="0" meta:image-count="1" meta:object-count="0" meta:page-count="20" meta:paragraph-count="337" meta:word-count="4922" meta:character-count="31128" meta:non-whitespace-character-count="26388"/>
    <meta:user-defined meta:name="Info 1"/>
    <meta:user-defined meta:name="Info 2"/>
    <meta:user-defined meta:name="Info 3"/>
    <meta:user-defined meta:name="Info 4"/>
  </office:meta>
</office:document-meta>
</file>