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ItalicMT" svg:font-family="Arial-ItalicMT"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0a0780" fo:background-color="transparent" style:font-size-asian="10.5pt" style:font-size-complex="10.5pt"/>
    </style:style>
    <style:style style:name="P9"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0a1963" fo:background-color="transparent" style:font-size-asian="10.5pt" style:font-size-complex="10.5pt"/>
    </style:style>
    <style:style style:name="P10" style:family="paragraph" style:parent-style-name="Standard">
      <style:text-properties style:font-name="Arial" fo:font-weight="bold" officeooo:paragraph-rsid="000a0780" style:font-weight-asian="bold" style:font-weight-complex="bold"/>
    </style:style>
    <style:style style:name="P11" style:family="paragraph" style:parent-style-name="Standard">
      <style:text-properties style:font-name="Arial" fo:font-weight="bold" officeooo:rsid="0021570f" officeooo:paragraph-rsid="000a0780" style:font-weight-asian="bold" style:font-weight-complex="bold"/>
    </style:style>
    <style:style style:name="P12" style:family="paragraph" style:parent-style-name="Standard">
      <style:text-properties style:font-name="Arial" fo:font-style="normal" style:text-underline-style="none" fo:font-weight="normal" officeooo:rsid="0010aaef" officeooo:paragraph-rsid="000a0780" fo:background-color="transparent"/>
    </style:style>
    <style:style style:name="P13" style:family="paragraph" style:parent-style-name="Standard">
      <style:text-properties style:font-name="Arial" fo:font-style="normal" style:text-underline-style="none" fo:font-weight="bold" officeooo:rsid="0010aaef" officeooo:paragraph-rsid="000a0780" fo:background-color="transparent" style:font-weight-asian="bold" style:font-weight-complex="bold"/>
    </style:style>
    <style:style style:name="P14" style:family="paragraph" style:parent-style-name="Standard">
      <style:text-properties style:font-name="Arial" officeooo:paragraph-rsid="000a0780"/>
    </style:style>
    <style:style style:name="P15" style:family="paragraph" style:parent-style-name="Standard">
      <style:paragraph-properties fo:text-align="justify" style:justify-single-word="false"/>
      <style:text-properties style:font-name="Arial" fo:font-size="10.5pt" fo:font-style="normal" style:text-underline-style="none" fo:font-weight="normal" officeooo:paragraph-rsid="000a1963" style:font-size-asian="10.5pt" style:font-size-complex="10.5pt"/>
    </style:style>
    <style:style style:name="P16" style:family="paragraph" style:parent-style-name="Standard">
      <style:paragraph-properties fo:text-align="justify" style:justify-single-word="false"/>
      <style:text-properties style:font-name="Arial" fo:font-size="10.5pt" officeooo:paragraph-rsid="000a1963" style:font-size-asian="10.5pt" style:font-size-complex="10.5pt"/>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0a0780"/>
    </style:style>
    <style:style style:name="P19" style:family="paragraph" style:parent-style-name="Standard">
      <style:text-properties style:text-underline-style="solid" style:text-underline-width="auto" style:text-underline-color="font-color" fo:font-weight="bold" officeooo:paragraph-rsid="000a1963"/>
    </style:style>
    <style:style style:name="P20" style:family="paragraph" style:parent-style-name="Standard">
      <style:text-properties style:text-underline-style="solid" style:text-underline-width="auto" style:text-underline-color="font-color" officeooo:paragraph-rsid="000a0780"/>
    </style:style>
    <style:style style:name="P21" style:family="paragraph" style:parent-style-name="Standard">
      <style:text-properties fo:font-weight="bold"/>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font-weight="bold" officeooo:paragraph-rsid="000a1963" style:font-weight-asian="bold" style:font-weight-complex="bold"/>
    </style:style>
    <style:style style:name="P24" style:family="paragraph" style:parent-style-name="Standard">
      <style:text-properties fo:font-weight="bold" officeooo:paragraph-rsid="000a1963"/>
    </style:style>
    <style:style style:name="P25" style:family="paragraph" style:parent-style-name="Standard">
      <style:text-properties fo:font-style="normal" style:text-underline-style="none" fo:font-weight="normal"/>
    </style:style>
    <style:style style:name="P26" style:family="paragraph" style:parent-style-name="Standard">
      <style:text-properties fo:font-style="normal" style:text-underline-style="none" fo:font-weight="normal" officeooo:paragraph-rsid="000a0780"/>
    </style:style>
    <style:style style:name="P27" style:family="paragraph" style:parent-style-name="Standard">
      <style:paragraph-properties fo:text-align="start" style:justify-single-word="false"/>
      <style:text-properties fo:font-style="normal" style:text-underline-style="none" fo:font-weight="normal" officeooo:paragraph-rsid="000a1963"/>
    </style:style>
    <style:style style:name="P28" style:family="paragraph" style:parent-style-name="Standard">
      <style:text-properties fo:font-style="normal" style:text-underline-style="none" fo:font-weight="normal" officeooo:paragraph-rsid="000a1963"/>
    </style:style>
    <style:style style:name="P29" style:family="paragraph" style:parent-style-name="Standard">
      <style:text-properties fo:font-style="normal" style:text-underline-style="none" fo:font-weight="bold" officeooo:paragraph-rsid="000a0780"/>
    </style:style>
    <style:style style:name="P30" style:family="paragraph" style:parent-style-name="Standard">
      <style:text-properties fo:font-style="normal" style:text-underline-style="none" fo:font-weight="bold" officeooo:paragraph-rsid="000a0780" fo:background-color="transparent" style:font-weight-asian="bold" style:font-weight-complex="bold"/>
    </style:style>
    <style:style style:name="P31" style:family="paragraph" style:parent-style-name="Standard">
      <style:text-properties officeooo:paragraph-rsid="000a0780"/>
    </style:style>
    <style:style style:name="P32" style:family="paragraph" style:parent-style-name="Standard">
      <style:text-properties officeooo:rsid="00106f86" officeooo:paragraph-rsid="000a0780" fo:background-color="transparent"/>
    </style:style>
    <style:style style:name="P33" style:family="paragraph" style:parent-style-name="Standard">
      <style:text-properties officeooo:paragraph-rsid="000a0780" fo:background-color="transparent"/>
    </style:style>
    <style:style style:name="P34" style:family="paragraph" style:parent-style-name="Standard">
      <style:text-properties officeooo:paragraph-rsid="000a1963"/>
    </style:style>
    <style:style style:name="P35" style:family="paragraph" style:parent-style-name="Standard">
      <style:text-properties fo:font-style="italic" style:text-underline-style="none" fo:font-weight="normal" officeooo:paragraph-rsid="000a1963"/>
    </style:style>
    <style:style style:name="P36" style:family="paragraph" style:parent-style-name="Standard">
      <style:text-properties officeooo:paragraph-rsid="000f0715"/>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Table">
      <style:paragraph-properties fo:text-align="start" style:justify-single-word="false"/>
    </style:style>
    <style:style style:name="P42" style:family="paragraph" style:parent-style-name="Table">
      <style:paragraph-properties fo:text-align="center" style:justify-single-word="false"/>
      <style:text-properties officeooo:paragraph-rsid="000a0780"/>
    </style:style>
    <style:style style:name="P43" style:family="paragraph" style:parent-style-name="Standard">
      <style:paragraph-properties fo:break-after="page"/>
      <style:text-properties style:font-name="Arial"/>
    </style:style>
    <style:style style:name="P44" style:family="paragraph" style:parent-style-name="Intitule2">
      <style:text-properties officeooo:rsid="000a0780" officeooo:paragraph-rsid="000a0780"/>
    </style:style>
    <style:style style:name="P45" style:family="paragraph" style:parent-style-name="Standard">
      <style:text-properties fo:color="#000000" officeooo:rsid="00163de3" officeooo:paragraph-rsid="001681e1"/>
    </style:style>
    <style:style style:name="P46" style:family="paragraph" style:parent-style-name="Standard">
      <style:text-properties fo:color="#000000" style:font-name="ArialMT" fo:font-size="10.5pt" style:text-underline-style="none" fo:font-weight="normal" officeooo:rsid="0011f08a" officeooo:paragraph-rsid="001681e1" style:font-size-asian="10.5pt" style:font-weight-asian="normal" style:font-weight-complex="normal"/>
    </style:style>
    <style:style style:name="P47" style:family="paragraph" style:parent-style-name="Standard">
      <style:text-properties fo:color="#000000" style:font-name="ArialMT" fo:font-size="10.5pt" style:text-underline-style="solid" style:text-underline-width="auto" style:text-underline-color="font-color" fo:font-weight="bold" officeooo:rsid="00163de3" officeooo:paragraph-rsid="001681e1" style:font-size-asian="10.5pt" style:font-weight-asian="bold" style:font-weight-complex="bold"/>
    </style:style>
    <style:style style:name="P48" style:family="paragraph" style:parent-style-name="Standard">
      <style:paragraph-properties fo:text-align="start" style:justify-single-word="false"/>
      <style:text-properties fo:color="#000000" style:font-name="ArialMT" fo:font-size="10.5pt" officeooo:paragraph-rsid="001681e1" style:font-size-asian="10.5pt"/>
    </style:style>
    <style:style style:name="P49" style:family="paragraph" style:parent-style-name="Standard">
      <style:text-properties fo:color="#000000" style:font-name="ArialMT" fo:font-size="10.5pt" fo:font-style="italic" officeooo:rsid="0011f08a" officeooo:paragraph-rsid="001681e1" style:font-size-asian="10.5pt" style:font-style-asian="italic" style:font-style-complex="italic"/>
    </style:style>
    <style:style style:name="P50" style:family="paragraph" style:parent-style-name="Standard">
      <style:text-properties fo:color="#000000" officeooo:paragraph-rsid="001681e1"/>
    </style:style>
    <style:style style:name="P51" style:family="paragraph" style:parent-style-name="Standard">
      <style:text-properties fo:color="#000000" fo:font-style="italic" officeooo:paragraph-rsid="001681e1" style:font-style-asian="italic" style:font-style-complex="italic"/>
    </style:style>
    <style:style style:name="P52" style:family="paragraph" style:parent-style-name="Standard">
      <style:paragraph-properties fo:text-align="start" style:justify-single-word="false"/>
      <style:text-properties fo:color="#000000" officeooo:paragraph-rsid="001681e1"/>
    </style:style>
    <style:style style:name="P53" style:family="paragraph" style:parent-style-name="Standard">
      <style:text-properties officeooo:paragraph-rsid="00143854"/>
    </style:style>
    <style:style style:name="P54" style:family="paragraph" style:parent-style-name="Standard">
      <style:text-properties officeooo:paragraph-rsid="000a0780"/>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MT" fo:font-size="10.5pt" fo:language="zxx" fo:country="none" style:text-underline-style="solid" style:text-underline-width="auto" style:text-underline-color="font-color" fo:font-weight="bold" officeooo:paragraph-rsid="0010c22c" style:font-size-asian="10.5pt" style:language-asian="zxx" style:country-asian="none" style:font-weight-asian="bold" style:language-complex="zxx" style:country-complex="none" style:font-weight-complex="bold"/>
    </style:style>
    <style:style style:name="P56" style:family="paragraph" style:parent-style-name="Heading_20_1">
      <style:text-properties officeooo:paragraph-rsid="000a0780"/>
    </style:style>
    <style:style style:name="P57" style:family="paragraph" style:parent-style-name="Heading_20_1">
      <style:text-properties officeooo:paragraph-rsid="000a1963"/>
    </style:style>
    <style:style style:name="P58" style:family="paragraph" style:parent-style-name="Contents_20_1">
      <style:paragraph-properties>
        <style:tab-stops>
          <style:tab-stop style:position="14.64cm" style:type="right" style:leader-style="dotted" style:leader-text="."/>
        </style:tab-stops>
      </style:paragraph-properties>
    </style:style>
    <style:style style:name="P59" style:family="paragraph" style:parent-style-name="Heading_20_2">
      <style:text-properties officeooo:paragraph-rsid="000a0780"/>
    </style:style>
    <style:style style:name="P60" style:family="paragraph" style:parent-style-name="Contents_20_2">
      <style:paragraph-properties>
        <style:tab-stops>
          <style:tab-stop style:position="14.64cm" style:type="right" style:leader-style="dotted" style:leader-text="."/>
        </style:tab-stops>
      </style:paragraph-properties>
    </style:style>
    <style:style style:name="P61" style:family="paragraph" style:parent-style-name="Contents_20_Heading" style:master-page-name="">
      <style:paragraph-properties style:page-number="auto" fo:break-before="page"/>
    </style:style>
    <style:style style:name="P6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pt" fo:font-style="normal" style:text-underline-style="none" fo:font-weight="normal" officeooo:rsid="000ef6a0" style:font-size-asian="10pt" style:font-weight-asian="normal" style:font-size-complex="10pt" style:font-weight-complex="normal"/>
    </style:style>
    <style:style style:name="T3" style:family="text">
      <style:text-properties fo:color="#000000" style:font-name="Arial" fo:font-size="10pt" fo:font-style="normal" style:text-underline-style="none" fo:font-weight="normal" officeooo:rsid="002f0222" style:font-size-asian="10pt" style:font-weight-asian="normal" style:font-size-complex="10pt" style:font-weight-complex="normal"/>
    </style:style>
    <style:style style:name="T4" style:family="text">
      <style:text-properties fo:color="#000000" fo:font-style="normal" style:text-underline-style="none" fo:font-weight="bold" style:font-weight-asian="bold" style:font-weight-complex="bold"/>
    </style:style>
    <style:style style:name="T5" style:family="text">
      <style:text-properties fo:color="#000000" fo:font-style="normal" style:text-underline-style="none" fo:font-weight="bold" officeooo:rsid="000a0780" style:font-weight-asian="bold" style:font-weight-complex="bold"/>
    </style:style>
    <style:style style:name="T6" style:family="text">
      <style:text-properties fo:color="#000000" fo:background-color="transparent" loext:char-shading-value="0"/>
    </style:style>
    <style:style style:name="T7" style:family="text">
      <style:text-properties fo:color="#000000" style:text-line-through-style="none" style:text-line-through-type="none" fo:language="zxx" fo:country="none" fo:background-color="transparent" loext:char-shading-value="0"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8" style:family="text">
      <style:text-properties fo:color="#000000" style:font-name="ArialMT" fo:font-size="10.5pt" fo:font-style="normal" style:text-underline-style="none" fo:font-weight="bold" officeooo:rsid="0011f08a" style:font-size-asian="10.5pt" style:font-style-asian="normal" style:font-weight-asian="bold" style:font-style-complex="normal" style:font-weight-complex="bold"/>
    </style:style>
    <style:style style:name="T9" style:family="text">
      <style:text-properties fo:color="#000000" style:font-name="ArialMT" fo:font-size="10.5pt" fo:font-style="normal" style:text-underline-style="none" fo:font-weight="bold" officeooo:rsid="001757e6" style:font-size-asian="10.5pt" style:font-style-asian="normal" style:font-weight-asian="bold" style:font-style-complex="normal" style:font-weight-complex="bold"/>
    </style:style>
    <style:style style:name="T10" style:family="text">
      <style:text-properties style:font-name="Arial"/>
    </style:style>
    <style:style style:name="T11" style:family="text">
      <style:text-properties style:font-name="Arial" fo:font-size="8pt" style:font-size-asian="8pt" style:font-size-complex="8pt"/>
    </style:style>
    <style:style style:name="T12" style:family="text">
      <style:text-properties style:font-name="Arial" officeooo:rsid="000deec1"/>
    </style:style>
    <style:style style:name="T13" style:family="text">
      <style:text-properties fo:font-weight="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bold" officeooo:rsid="0021570f" style:font-weight-asian="bold" style:font-weight-complex="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fo:font-style="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bold" style:font-weight-asian="bold" style:font-weight-complex="bold"/>
    </style:style>
    <style:style style:name="T25" style:family="text">
      <style:text-properties fo:font-style="normal" style:text-underline-style="none" fo:font-weight="bold" officeooo:rsid="000a0780" style:font-weight-asian="bold" style:font-weight-complex="bold"/>
    </style:style>
    <style:style style:name="T26" style:family="text">
      <style:text-properties fo:font-style="normal" fo:font-weight="normal"/>
    </style:style>
    <style:style style:name="T27" style:family="text">
      <style:text-properties fo:font-style="normal" style:text-underline-style="solid" style:text-underline-width="auto" style:text-underline-color="font-color"/>
    </style:style>
    <style:style style:name="T28" style:family="text">
      <style:text-properties officeooo:rsid="000a0780"/>
    </style:style>
    <style:style style:name="T29" style:family="text">
      <style:text-properties officeooo:rsid="000b3849"/>
    </style:style>
    <style:style style:name="T30" style:family="text">
      <style:text-properties officeooo:rsid="0021570f"/>
    </style:style>
    <style:style style:name="T31" style:family="text">
      <style:text-properties officeooo:rsid="000b0a1b"/>
    </style:style>
    <style:style style:name="T32" style:family="text">
      <style:text-properties officeooo:rsid="002271b2"/>
    </style:style>
    <style:style style:name="T33" style:family="text">
      <style:text-properties fo:font-style="italic"/>
    </style:style>
    <style:style style:name="T34" style:family="text">
      <style:text-properties fo:font-style="italic" style:text-underline-style="none" fo:font-weight="normal"/>
    </style:style>
    <style:style style:name="T35" style:family="text">
      <style:text-properties fo:font-style="italic" style:font-style-asian="italic" style:font-style-complex="italic"/>
    </style:style>
    <style:style style:name="T36" style:family="text">
      <style:text-properties officeooo:rsid="006cb00f"/>
    </style:style>
    <style:style style:name="T37" style:family="text">
      <style:text-properties officeooo:rsid="000a1963"/>
    </style:style>
    <style:style style:name="T38" style:family="text">
      <style:text-properties style:font-name="ArialMT" fo:font-size="10.5pt" style:text-underline-style="solid" style:text-underline-width="auto" style:text-underline-color="font-color" fo:font-weight="bold" style:font-size-asian="10.5pt" style:font-weight-asian="bold" style:font-weight-complex="bold"/>
    </style:style>
    <style:style style:name="T39" style:family="text">
      <style:text-properties style:font-name="ArialMT" fo:font-size="10.5pt" style:text-underline-style="solid" style:text-underline-width="auto" style:text-underline-color="font-color" fo:font-weight="bold" officeooo:rsid="001757e6" style:font-size-asian="10.5pt" style:font-weight-asian="bold" style:font-weight-complex="bold"/>
    </style:style>
    <style:style style:name="T40" style:family="text">
      <style:text-properties style:font-name="ArialMT" fo:font-size="10.5pt" style:text-underline-style="none" fo:font-weight="normal" style:font-size-asian="10.5pt" style:font-weight-asian="normal" style:font-weight-complex="normal"/>
    </style:style>
    <style:style style:name="T41" style:family="text">
      <style:text-properties style:font-name="ArialMT" fo:font-size="10.5pt" style:text-underline-style="none" fo:font-weight="normal" officeooo:rsid="0011f08a" style:font-size-asian="10.5pt" style:font-weight-asian="normal" style:font-weight-complex="normal"/>
    </style:style>
    <style:style style:name="T42" style:family="text">
      <style:text-properties style:font-name="ArialMT" fo:font-size="10.5pt" style:font-size-asian="10.5pt"/>
    </style:style>
    <style:style style:name="T43" style:family="text">
      <style:text-properties style:font-name="ArialMT" fo:font-size="10.5pt" officeooo:rsid="00163de3" style:font-size-asian="10.5pt"/>
    </style:style>
    <style:style style:name="T44" style:family="text">
      <style:text-properties style:font-name="ArialMT" fo:font-size="10.5pt" officeooo:rsid="001513ad" style:font-size-asian="10.5pt"/>
    </style:style>
    <style:style style:name="T45" style:family="text">
      <style:text-properties style:font-name="ArialMT" fo:font-size="10.5pt" officeooo:rsid="001757e6" style:font-size-asian="10.5pt"/>
    </style:style>
    <style:style style:name="T46" style:family="text">
      <style:text-properties style:font-name="ArialMT" fo:font-size="10.5pt" officeooo:rsid="0006943b" style:font-size-asian="10.5pt"/>
    </style:style>
    <style:style style:name="T47" style:family="text">
      <style:text-properties style:font-name="Arial-ItalicMT" fo:font-size="10.5pt" fo:font-style="italic" style:font-size-asian="10.5pt" style:font-style-asian="italic" style:font-style-complex="italic"/>
    </style:style>
    <style:style style:name="T48" style:family="text">
      <style:text-properties officeooo:rsid="001757e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Travaux de création et de grosses réparations des espaces verts dans les  9e et 10e arrondissemen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17" text:name="NumeroConsultation"/>
        <text:user-field-decl office:value-type="string" office:string-value="Appel d'offres ouvert" text:name="ProcedurePassation"/>
        <text:user-field-decl office:value-type="string" office:string-value="Acte d'engagement" text:name="TitreDocument"/>
      </text:user-field-decls>
      <text:p text:style-name="P6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de création et de grosses réparations des espaces verts dans les  9e et 10e arrondissements</text:user-field-get></text:p>
      <text:p text:style-name="Intitule2"/>
      <text:p text:style-name="P44">- Lot 2 : EVT 9-10</text:p>
      <text:p text:style-name="Intitule2"/>
      <text:p text:style-name="Text_20_body"/>
      <text:p text:style-name="Text_20_body"/>
      <text:p text:style-name="Text_20_body"/>
      <text:p text:style-name="Text_20_body"/>
      <text:p text:style-name="P37"><text:span text:style-name="T18">Numéro de la consultation<text:tab/>:</text:span><text:span text:style-name="T15"><text:tab/></text:span><text:span text:style-name="T14"><text:user-field-get text:name="NumeroConsultation">2022_41603_0017</text:user-field-get></text:span></text:p>
      <text:p text:style-name="P6"/>
      <text:p text:style-name="P7"/>
      <text:p text:style-name="P38"><text:span text:style-name="T18">Procédure de passation :</text:span><text:span text:style-name="T15"><text:tab/></text:span><text:span text:style-name="T14"><text:user-field-get text:name="ProcedurePassation">Appel d'offres ouvert</text:user-field-get></text:span></text:p>
      <text:p text:style-name="P4"/>
      <text:p text:style-name="P40"/>
      <text:p text:style-name="P39"><text:span text:style-name="T19">Date de notification :</text:span><text:span text:style-name="T20"><text:tab/></text:span></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1">Sommaire</text:p>
          </text:index-title>
          <text:p text:style-name="P58"><text:span text:style-name="Strong_20_Emphasis">Article 1 - </text:span><text:s text:c="2"/><text:span text:style-name="Strong_20_Emphasis">INFORMATIONS ADMINISTRATIVES (RENSEIGNE PAR LA COLLECTIVITE)</text:span><text:tab/>3</text:p>
          <text:p text:style-name="P60">1.1 <text:s text:c="2"/>Marché<text:tab/>3</text:p>
          <text:p text:style-name="P60">1.2 <text:s text:c="2"/>Pouvoir adjudicateur<text:tab/>3</text:p>
          <text:p text:style-name="P60">1.3 <text:s text:c="2"/>Informations comptables et financières<text:tab/>3</text:p>
          <text:p text:style-name="P60">1.4 <text:s text:c="2"/>Code CPV<text:tab/>3</text:p>
          <text:p text:style-name="P58"><text:span text:style-name="Strong_20_Emphasis">Article 2 - </text:span><text:s text:c="2"/><text:span text:style-name="Strong_20_Emphasis">CONTRACTANT(S)</text:span><text:tab/>4</text:p>
          <text:p text:style-name="P60">2.1 <text:s text:c="2"/>Identification<text:tab/>4</text:p>
          <text:p text:style-name="P60">2.2 <text:s text:c="2"/>Compte à créditer<text:tab/>6</text:p>
          <text:p text:style-name="P58"><text:span text:style-name="Strong_20_Emphasis">Article 3 - </text:span><text:s text:c="2"/><text:span text:style-name="Strong_20_Emphasis">OBJET</text:span><text:tab/>7</text:p>
          <text:p text:style-name="P58"><text:span text:style-name="Strong_20_Emphasis">Article 4 - </text:span><text:s text:c="2"/><text:span text:style-name="Strong_20_Emphasis">MONTANT ET PRIX DU MARCHE</text:span><text:tab/>8</text:p>
          <text:p text:style-name="P60">4.1 <text:s text:c="2"/>Forme du prix<text:tab/>8</text:p>
          <text:p text:style-name="P60">4.2 <text:s text:c="2"/>Montant<text:tab/>8</text:p>
          <text:p text:style-name="P60">4.3 <text:s text:c="2"/>Sous traitance<text:tab/>9</text:p>
          <text:p text:style-name="P58"><text:span text:style-name="Strong_20_Emphasis">Article 5 - </text:span><text:s text:c="2"/><text:span text:style-name="Strong_20_Emphasis">AVANCE</text:span><text:tab/>9</text:p>
          <text:p text:style-name="P58"><text:span text:style-name="Strong_20_Emphasis">Article 6 - </text:span><text:s text:c="2"/><text:span text:style-name="Strong_20_Emphasis">DUREE</text:span><text:tab/>10</text:p>
          <text:p text:style-name="P58"><text:span text:style-name="Strong_20_Emphasis">Article 7 - </text:span><text:s text:c="2"/><text:span text:style-name="Strong_20_Emphasis">PROVENANCE DES FOURNITURES</text:span><text:tab/>10</text:p>
          <text:p text:style-name="P58"><text:span text:style-name="Strong_20_Emphasis">Article 8 - </text:span><text:s text:c="2"/><text:span text:style-name="Strong_20_Emphasis">DELAI DE VALIDITE DES OFFRES</text:span><text:tab/>10</text:p>
          <text:p text:style-name="P58"><text:span text:style-name="Strong_20_Emphasis">Article 9 - </text:span><text:s text:c="2"/><text:span text:style-name="Strong_20_Emphasis">ENGAGEMENT ET SIGNATURE DU CANDIDAT</text:span><text:tab/>11</text:p>
          <text:p text:style-name="P58"><text:span text:style-name="Strong_20_Emphasis">Article 10 - </text:span><text:s text:c="2"/><text:span text:style-name="Strong_20_Emphasis">SIGNATURE DU POUVOIR ADJUDICATEUR</text:span><text:tab/>11</text:p>
          <text:p text:style-name="P58"><text:span text:style-name="Strong_20_Emphasis">Article 11 - </text:span><text:s text:c="2"/><text:span text:style-name="Strong_20_Emphasis">NOTIFICATION DU MARCHE</text:span><text:tab/>12</text:p>
          <text:p text:style-name="P58"><text:span text:style-name="Strong_20_Emphasis">Article 12 - </text:span><text:s text:c="2"/><text:span text:style-name="Strong_20_Emphasis">EXEMPLAIRE UNIQUE - NANTISSEMENT OU CESSION DE CREANCE</text:span><text:tab/>12</text:p>
        </text:index-body>
      </text:table-of-content>
      <text:p text:style-name="P4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APPEL D'OFFRES OUVERT - selon les <text:s/>articles R2124-2, R2161-2 à 5 du <text:span text:style-name="T28">c</text:span>ode de la commande publique. </text:p>
      <text:p text:style-name="Standard"/>
      <text:p text:style-name="Standard">Consultation allotie (articles R2113-1 à 3 du <text:span text:style-name="T28">c</text:span>ode de la commande publique). </text:p>
      <text:p text:style-name="Standard"/>
      <text:p text:style-name="Standard">Accord-cadre à bons de commande (articles R2162-1 à 6 et R2162-13 et 14 du <text:span text:style-name="T28">c</text:span>ode de la commande publique). </text:p>
      <text:p text:style-name="Standard"/>
      <text:p text:style-name="Standard">Nature des prestations : <text:span text:style-name="T37">T</text:span>ravaux </text:p>
      <text:h text:style-name="Heading_20_2" text:outline-level="2">Pouvoir adjudicateur</text:h>
      <text:p text:style-name="P33">Représentant du pouvoir adjudicateur : <text:span text:style-name="T17">Madame Nassera BENMARNIA, adjointe au Maire et en charge des espaces verts, des parcs et jardins et du retour de la nature en ville</text:span></text:p>
      <text:p text:style-name="P33"/>
      <text:p text:style-name="P33">Habilité à signer en vertu de l'arrêté de délégation de signature <text:span text:style-name="T29">n°2020_00540_VDM</text:span> du Maire de Marseille en date du <text:span text:style-name="T30">02 mars 2022.</text:span></text:p>
      <text:p text:style-name="P32"/>
      <text:p text:style-name="P31"><text:span text:style-name="T12">P</text:span><text:span text:style-name="T10">ersonne habilitée à donner des renseignements prévus à l'article R2191-60 du Code de la commande publique : </text:span></text:p>
      <text:p text:style-name="P13">Monsieur le Chef du Service Espaces Verts - Direction des Parcs et Jardins</text:p>
      <text:p text:style-name="P12"/>
      <text:p text:style-name="P14">Service responsable de l'exécution du marché : </text:p>
      <text:p text:style-name="P11">Direction Générale Adjointe "La Ville du Temps Libre"</text:p>
      <text:p text:style-name="P10">Direction des Parcs et Jardins</text:p>
      <text:p text:style-name="P10">Service Espaces Verts</text:p>
      <text:h text:style-name="Heading_20_2" text:outline-level="2">Informations comptables et financières</text:h>
      <text:p text:style-name="Standard">Comptable public assignataire des paiements :</text:p>
      <text:p text:style-name="P22">Monsieur l'Administrateur Finances Publiques de la Ville de Marseille</text:p>
      <text:p text:style-name="P22">Trésorerie de Marseille Municipale</text:p>
      <text:p text:style-name="P22">33 A rue Montgrand</text:p>
      <text:p text:style-name="P22">13251 MARSEILLE CEDEX 20</text:p>
      <text:p text:style-name="Standard"><text:s/></text:p>
      <text:p text:style-name="Standard">Imputation budgétaire : <text:span text:style-name="T28">UF 11463 – Travaux Espaces Verts 2022</text:span></text:p>
      <text:p text:style-name="Standard"/>
      <text:h text:style-name="P59" text:outline-level="2">Code CPV</text:h>
      <text:p text:style-name="P20">Code CPV principal<text:span text:style-name="T23"> : <text:s/></text:span><text:span text:style-name="T2">45112710 : </text:span><text:span text:style-name="T3">Travaux d’aménagement paysager d’espaces verts </text:span></text:p>
      <text:h text:style-name="Heading_20_1" text:outline-level="1"><text:soft-page-break/>CONTRACTANT(S)</text:h>
      <text:h text:style-name="Heading_20_2" text:outline-level="2">Identification</text:h>
      <text:p text:style-name="P21">EN CAS DE CANDIDATURE INDIVIDUELLE<text:span text:style-name="T23"> </text:span></text:p>
      <table:table table:name="Tableau1" table:style-name="Tableau1">
        <table:table-column table:style-name="Tableau1.A"/>
        <table:table-column table:style-name="Tableau1.B"/>
        <table:table-row>
          <table:table-cell table:style-name="Tableau1.A1" office:value-type="string">
            <text:p text:style-name="P41">Nom, prénom et qualité du signataire :</text:p>
          </table:table-cell>
          <table:table-cell table:style-name="Tableau1.B1" office:value-type="string">
            <text:p text:style-name="Table"/>
          </table:table-cell>
        </table:table-row>
        <table:table-row>
          <table:table-cell table:style-name="Tableau1.A2" office:value-type="string">
            <text:p text:style-name="P41">Adresse professionnelle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Courriel :</text:p>
          </table:table-cell>
          <table:table-cell table:style-name="Tableau1.B16" office:value-type="string">
            <text:p text:style-name="Table"/>
          </table:table-cell>
        </table:table-row>
        <table:table-row>
          <table:table-cell table:style-name="Tableau1.A2" office:value-type="string">
            <text:p text:style-name="P4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1">Raison sociale :</text:p>
          </table:table-cell>
          <table:table-cell table:style-name="Tableau1.B16" office:value-type="string">
            <text:p text:style-name="Table"/>
          </table:table-cell>
        </table:table-row>
        <table:table-row>
          <table:table-cell table:style-name="Tableau1.A2" office:value-type="string">
            <text:p text:style-name="P41">Domicilié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Courriel :</text:p>
          </table:table-cell>
          <table:table-cell table:style-name="Tableau1.B16" office:value-type="string">
            <text:p text:style-name="Table"/>
          </table:table-cell>
        </table:table-row>
        <table:table-row>
          <table:table-cell table:style-name="Tableau1.A2" office:value-type="string">
            <text:p text:style-name="P41">Dont le siège social est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N° Siret :</text:p>
          </table:table-cell>
          <table:table-cell table:style-name="Tableau1.B16" office:value-type="string">
            <text:p text:style-name="Table"/>
          </table:table-cell>
        </table:table-row>
        <table:table-row>
          <table:table-cell table:style-name="Tableau1.A2" office:value-type="string">
            <text:p text:style-name="P41">Code APE :</text:p>
          </table:table-cell>
          <table:table-cell table:style-name="Tableau1.B16" office:value-type="string">
            <text:p text:style-name="Table"/>
          </table:table-cell>
        </table:table-row>
      </table:table>
      <text:p text:style-name="P25"><text:soft-page-break/>N° TVA intracommunautaire : ...........................................</text:p>
      <text:p text:style-name="P25">(pour les candidats européens sans établissement en France)</text:p>
      <text:p text:style-name="P25"/>
      <text:p text:style-name="Standard"><text:span text:style-name="T13">EN CAS DE CANDIDATURE SOUS FORME DE GROUPEMENT D'ENTREPRISES</text:span><text:span text:style-name="T23"> </text:span></text:p>
      <text:p text:style-name="P25"/>
      <text:p text:style-name="P21"><text:span text:style-name="T23">- </text:span><text:span text:style-name="T27">1er co-contractant</text:span><text:span text:style-name="T23"> :  </text:span><text:span text:style-name="T22">MANDATAIRE</text:span></text:p>
      <text:p text:style-name="P25">Nom, prénom et qualité du signataire : ..........................</text:p>
      <text:p text:style-name="P25">Adresse professionnelle : .............................................</text:p>
      <text:p text:style-name="P25">Code Postal : ............. Ville : ............................</text:p>
      <text:p text:style-name="P25">Tél : .....................</text:p>
      <text:p text:style-name="P25">Fax : .....................</text:p>
      <text:p text:style-name="P25">Courriel : ....................................</text:p>
      <text:p text:style-name="P25">N° SIRET : ....................... Code APE : ...................</text:p>
      <text:p text:style-name="P25">N° TVA intracommunautaire : .....................................</text:p>
      <text:p text:style-name="P25">(pour les candidats européens sans établissement en France)</text:p>
      <text:p text:style-name="P25">* agissant pour mon compte </text:p>
      <text:p text:style-name="P25">* agissant pour le compte de la société (indiquer SA, SARL, ...)</text:p>
      <text:p text:style-name="P17"><text:span text:style-name="T26">agissant en tant que mandataire</text:span><text:span text:style-name="T23"> :</text:span></text:p>
      <text:p text:style-name="P25">* du groupement conjoint pour lequel il est solidaire des cotraitants membres du groupement</text:p>
      <text:p text:style-name="P25">* du groupement solidaire </text:p>
      <text:p text:style-name="P25">(Rayez ci-dessus les mentions inutiles)</text:p>
      <text:p text:style-name="P26">Raison sociale : .........................</text:p>
      <text:p text:style-name="P26">Domicilié à : ..............................</text:p>
      <text:p text:style-name="P26">Tél : .....................</text:p>
      <text:p text:style-name="P26">Fax : .....................</text:p>
      <text:p text:style-name="P26">Dont le siège social est à : ...........................................</text:p>
      <text:p text:style-name="P26">Tél : .....................</text:p>
      <text:p text:style-name="P26">Fax : ....................</text:p>
      <text:p text:style-name="P26">Courriel : ....................................</text:p>
      <text:p text:style-name="P26"/>
      <text:p text:style-name="P18"><text:span text:style-name="T23">- </text:span><text:span text:style-name="T21">2ème co-contractant</text:span><text:span text:style-name="T23"> :</text:span></text:p>
      <text:p text:style-name="P26">Nom, prénom et qualité du signataire : ..........</text:p>
      <text:p text:style-name="P26">Adresse professionnelle : .............................................</text:p>
      <text:p text:style-name="P26">Code Postal : ............. Ville : ............................</text:p>
      <text:p text:style-name="P26">Tél : .....................</text:p>
      <text:p text:style-name="P26">Fax : .....................</text:p>
      <text:p text:style-name="P26">Courriel : ....................................</text:p>
      <text:p text:style-name="P26">N° SIRET : ....................... Code APE : ...................</text:p>
      <text:p text:style-name="P26">N° TVA intracommunautaire : .....................................</text:p>
      <text:p text:style-name="P26">(pour les candidats européens sans établissement en France)</text:p>
      <text:p text:style-name="P26">* agissant pour mon compte </text:p>
      <text:p text:style-name="P26">* agissant pour le compte de la société (indiquer SA, SARL, ...)</text:p>
      <text:p text:style-name="P26">(Rayez ci-dessus les mentions inutiles)</text:p>
      <text:p text:style-name="P26">Raison sociale : .........................</text:p>
      <text:p text:style-name="P26">Domicilié à : ..............................</text:p>
      <text:p text:style-name="P26">Tél : .....................</text:p>
      <text:p text:style-name="P26">Fax : .....................</text:p>
      <text:p text:style-name="P26">Dont le siège social est à : ...........................................</text:p>
      <text:p text:style-name="P26">Tél : .....................</text:p>
      <text:p text:style-name="P26">Fax : ....................</text:p>
      <text:p text:style-name="P26">Courriel : ....................................</text:p>
      <text:p text:style-name="P18"><text:soft-page-break/><text:span text:style-name="T23">- </text:span><text:span text:style-name="T21">3ème co-contractant</text:span><text:span text:style-name="T23"> :</text:span></text:p>
      <text:p text:style-name="P26">Nom, prénom et qualité du signataire : ..........</text:p>
      <text:p text:style-name="P26">Adresse professionnelle : .............................................</text:p>
      <text:p text:style-name="P26">Code Postal : ............. Ville : ............................</text:p>
      <text:p text:style-name="P26">Tél : .....................</text:p>
      <text:p text:style-name="P26">Fax : .....................</text:p>
      <text:p text:style-name="P26">Courriel : ....................................</text:p>
      <text:p text:style-name="P26">N° SIRET : ....................... Code APE : ...................</text:p>
      <text:p text:style-name="P26">N° TVA intracommunautaire : .....................................</text:p>
      <text:p text:style-name="P26">(pour les candidats européens sans établissement en France)</text:p>
      <text:p text:style-name="P26">* agissant pour mon compte </text:p>
      <text:p text:style-name="P26">* agissant pour le compte de la société (indiquer SA, SARL, ...)</text:p>
      <text:p text:style-name="P26">(Rayez ci-dessus les mentions inutiles)</text:p>
      <text:p text:style-name="P26">Raison sociale : .........................</text:p>
      <text:p text:style-name="P26">Domicilié à : ..............................</text:p>
      <text:p text:style-name="P26">Tél : .....................</text:p>
      <text:p text:style-name="P26">Fax : .....................</text:p>
      <text:p text:style-name="P26">Dont le siège social est à : ...........................................</text:p>
      <text:p text:style-name="P26">Tél : .....................</text:p>
      <text:p text:style-name="P26">Fax : ....................</text:p>
      <text:p text:style-name="P26">Courriel : ....................................</text:p>
      <text:h text:style-name="P59" text:outline-level="2">Compte à créditer</text:h>
      <text:p text:style-name="P20">Règlement sur un compte unique<text:span text:style-name="T23"> :</text:span></text:p>
      <text:p text:style-name="P2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6"/>
      <text:p text:style-name="P26">Désignation du compte à créditer :</text:p>
      <text:p text:style-name="P26">Compte ouvert au nom de :  .............................................................................................</text:p>
      <text:p text:style-name="P26">Etablissement (libellé en toutes lettres) : ......................................................................</text:p>
      <text:p text:style-name="P26">Adresse : ..........................................................................................................................</text:p>
      <text:p text:style-name="P26">Code Banque  .............................................................................................</text:p>
      <text:p text:style-name="P26">Code Guichet  .............................................................................................</text:p>
      <text:p text:style-name="P26">N° compte  ..................................................................... Clé :.........</text:p>
      <text:p text:style-name="P26">IBAN   .............................................................................................</text:p>
      <text:p text:style-name="P26">BIC     .............................................................................................</text:p>
      <text:p text:style-name="P26"/>
      <text:p text:style-name="P26">Joindre un relevé bancaire, BIC (bank indentification code) ou IBAN (international bank accompt number).</text:p>
      <text:p text:style-name="P26"/>
      <text:p text:style-name="P20"><text:span text:style-name="T26">Règlements sur des comptes séparés</text:span><text:span text:style-name="T23"> :</text:span></text:p>
      <text:p text:style-name="P2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6"><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18">Obligation du titulaire d'informer le Représentant du Pouvoir Adjudicateur de tout changement de sa situation<text:span text:style-name="T23"> :</text:span></text:p>
      <text:p text:style-name="P2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6"/>
      <text:p text:style-name="P26">A ce titre, il notifie toute modification survenant au cours de l'exécution du marché et se rapportant notamment :</text:p>
      <text:p text:style-name="P26">- à son statut (cession, fusion, changement de forme juridique, de raison sociale, de dénomination, de siège social, ...),</text:p>
      <text:p text:style-name="P26">- à un changement d'adresse,</text:p>
      <text:p text:style-name="P26">- à un changement de domiciliation bancaire,</text:p>
      <text:p text:style-name="P26">- à la mise en oeuvre à son encontre d'une procédure de redressement judiciaire, de liquidation judiciaire ou de toute autre mesure d'interdiction de concourir.</text:p>
      <text:p text:style-name="P26"/>
      <text:p text:style-name="P2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56" text:outline-level="1">OBJET</text:h>
      <text:p text:style-name="P31"/>
      <text:p text:style-name="P31">La présente consultation a pour objet la réalisation de travaux de création d'espaces verts et de grosses réparations (par exemple terrassements, réseaux, plantation, arrosage, revêtements) dans les espaces verts des 6e, 8e, 9e et 10e arrondissements de Marseille. </text:p>
      <text:p text:style-name="P31"/>
      <table:table table:name="Tableau2" table:style-name="Tableau2">
        <table:table-column table:style-name="Tableau2.A"/>
        <table:table-column table:style-name="Tableau2.B"/>
        <table:table-row>
          <table:table-cell table:style-name="Tableau2.A1" office:value-type="string">
            <text:p text:style-name="P42">N°</text:p>
          </table:table-cell>
          <table:table-cell table:style-name="Tableau2.B1" office:value-type="string">
            <text:p text:style-name="P42">Intitulés lots séparés</text:p>
          </table:table-cell>
        </table:table-row>
        <table:table-row>
          <table:table-cell table:style-name="Tableau2.A2" office:value-type="string">
            <text:p text:style-name="P42">2</text:p>
          </table:table-cell>
          <table:table-cell table:style-name="Tableau2.B2" office:value-type="string">
            <text:p text:style-name="P42">Travaux de création et de grosses réparations des espaces verts dans les 9e et 10e arrondissements (Lot 2 : EVT 9-10)</text:p>
          </table:table-cell>
        </table:table-row>
      </table:table>
      <text:h text:style-name="P56" text:outline-level="1"><text:soft-page-break/>MONTANT ET PRIX DU MARCHE</text:h>
      <text:h text:style-name="P59" text:outline-level="2">Forme du prix</text:h>
      <text:p text:style-name="P31">Le marché e<text:span text:style-name="T28">st</text:span> traité à prix unitaires. </text:p>
      <text:h text:style-name="P59" text:outline-level="2">Montant</text:h>
      <text:p text:style-name="P31">Le volume des prestations, donné pour chaque période annuelle, <text:span text:style-name="T32">est </text:span><text:s/>:</text:p>
      <text:p text:style-name="P33"><text:span text:style-name="T24">Montant minimum annuel : </text:span><text:span text:style-name="T5">150</text:span><text:span text:style-name="T4"> 000,00€ HT</text:span></text:p>
      <text:p text:style-name="P30">Montant maximum annuel : <text:span text:style-name="T28">800</text:span> 000,00€ HT</text:p>
      <text:p text:style-name="P26"/>
      <text:p text:style-name="P31">Les bons de commande émis en fin de marché ne peuvent voir leur exécution se prolonger de plus de 3 mois après la date d'expiration du marché et<text:span text:style-name="T23"> être émis jusqu'au dernier jour de la période de validité du marché. </text:span></text:p>
      <text:p text:style-name="P26"><text:s/></text:p>
      <text:p text:style-name="P36">Les prix unitaires du marché sont détaillés <text:span text:style-name="T31">au </text:span>bordereau des prix unitaires (BPU). Le prix du marché résulte de l'application des quantités réellement exécutées aux prix unitaires du <text:span text:style-name="T31">b</text:span>ordereau des <text:span text:style-name="T31">p</text:span>rix <text:span text:style-name="T31">u</text:span>nitaires.</text:p>
      <text:p text:style-name="P36"/>
      <text:p text:style-name="P55">Matériel d'arrosage automatique :</text:p>
      <text:p text:style-name="P45"><text:span text:style-name="T40">Les prix sont détaillés dans </text:span><text:span text:style-name="T41">les catalogues et / ou tarifs publics annexés, auxquels s'appliquent les taux de rabais consentis </text:span><text:span text:style-name="T40">ci-dessous.</text:span><text:span text:style-name="T41"> Le prix du marché résulte de l'application des quantités réellement exécutées aux prix unitaires des catalogues.</text:span></text:p>
      <text:p text:style-name="P46"/>
      <text:p text:style-name="P50">Pour ces achats sur catalogue du fournisseur et / ou tarifs <text:span text:style-name="T48">publics</text:span>, le taux de remise sur l'ensemble des produits du (des) catalogue(s) est de : ........................% (à compléter par le candidat).</text:p>
      <text:p text:style-name="P51"/>
      <text:p text:style-name="P50"><text:span text:style-name="T35">(en cas de remise variable, je joins (nous joignons) au présent acte d'engagement </text:span><text:span text:style-name="T47">l'annexe de référence y afférant).</text:span></text:p>
      <text:p text:style-name="P47"/>
      <text:p text:style-name="P45"><text:span text:style-name="T39">M</text:span><text:span text:style-name="T38">obilier urbain</text:span><text:span text:style-name="T42"> : </text:span></text:p>
      <text:p text:style-name="P50"><text:span text:style-name="T42">En cours de marché,</text:span><text:span text:style-name="T43"> les </text:span><text:span text:style-name="T42">articles </text:span><text:span text:style-name="T44">de mobilier urbain, </text:span><text:span text:style-name="T43">non mentionnés dans le BPU </text:span><text:span text:style-name="T44">et</text:span><text:span text:style-name="T42"> figurant sur le(s) catalogue(s) du fournisseur et / ou tarifs </text:span><text:span text:style-name="T45">constructeur</text:span><text:span text:style-name="T44">,</text:span><text:span text:style-name="T42"> correspondant à l'objet du marché, p</text:span><text:span text:style-name="T46">euvent</text:span><text:span text:style-name="T42"> faire l'objet de commandes de la part du </text:span><text:span text:style-name="T46">p</text:span><text:span text:style-name="T42">ouvoir </text:span><text:span text:style-name="T46">a</text:span><text:span text:style-name="T42">djudicateur </text:span><text:span text:style-name="T43">après application des taux de remise mentionnés ci-dessous.</text:span></text:p>
      <text:p text:style-name="P48"/>
      <text:p text:style-name="P50">Pour ces achats sur catalogue du fournisseur et / ou tarifs <text:span text:style-name="T48">constructeur</text:span>, le taux de remise</text:p>
      <text:p text:style-name="P50">sur l'ensemble des produits du (des) catalogue(s) est de :</text:p>
      <text:p text:style-name="P50">........................%</text:p>
      <text:p text:style-name="P50">(à compléter par le candidat).</text:p>
      <text:p text:style-name="P50"/>
      <text:p text:style-name="P51">(en cas de remise variable, je joins (nous joignons) au présent acte d'engagement</text:p>
      <text:p text:style-name="P49">l'annexe de référence y afférant).</text:p>
      <text:p text:style-name="P52"/>
      <text:p text:style-name="P53"><text:span text:style-name="T8">Les commandes sur catalogue ne peuvent excéder 10% </text:span><text:span text:style-name="T9">au total</text:span><text:span text:style-name="T8"> du montant maximum du marché.</text:span></text:p>
      <text:p text:style-name="P53"><text:span text:style-name="T8"/></text:p>
      <text:p text:style-name="P53">Le marché <text:span text:style-name="T31">peut </text:span>faire l'objet d'une cession ou d'un nantissement de créances, conformément aux articles R2191-45 à 63 du <text:span text:style-name="T28">c</text:span>ode de la commande publique.</text:p>
      <text:h text:style-name="P59" text:outline-level="2"><text:soft-page-break/>Sous traitance</text:h>
      <text:p text:style-name="P31">(Dans le cas où l'entreprise ne présenterait pas de sous-traitant, maintenir le présent paragraphe sans le compléter et en le barrant.)</text:p>
      <text:p text:style-name="P31">Les déclarations de sous traitance (imprimé DC4 disponible à l'adresse suivante :</text:p>
      <text:p text:style-name="P31">http://www.economie.gouv.fr/daj/formulaires )</text:p>
      <text:p text:style-name="P3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1"/>
      <text:p text:style-name="P3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4"/>
      <text:p text:style-name="P34">Le relevé bancaire (BIC ou IBAN) du sous-traitant est joint.</text:p>
      <text:p text:style-name="P34"/>
      <text:p text:style-name="P34">Le montant total des prestations que j'envisage de sous-traiter conformément à cette(ces) annexe(s) est de :</text:p>
      <text:p text:style-name="P34">En chiffres : .........................................................€ HT</text:p>
      <text:p text:style-name="P34">En chiffres : ........................................................ € TTC</text:p>
      <text:p text:style-name="P34">En lettres : ...............................................................................................................................</text:p>
      <text:p text:style-name="P34">............................................................................................................................................</text:p>
      <text:p text:style-name="P31">Déduction faite de l'ensemble des prestations sous-traitées, le montant maximal de la créance que je pourrai présenter en nantissement en tant qu'entrepreneur titulaire du marché est ainsi ramené à :</text:p>
      <text:p text:style-name="P31">Montant total du marché € HT : ............................................................</text:p>
      <text:p text:style-name="P31">Montant total du marché € TTC : ............................................................</text:p>
      <text:p text:style-name="P31">Montant acte(s) de sous-traitance € TTC : ..........</text:p>
      <text:p text:style-name="P31">Montant maximal de la créance pouvant être présentée en nantissement € HT :</text:p>
      <text:p text:style-name="P31">....................................................................................................</text:p>
      <text:p text:style-name="P31">Montant maximal de la créance pouvant être présentée en nantissement € TTC :</text:p>
      <text:p text:style-name="P31">....................................................................................................</text:p>
      <text:p text:style-name="P31"/>
      <text:p text:style-name="P31">Les déclarations à remplir par le(les) sous-traitant(s) énumérées ci-dessus sont annexées au présent acte d'engagement. </text:p>
      <text:h text:style-name="P56" text:outline-level="1">AVANCE</text:h>
      <text:p text:style-name="P53">Une avance est accordée au titulaire du présent marché, conformément aux articles R.2191-2 à 12 du CCP. </text:p>
      <text:p text:style-name="P53"/>
      <text:p text:style-name="P53">L'option retenue concernant les avances est l'option B telle que définie au CCAG applicable.</text:p>
      <text:p text:style-name="P53"/>
      <text:p text:style-name="P53">Pour les micro, petites et moyennes entreprises (PME), le taux de l'avance est de 10 %. Pour les autres entreprises, le taux de l'avance est de 5 %.</text:p>
      <text:p text:style-name="P31"><text:soft-page-break/><text:span text:style-name="T13">Le candidat est une PME* : oui/non</text:span></text:p>
      <text:p text:style-name="P29">Je renonce au bénéfice de l'avance : oui/non</text:p>
      <text:p text:style-name="P26">(Rayez la mention inutile)</text:p>
      <text:p text:style-name="P26"/>
      <text:p text:style-name="P2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56" text:outline-level="1">DUREE</text:h>
      <text:p text:style-name="P8">La date de début de la période de validité du marché est la date de notification du marché au titulaire.</text:p>
      <text:p text:style-name="P8"/>
      <text:p text:style-name="P9">Le marché est conclu pour une période initiale d'un (1) an à compter de la date de notification du marché. Le marché est reconductible par période d'un (1) an, dans la limite de trois (3) reconductions tacites. La durée totale du marché ne peut excéder quatre (4) ans.</text:p>
      <text:p text:style-name="P16"/>
      <text:p text:style-name="P16">En application de l'article R3112-4 du code de la commande publique, le titulaire ne peut refuser la reconduction.</text:p>
      <text:p text:style-name="P16"/>
      <text:p text:style-name="P16">En cas de décision de non-reconduction du marché, le représentant du pouvoir adjudicateur transmet sa décision au titulaire par lettre recommandée avec accusé de réception au plus tard trois (3) mois avant la fin de la durée de validité du marché. </text:p>
      <text:p text:style-name="P15"><text:span text:style-name="T6">Le délai d'exécution des prestations commence à courir à compter de</text:span><text:span text:style-name="T7"> la date de début d'exécution des prestations mentionnée dans le bon de commande.</text:span></text:p>
      <text:p text:style-name="P34"/>
      <text:p text:style-name="P28">Toute information complémentaire relative à la durée et/ou aux délais figure au CCAP.</text:p>
      <text:h text:style-name="P57" text:outline-level="1">PROVENANCE DES FOURNITURES</text:h>
      <text:p text:style-name="P34"><text:s/><text:span text:style-name="T28">S</text:span>ans objet </text:p>
      <text:h text:style-name="P57" text:outline-level="1">DELAI DE VALIDITE DES OFFRES</text:h>
      <text:p text:style-name="P34"><text:s/>Le candidat est tenu de maintenir son offre, à compter de la date limite de remise des offres, pendant un délai de<text:span text:style-name="T16"> </text:span><text:span text:style-name="T25">6 mois.</text:span></text:p>
      <text:h text:style-name="P57" text:outline-level="1"><text:soft-page-break/>ENGAGEMENT ET SIGNATURE DU CANDIDAT</text:h>
      <text:p text:style-name="P34">Après avoir pris connaissance des documents constitutifs du dossier de marché, tels que listés au CCAP/CCP en tant que documents contractuels,</text:p>
      <text:p text:style-name="P34"/>
      <text:p text:style-name="P3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4"/>
      <text:p text:style-name="P34"><text:s/></text:p>
      <text:p text:style-name="P34">A ......................................., le .......................................</text:p>
      <text:p text:style-name="P34"/>
      <text:p text:style-name="P34">En un seul original</text:p>
      <text:p text:style-name="P34"/>
      <text:p text:style-name="P34">Le candidat ou le mandataire</text:p>
      <text:p text:style-name="P34"><text:span text:style-name="T33">Signature du candidat, précédée des nom, </text:span><text:span text:style-name="T34">prénom et qualité du signataire</text:span></text:p>
      <text:p text:style-name="P28">(Le signataire doit avoir le pouvoir d'engager la personne qu'il représente).</text:p>
      <text:p text:style-name="P28"/>
      <text:p text:style-name="P28"/>
      <text:p text:style-name="P28"/>
      <text:h text:style-name="P57" text:outline-level="1">SIGNATURE DU POUVOIR ADJUDICATEUR</text:h>
      <text:p text:style-name="P34">La présente offre est acceptée.</text:p>
      <text:p text:style-name="P28"/>
      <text:p text:style-name="P28">A Marseille, le .......................................</text:p>
      <text:p text:style-name="P28"/>
      <text:p text:style-name="P28">Signature</text:p>
      <text:p text:style-name="P35">(Représentant du pouvoir adjudicateur habilité à signer)</text:p>
      <text:p text:style-name="P28"/>
      <text:p text:style-name="P28"/>
      <text:p text:style-name="P28">Pour Le Maire et par délégation</text:p>
      <text:p text:style-name="P28"/>
      <text:p text:style-name="P28"/>
      <text:p text:style-name="P28"/>
      <text:p text:style-name="P28">Date de transmission en Préfecture :</text:p>
      <text:p text:style-name="P28"/>
      <text:p text:style-name="P28"/>
      <text:p text:style-name="P28"><text:s/></text:p>
      <text:h text:style-name="P57" text:outline-level="1"><text:soft-page-break/>NOTIFICATION DU MARCHE</text:h>
      <text:p text:style-name="P34">En cas de remise contre récépissé, le titulaire signera la formule ci-dessous :</text:p>
      <text:p text:style-name="P34"><text:s/>"Reçu à titre de notification une copie du présent marché"</text:p>
      <text:p text:style-name="P34"/>
      <text:p text:style-name="P34"/>
      <text:p text:style-name="P34">A ........................................, le .......................................</text:p>
      <text:p text:style-name="P34"/>
      <text:p text:style-name="P34">Signature du titulaire</text:p>
      <text:p text:style-name="P34"/>
      <text:p text:style-name="P34"/>
      <text:p text:style-name="P34"/>
      <text:p text:style-name="P34">En cas d'envoi en recommandé avec accusé de réception, l'avis de réception postal, daté et signé du titulaire sera annexé au présent document.</text:p>
      <text:p text:style-name="P34"/>
      <text:p text:style-name="P34">En cas de notification par voie électronique, indiquer la date et l'heure d'accusé de réception de la présente notification par le titulaire. </text:p>
      <text:h text:style-name="P57" text:outline-level="1">EXEMPLAIRE UNIQUE - NANTISSEMENT OU CESSION DE CREANCE</text:h>
      <text:p text:style-name="P34">CADRE POUR LA FORMULE DE NANTISSEMENT OU DE CESSION DE CREANCES</text:p>
      <text:p text:style-name="P34">-------------------------------------------------------------------------------------------------------------------------------</text:p>
      <text:p text:style-name="P34">Pouvoir adjudicateur : Ville de Marseille - Mairie de Marseille </text:p>
      <text:p text:style-name="P34">(voir l'article 1.2) </text:p>
      <text:p text:style-name="P23">Direction / Service : <text:s/>DG<text:span text:style-name="T36">A</text:span>VDE-SRPM DPJ / DECV (41603)</text:p>
      <text:p text:style-name="P23">A l'attention de : </text:p>
      <text:p text:style-name="P24">Ville de Marseille</text:p>
      <text:p text:style-name="P24">Direction Générale Ville Durable et Expansion</text:p>
      <text:p text:style-name="P24">Service des Ressources Partagées Mutualisé DPJ / DECV</text:p>
      <text:p text:style-name="P24">Le Grand Pavois</text:p>
      <text:p text:style-name="P24">320-330 avenue du Prado</text:p>
      <text:p text:style-name="P34"><text:span text:style-name="T13">13233 MARSEILLE CEDEX 20</text:span><text:span text:style-name="T23"> </text:span></text:p>
      <text:p text:style-name="P34"/>
      <text:p text:style-name="P34">A remplir par l'administration (pouvoir adjudicateur) en original sur une photocopie</text:p>
      <text:p text:style-name="P34">Copie délivrée en unique exemplaire pour être remise à l'établissement de crédit ou au bénéficiaire de la cession ou du nantissement de droit commun en cas de cession ou de nantissement de créance de :</text:p>
      <text:p text:style-name="P34">La totalité du marché dont le montant est de (indiquer le montant en chiffres et en lettres) :..........</text:p>
      <text:p text:style-name="P34"/>
      <text:p text:style-name="P53">La totalité du bon de commande n° .......... afférent au marché (indiquer le montant en chiffres et en lettres) :..........</text:p>
      <text:p text:style-name="P53"/>
      <text:p text:style-name="P53"/>
      <text:p text:style-name="P53"/>
      <text:p text:style-name="P53"/>
      <text:p text:style-name="P53"/>
      <text:p text:style-name="P53"><text:soft-page-break/>La partie des prestations que le titulaire n'envisage pas de confier à des sous traitants bénéficiant du paiement direct évaluée à (indiquer le montant en chiffres et en lettres) :.......... <text:s text:c="24"/></text:p>
      <text:p text:style-name="P34"/>
      <text:p text:style-name="P34">et devant être exécutée par ....... <text:s text:c="34"/>en qualité de .......... </text:p>
      <text:p text:style-name="P34">A Marseille, le ..........</text:p>
      <text:p text:style-name="P34">Signature du représentant du pouvoir adjudicateur :</text:p>
      <text:p text:style-name="P34"/>
      <text:p text:style-name="P34">.......... </text:p>
      <text:p text:style-name="P34"/>
      <text:p text:style-name="P19">ANNEXE : COMPTE A CREDITER</text:p>
      <text:p text:style-name="P28"/>
      <text:p text:style-name="P27"/>
      <text:p text:style-name="P27">Objet de la consultation : ......................................................................................................</text:p>
      <text:p text:style-name="P27"/>
      <text:p text:style-name="P27">Prestations concernées : ......................................................................................................</text:p>
      <text:p text:style-name="P27"/>
      <text:p text:style-name="P27">Désignation de l'entreprise : ................................................................................................</text:p>
      <text:p text:style-name="P27">Nom : ......................................................................................................</text:p>
      <text:p text:style-name="P27">Raison sociale : ..........................................................................................</text:p>
      <text:p text:style-name="P27">Adresse : ..........................................................................................................................</text:p>
      <text:p text:style-name="P27">Désignation du compte à créditer :</text:p>
      <text:p text:style-name="P27">Compte ouvert au nom de :  .............................................................................................</text:p>
      <text:p text:style-name="P27">Etablissement (libellé en toutes lettres) : ......................................................................</text:p>
      <text:p text:style-name="P27">Adresse : ..........................................................................................................................</text:p>
      <text:p text:style-name="P27"/>
      <text:p text:style-name="P27">Code Banque  .............................................................................................</text:p>
      <text:p text:style-name="P27">Code Guichet  .............................................................................................</text:p>
      <text:p text:style-name="P27">N° compte  ........................................................................ Clé :........</text:p>
      <text:p text:style-name="P27">IBAN   ...............................................................................................</text:p>
      <text:p text:style-name="P27">BIC     ...............................................................................................</text:p>
      <text:p text:style-name="P27"/>
      <text:p text:style-name="P2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ItalicMT" svg:font-family="Arial-ItalicMT"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Travaux de création et de grosses réparations des espaces verts dans les  9e et 10e arrondissements"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Travaux de création et de grosses réparations des espaces verts dans les  9e et 10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3T11:17:07</meta:creation-date>
    <meta:editing-duration>PT1H51M</meta:editing-duration>
    <meta:editing-cycles>12</meta:editing-cycles>
    <meta:generator>LibreOffice/5.3.6.1$Windows_x86 LibreOffice_project/686f202eff87ef707079aeb7f485847613344eb7</meta:generator>
    <dc:date>2022-06-17T11:53:55.684000000</dc:date>
    <meta:print-date>2022-06-13T09:50:28.536000000</meta:print-date>
    <meta:document-statistic meta:table-count="2" meta:image-count="1" meta:object-count="0" meta:page-count="13" meta:paragraph-count="305" meta:word-count="2856" meta:character-count="21770" meta:non-whitespace-character-count="19062"/>
    <meta:user-defined meta:name="Info 1"/>
    <meta:user-defined meta:name="Info 2"/>
    <meta:user-defined meta:name="Info 3"/>
    <meta:user-defined meta:name="Info 4"/>
  </office:meta>
</office:document-meta>
</file>