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194492"/>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1c9735"/>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94492"/>
    </style:style>
    <style:style style:name="P17" style:family="paragraph" style:parent-style-name="Standard">
      <style:text-properties fo:font-style="normal" style:text-underline-style="none" fo:font-weight="normal" officeooo:paragraph-rsid="001c9735"/>
    </style:style>
    <style:style style:name="P18" style:family="paragraph" style:parent-style-name="Standard">
      <style:text-properties fo:font-style="normal" style:text-underline-style="none" fo:font-weight="normal" style:font-weight-asian="normal" style:font-weight-complex="normal"/>
    </style:style>
    <style:style style:name="P19" style:family="paragraph" style:parent-style-name="Standard">
      <style:text-properties fo:font-style="normal" style:text-underline-style="none" fo:font-weight="normal" officeooo:paragraph-rsid="0019785c" style:font-weight-asian="normal" style:font-weight-complex="normal"/>
    </style:style>
    <style:style style:name="P20" style:family="paragraph" style:parent-style-name="Standard">
      <style:text-properties fo:font-style="normal" style:text-underline-style="none" fo:font-weight="normal" officeooo:rsid="001e7ba3" officeooo:paragraph-rsid="001e7ba3"/>
    </style:style>
    <style:style style:name="P21" style:family="paragraph" style:parent-style-name="Standard">
      <style:text-properties fo:font-style="normal" style:text-underline-style="none" fo:font-weight="normal" officeooo:paragraph-rsid="0019785c"/>
    </style:style>
    <style:style style:name="P22" style:family="paragraph" style:parent-style-name="Standard">
      <style:text-properties fo:font-style="normal" style:text-underline-style="none" fo:font-weight="normal" officeooo:rsid="0019785c"/>
    </style:style>
    <style:style style:name="P23" style:family="paragraph" style:parent-style-name="Standard">
      <style:text-properties fo:font-style="normal" style:text-underline-style="none" fo:font-weight="normal" officeooo:paragraph-rsid="001b29f0"/>
    </style:style>
    <style:style style:name="P24" style:family="paragraph" style:parent-style-name="Standard">
      <style:text-properties fo:font-style="normal" style:text-underline-style="none" fo:font-weight="normal" officeooo:paragraph-rsid="00216263"/>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solid" style:text-underline-width="auto" style:text-underline-color="font-color" fo:font-weight="normal" officeooo:paragraph-rsid="001c9735"/>
    </style:style>
    <style:style style:name="P27" style:family="paragraph" style:parent-style-name="Standard">
      <style:text-properties fo:font-style="normal" style:text-underline-style="solid" style:text-underline-width="auto" style:text-underline-color="font-color" fo:font-weight="normal" officeooo:paragraph-rsid="00216263"/>
    </style:style>
    <style:style style:name="P28" style:family="paragraph" style:parent-style-name="Standard">
      <style:text-properties fo:font-style="normal" style:text-underline-style="solid" style:text-underline-width="auto" style:text-underline-color="font-color" fo:font-weight="bold"/>
    </style:style>
    <style:style style:name="P29" style:family="paragraph" style:parent-style-name="Standard">
      <style:text-properties fo:font-weight="bold"/>
    </style:style>
    <style:style style:name="P30" style:family="paragraph" style:parent-style-name="Standard">
      <style:text-properties officeooo:paragraph-rsid="00194492"/>
    </style:style>
    <style:style style:name="P31" style:family="paragraph" style:parent-style-name="Standard">
      <style:text-properties officeooo:paragraph-rsid="0019785c"/>
    </style:style>
    <style:style style:name="P32" style:family="paragraph" style:parent-style-name="Standard">
      <style:text-properties officeooo:paragraph-rsid="001b29f0"/>
    </style:style>
    <style:style style:name="P33" style:family="paragraph" style:parent-style-name="Standard">
      <style:text-properties officeooo:paragraph-rsid="001be74a"/>
    </style:style>
    <style:style style:name="P34" style:family="paragraph" style:parent-style-name="Standard">
      <style:text-properties officeooo:paragraph-rsid="001c0796"/>
    </style:style>
    <style:style style:name="P35" style:family="paragraph" style:parent-style-name="Standard">
      <style:text-properties officeooo:paragraph-rsid="001c9735"/>
    </style:style>
    <style:style style:name="P36" style:family="paragraph" style:parent-style-name="Standard">
      <style:text-properties officeooo:paragraph-rsid="00216263"/>
    </style:style>
    <style:style style:name="P37" style:family="paragraph" style:parent-style-name="Standard">
      <style:text-properties style:text-underline-style="none" fo:font-weight="bold" officeooo:rsid="001c70ce" officeooo:paragraph-rsid="00348c08" fo:background-color="transparent" style:font-weight-asian="bold" style:font-weight-complex="bold"/>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break-after="page"/>
      <style:text-properties style:font-name="Ari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1e7ba3" style:language-asian="zxx" style:country-asian="none" style:language-complex="zxx" style:country-complex="none"/>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e7ba3" officeooo:paragraph-rsid="001e7ba3" style:language-asian="zxx" style:country-asian="none" style:language-complex="zxx" style:country-complex="none"/>
    </style:style>
    <style:style style:name="P45" style:family="paragraph" style:parent-style-name="Contents_20_3">
      <style:paragraph-properties>
        <style:tab-stops>
          <style:tab-stop style:position="14.34cm" style:type="right" style:leader-style="dotted" style:leader-text="."/>
        </style:tab-stops>
      </style:paragraph-properties>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Heading_20_3">
      <style:text-properties officeooo:paragraph-rsid="00194492"/>
    </style:style>
    <style:style style:name="P49" style:family="paragraph" style:parent-style-name="Standard">
      <style:text-properties fo:font-style="normal" style:text-underline-style="none" fo:font-weight="normal" officeooo:paragraph-rsid="00216263" fo:background-color="transparent"/>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normal" officeooo:rsid="001c9735" style:font-weight-asian="normal" style:font-weight-complex="normal"/>
    </style:style>
    <style:style style:name="T17" style:family="text">
      <style:text-properties fo:font-style="normal" style:text-underline-style="none" fo:font-weight="normal" officeooo:rsid="0019785c"/>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fo:font-weight="normal"/>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officeooo:rsid="00194492"/>
    </style:style>
    <style:style style:name="T23" style:family="text">
      <style:text-properties style:font-weight-asian="normal" style:font-weight-complex="normal"/>
    </style:style>
    <style:style style:name="T24" style:family="text">
      <style:text-properties officeooo:rsid="001c9735" style:font-weight-asian="normal" style:font-weight-complex="normal"/>
    </style:style>
    <style:style style:name="T25" style:family="text">
      <style:text-properties officeooo:rsid="001e7ba3" style:font-weight-asian="normal" style:font-weight-complex="normal"/>
    </style:style>
    <style:style style:name="T26" style:family="text">
      <style:text-properties officeooo:rsid="0019785c"/>
    </style:style>
    <style:style style:name="T27" style:family="text">
      <style:text-properties officeooo:rsid="001b29f0"/>
    </style:style>
    <style:style style:name="T28" style:family="text">
      <style:text-properties officeooo:rsid="001c9735"/>
    </style:style>
    <style:style style:name="T29" style:family="text">
      <style:text-properties officeooo:rsid="001e7ba3"/>
    </style:style>
    <style:style style:name="T30" style:family="text">
      <style:text-properties officeooo:rsid="00216263"/>
    </style:style>
    <style:style style:name="T31" style:family="text">
      <style:text-properties officeooo:rsid="0027e67e"/>
    </style:style>
    <style:style style:name="T32" style:family="text">
      <style:text-properties officeooo:rsid="00282170"/>
    </style:style>
    <style:style style:name="T33" style:family="text">
      <style:text-properties officeooo:rsid="002a0bce"/>
    </style:style>
    <style:style style:name="T34" style:family="text">
      <style:text-properties officeooo:rsid="00316fba"/>
    </style:style>
    <style:style style:name="T35" style:family="text">
      <style:text-properties officeooo:rsid="00345160"/>
    </style:style>
    <style:style style:name="T36" style:family="text">
      <style:text-properties style:font-name="Arial1" fo:font-size="10.5pt" fo:language="zxx" fo:country="none" officeooo:rsid="000c46be" style:language-asian="zxx" style:country-asian="none" style:language-complex="zxx" style:country-complex="none"/>
    </style:style>
    <style:style style:name="T37" style:family="text">
      <style:text-properties style:font-name="Arial1" fo:font-size="10.5pt" fo:language="zxx" fo:country="none" officeooo:rsid="002af3c8" style:language-asian="zxx" style:country-asian="none" style:language-complex="zxx" style:country-complex="none"/>
    </style:style>
    <style:style style:name="T38" style:family="text">
      <style:text-properties officeooo:rsid="002ca8a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PETE (41603)" text:name="DirectionService"/>
        <text:user-field-decl office:value-type="string" office:string-value="Fourniture et livraison de substrats et de supports de culture pour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14" text:name="NumeroConsultation"/>
        <text:user-field-decl office:value-type="string" office:string-value="Procédure adaptée" text:name="ProcedurePassation"/>
        <text:user-field-decl office:value-type="string" office:string-value="Règlement de Consultation" text:name="TitreDocument"/>
      </text:user-field-decls>
      <text:p text:style-name="P5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PETE (416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e substrats et de supports de culture pour la ville de Marseille</text:user-field-get></text:p>
      <text:p text:style-name="Intitule2"/>
      <text:p text:style-name="Text_20_body"/>
      <text:p text:style-name="Text_20_body"/>
      <text:p text:style-name="Text_20_body"/>
      <text:p text:style-name="Text_20_body"/>
      <text:p text:style-name="P38"><text:span text:style-name="T10">Numéro de la consultation<text:tab/>:</text:span><text:span text:style-name="T7"><text:tab/></text:span><text:span text:style-name="T6"><text:user-field-get text:name="NumeroConsultation">2022_41603_0014</text:user-field-get></text:span></text:p>
      <text:p text:style-name="P7"/>
      <text:p text:style-name="P8"/>
      <text:p text:style-name="P39"><text:span text:style-name="T10">Procédure de passation :</text:span><text:span text:style-name="T7"><text:tab/></text:span><text:span text:style-name="T6"><text:user-field-get text:name="ProcedurePassation">Procédure adaptée</text:user-field-get></text:span></text:p>
      <text:p text:style-name="P4"/>
      <text:p text:style-name="P41"/>
      <text:p text:style-name="P40"><text:span text:style-name="T11">Date de notification :</text:span><text:span text:style-name="T13"><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7"><text:span text:style-name="Strong_20_Emphasis">Article 1 - </text:span><text:s text:c="2"/><text:span text:style-name="Strong_20_Emphasis">GENERALITES</text:span><text:tab/>4</text:p>
          <text:p text:style-name="P46">1.1 <text:s text:c="2"/>Objet et description de la consultation<text:tab/>4</text:p>
          <text:p text:style-name="P46">1.2 <text:s text:c="2"/>Nature<text:tab/>4</text:p>
          <text:p text:style-name="P46">1.3 <text:s text:c="2"/>Pouvoir adjudicateur<text:tab/>4</text:p>
          <text:p text:style-name="P46">1.4 <text:s text:c="2"/>Procédure<text:tab/>4</text:p>
          <text:p text:style-name="P47"><text:span text:style-name="Strong_20_Emphasis">Article 2 - </text:span><text:s text:c="2"/><text:span text:style-name="Strong_20_Emphasis">CARACTERISTIQUES DE LA CONSULTATION</text:span><text:tab/>4</text:p>
          <text:p text:style-name="P46">2.1 <text:s text:c="2"/>Décomposition en lots, tranches et postes<text:tab/>4</text:p>
          <text:p text:style-name="P45">2.1.1 <text:s text:c="2"/>Décomposition en lots<text:tab/>4</text:p>
          <text:p text:style-name="P45">2.1.2 <text:s text:c="2"/>Décomposition en tranches<text:tab/>4</text:p>
          <text:p text:style-name="P45">2.1.3 <text:s text:c="2"/>Décomposition en postes<text:tab/>5</text:p>
          <text:p text:style-name="P46">2.2 <text:s text:c="2"/>Accord-cadre à bons de commande<text:tab/>5</text:p>
          <text:p text:style-name="P46">2.3 <text:s text:c="2"/>Durée<text:tab/>5</text:p>
          <text:p text:style-name="P46">2.4 <text:s text:c="2"/>Options<text:tab/>5</text:p>
          <text:p text:style-name="P46">2.5 <text:s text:c="2"/>Clause obligatoire d'insertion par l'activité économique<text:tab/>5</text:p>
          <text:p text:style-name="P46">2.6 <text:s text:c="2"/>Groupements d'opérateurs économiques<text:tab/>6</text:p>
          <text:p text:style-name="P46">2.7 <text:s text:c="2"/>Conditions relatives au marché<text:tab/>6</text:p>
          <text:p text:style-name="P45">2.7.1 <text:s text:c="2"/>Cautionnement et garanties exigées<text:tab/>6</text:p>
          <text:p text:style-name="P45">2.7.2 <text:s text:c="2"/>Modalités essentielles de financement et de paiement<text:tab/>6</text:p>
          <text:p text:style-name="P47"><text:span text:style-name="Strong_20_Emphasis">Article 3 - </text:span><text:s text:c="2"/><text:span text:style-name="Strong_20_Emphasis">DOSSIER DE CONSULTATION DES ENTREPRISES (DCE)</text:span><text:tab/>6</text:p>
          <text:p text:style-name="P47"><text:span text:style-name="Strong_20_Emphasis">Article 4 - </text:span><text:s text:c="2"/><text:span text:style-name="Strong_20_Emphasis">ELEMENTS EXIGES DU CANDIDAT</text:span><text:tab/>7</text:p>
          <text:p text:style-name="P46">4.1 <text:s text:c="2"/>Renseignements et documents demandés à l'appui des candidatures<text:tab/>7</text:p>
          <text:p text:style-name="P46">4.2 <text:s text:c="2"/>Eléments exigés au titre de l'offre<text:tab/>8</text:p>
          <text:p text:style-name="P45">4.2.1 <text:s text:c="2"/>Présentation des offres<text:tab/>8</text:p>
          <text:p text:style-name="P45">4.2.2 <text:s text:c="2"/>Présentation de variantes<text:tab/>9</text:p>
          <text:p text:style-name="P47"><text:span text:style-name="Strong_20_Emphasis">Article 5 - </text:span><text:s text:c="2"/><text:span text:style-name="Strong_20_Emphasis">REMISE DES PLIS PAR LES CANDIDATS</text:span><text:tab/>9</text:p>
          <text:p text:style-name="P46">5.1 <text:s text:c="2"/>Remise électronique<text:tab/>9</text:p>
          <text:p text:style-name="P46">5.2 <text:s text:c="2"/>Copie de sauvegarde<text:tab/>9</text:p>
          <text:p text:style-name="P46">5.3 <text:s text:c="2"/>Echantillons, maquettes, prototypes ou modèles réduits<text:tab/>10</text:p>
          <text:p text:style-name="P46">5.4 <text:s text:c="2"/>Date et heure limites de remise des plis<text:tab/>10</text:p>
          <text:p text:style-name="P46">5.5 <text:s text:c="2"/>Délai de validité des offres<text:tab/>10</text:p>
          <text:p text:style-name="P47"><text:span text:style-name="Strong_20_Emphasis">Article 6 - </text:span><text:s text:c="2"/><text:span text:style-name="Strong_20_Emphasis">EXAMEN DES PLIS</text:span><text:tab/>10</text:p>
          <text:p text:style-name="P46"><text:soft-page-break/>6.1 <text:s text:c="2"/>Examen des candidatures<text:tab/>10</text:p>
          <text:p text:style-name="P46">6.2 <text:s text:c="2"/>Jugement des offres<text:tab/>11</text:p>
          <text:p text:style-name="P47"><text:span text:style-name="Strong_20_Emphasis">Article 7 - </text:span><text:s text:c="2"/><text:span text:style-name="Strong_20_Emphasis">PIECES A REMETTRE PAR LE(S) CANDIDAT(S) RETENU(S)</text:span><text:tab/>13</text:p>
          <text:p text:style-name="P47"><text:span text:style-name="Strong_20_Emphasis">Article 8 - </text:span><text:s text:c="2"/><text:span text:style-name="Strong_20_Emphasis">MODALITES RELATIVES AUX COMMUNICATIONS ET AUX ECHANGES D'INFORMATION</text:span><text:tab/>14</text:p>
          <text:p text:style-name="P46">8.1 <text:s text:c="2"/>Règles liées aux échanges électroniques<text:tab/>14</text:p>
          <text:p text:style-name="P46">8.2 <text:s text:c="2"/>Demandes de renseignements en cours de consultation<text:tab/>14</text:p>
        </text:index-body>
      </text:table-of-content>
      <text:p text:style-name="P42"><text:s/></text:p>
      <text:h text:style-name="Heading_20_1" text:outline-level="1">GENERALITES</text:h>
      <text:h text:style-name="Heading_20_2" text:outline-level="2">Objet et description de la consultation</text:h>
      <text:p text:style-name="Standard">La présente consultation a pour objet <text:span text:style-name="T22">la f</text:span>ourniture et <text:span text:style-name="T22">la</text:span> livraison de substrats et de supports de culture pour la ville de Marseille </text:p>
      <text:p text:style-name="Standard"/>
      <text:h text:style-name="Heading_20_2" text:outline-level="2">Nature</text:h>
      <text:p text:style-name="Standard">Passation d'un marché de <text:span text:style-name="T22">f</text:span>ournitures </text:p>
      <text:p text:style-name="Standard"/>
      <text:h text:style-name="Heading_20_2" text:outline-level="2">Pouvoir adjudicateur</text:h>
      <text:p text:style-name="P12">Acheteur public :</text:p>
      <text:p text:style-name="P15">Ville de Marseille</text:p>
      <text:p text:style-name="P15">Hôtel de Ville</text:p>
      <text:p text:style-name="P15">Quai du Port</text:p>
      <text:p text:style-name="P15">13233 Marseille Cedex 20</text:p>
      <text:p text:style-name="P15"/>
      <text:p text:style-name="P15">Profil acheteur : marchespublics.mairie-marseille.fr</text:p>
      <text:p text:style-name="P15">Adresse Internet : www.marseille.fr </text:p>
      <text:p text:style-name="P15"/>
      <text:h text:style-name="Heading_20_2" text:outline-level="2">Procédure</text:h>
      <text:p text:style-name="Standard">La procédure de passation est la suivante :</text:p>
      <text:p text:style-name="Standard">MAPA OUVERT AVEC BOAMP - selon les articles L2123-1, R2123-1-1°, R2123-4 et 5 du Code de la commande publique.</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Montant minimum HT : 15 000, 00 €</text:p>
      <text:p text:style-name="Standard">Montant maximum HT : 50 000, 00 €</text:p>
      <text:p text:style-name="Standard"/>
      <text:p text:style-name="Standard">A titre indicatif, la consommation moyenne annuelle est de 30 450,00 € HT.</text:p>
      <text:p text:style-name="Standard"/>
      <text:p text:style-name="Standard">En cours de marché, des articles hors BPU figurant sur le(s) catalogue(s) et/ou tarifs publics du fournisseur et correspondant à l'objet du marché pourr<text:span text:style-name="T34">o</text:span>nt faire l'objet de commandes de la part du pouvoir adjudicateur, dans la limite de 10% du montant minimum HT du marché.</text:p>
      <text:p text:style-name="P15"/>
      <text:h text:style-name="Heading_20_2" text:outline-level="2">Durée</text:h>
      <text:p text:style-name="Standard">La durée du marché se définit comme suit : 1 an à compter de la date de notification du marché au titulaire. </text:p>
      <text:p text:style-name="Standard"/>
      <text:p text:style-name="Standard">Le marché est reconductible par période d'un an, dans la limite de 3 reconductions.</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P30">Les bons de commandes pourront être émis jusqu'au dernier jour de la période de validité du marché. <text:s/>Les bons de commande émis en fin de marché ne pourront voir leur exécution se prolonger de plus de 3 mois après la date d'expiration du marché.</text:p>
      <text:p text:style-name="Standard"/>
      <text:p text:style-name="Standard"/>
      <text:h text:style-name="Heading_20_2" text:outline-level="2">Options</text:h>
      <text:p text:style-name="P29">Prestations supplémentaires éventuelles (PSE)</text:p>
      <text:p text:style-name="P15"/>
      <text:p text:style-name="P15">La présente consultation n'impose pas de prestations supplémentaires éventuelles. </text:p>
      <text:p text:style-name="P15"/>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5"><text:span text:style-name="T23">Aucune forme de groupement, c</text:span>onjoint ou solidaire, n'est exigée après attribution du marché. </text:p>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5">Le marché est à prix unitaire<text:span text:style-name="T31">s</text:span>. <text:s/>Le marché est conclu à prix révisabl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P9"/>
      <text:p text:style-name="P10">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Standard"><text:soft-page-break/>Le DCE comporte les documents suivants :</text:p>
      <text:p text:style-name="P15"/>
      <text:p text:style-name="P15">- le Règlement de la Consultation (RC) </text:p>
      <text:p text:style-name="P15">- l'annexe n°1 au RC relative au Guide de la dématérialisation des marchés publics </text:p>
      <text:p text:style-name="P15">- le Cahier des Clauses Particulières (CCP) </text:p>
      <text:p text:style-name="P15">- l<text:span text:style-name="T5">'</text:span>annexe au CCP " proposition de composition de substrats <text:span text:style-name="T22">et de supports de culture</text:span>" - cadre de réponse</text:p>
      <text:p text:style-name="P15">- l'Acte d'Engagement (AE) - cadre de réponse </text:p>
      <text:p text:style-name="P15">- le Bordereau de Prix Unitaires - cadre de réponse </text:p>
      <text:p text:style-name="P15">- le Détail <text:span text:style-name="T31">Q</text:span>uantitatif <text:s/>Estimatif (DQE) - cadre de réponse </text:p>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5">- Le <text:span text:style-name="T32">M</text:span>émoire <text:span text:style-name="T32">T</text:span>echnique - cadre de réponse</text:p>
      <text:p text:style-name="P15">- Le protocole de <text:span text:style-name="T32">chargement et de </text:span>déchargement - cadre de réponse</text:p>
      <text:p text:style-name="P15">- La proposition de conditionnement des substrats <text:span text:style-name="T22">et de supports de culture</text:span> - cadre de réponse</text:p>
      <text:p text:style-name="P15"><text:s/></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3">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3"><text:soft-page-break/>2° - Renseignements concernant la capacité économique et financière de l'entreprise</text:p>
      <text:p text:style-name="P15"/>
      <text:p text:style-name="P15">- Déclaration concernant<text:span text:style-name="T8"> le chiffre d'affaires</text:span> global et le chiffre d'affaires du domaine d'activité faisant l'objet du marché, réalisés au cours des trois derniers exercices disponibles.</text:p>
      <text:p text:style-name="P15"/>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text:s/></text:p>
      <text:p text:style-name="P28"/>
      <text:p text:style-name="P28">3° - Renseignements concernant les références professionnelles et la capacité technique du candidat</text:p>
      <text:p text:style-name="P15"/>
      <text:p text:style-name="P15">- Présentation d'une <text:span text:style-name="T8">liste des principales livraisons effectuées</text:span> au cours des trois dernières années, indiquant le montant, la date et le destinataire public ou privé. Les livraisons sont prouvées par des attestations du destinataire, ou, à défaut, par une déclaration de l'opérateur économique.</text:p>
      <text:p text:style-name="P15"/>
      <text:p text:style-name="P13">Précisions complémentaires<text:span text:style-name="T14"> :</text:span></text:p>
      <text:p text:style-name="P15">Lorsque le candidat se présente sous la forme d'un groupement, chaque membre du groupement doit fournir les pièces et documents mentionnés ci-dessus (DC2 et annexes ou DUME).</text:p>
      <text:p text:style-name="P15"/>
      <text:p text:style-name="P13"><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5"/>
      <text:h text:style-name="Heading_20_2" text:outline-level="2">Eléments exigés au titre de l'offre</text:h>
      <text:h text:style-name="P48" text:outline-level="3">Présentation des offres</text:h>
      <text:p text:style-name="P31">L'offre du candidat comporte les pièces ou documents suivants :</text:p>
      <text:p text:style-name="P19"/>
      <text:p text:style-name="P31"><text:span text:style-name="T15">- l'Acte d'Engagement,</text:span><text:span text:style-name="T14"> dûment complété.</text:span></text:p>
      <text:p text:style-name="P21">Rappel : La signature de l'AE n'est que facultative au moment du dépôt de l'offre, mais sera exigée pour l'attributaire. Par ailleurs, il est recommandé aux candidats de transmettre l'acte d'engagement au format pdf, afin d'assurer la bonne transmission et mise en page du document concerné.</text:p>
      <text:p text:style-name="P21"/>
      <text:p text:style-name="P31"><text:span text:style-name="T14">- le Bordereau de Prix Unitaires (BPU) </text:span><text:span text:style-name="T19">intégralement complété</text:span></text:p>
      <text:p text:style-name="P21">- le Détail Quantitatif Estimatif (DQE)</text:p>
      <text:p text:style-name="P31"><text:span text:style-name="T14">- le </text:span><text:span text:style-name="T17">M</text:span><text:span text:style-name="T14">émoire </text:span><text:span text:style-name="T17">T</text:span><text:span text:style-name="T14">echnique du candidat</text:span></text:p>
      <text:p text:style-name="P31"><text:span text:style-name="T14">- l'annexe au CCP "Proposition de composition de substrats </text:span><text:span text:style-name="T17">et de supports de culture</text:span><text:span text:style-name="T14">", complétée par le candidat</text:span></text:p>
      <text:p text:style-name="P15"><text:soft-page-break/><text:span text:style-name="T26">- </text:span>la proposition de conditionnement de substrats <text:span text:style-name="T30">et de supports de culture</text:span> complétée par le candidat</text:p>
      <text:p text:style-name="P22">- le(s) catalogue(s) et/ou tarifs publics</text:p>
      <text:p text:style-name="P15"><text:s/></text:p>
      <text:h text:style-name="Heading_20_3" text:outline-level="3">Présentation de variantes</text:h>
      <text:p text:style-name="P31">Les candidats ne sont pas autorisés à proposer des variantes de leur propre initiative. </text:p>
      <text:p text:style-name="P31"><text:s/></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P31">Les modalités relatives à la réponse par voie électronique sont détaillées dans l'annexe n°1 au présent RC intitulée Guide de la dématérialisation des marchés publics. </text:p>
      <text:p text:style-name="P31"/>
      <text:h text:style-name="Heading_20_2" text:outline-level="2">Copie de sauvegarde</text:h>
      <text:p text:style-name="P31">Le pli électronique peut être doublé d'une copie de sauvegarde transmise dans les délais impartis, sur support physique électronique ou sur support papier. </text:p>
      <text:p text:style-name="P31">Cette copie de sauvegarde devra comporter l'intégralité des éléments exigés au Règlement de consultation.</text:p>
      <text:p text:style-name="P31"/>
      <text:p text:style-name="P32"><text:span text:style-name="T8">Cette copie est transmise sous pli scellé et comporte obligatoirement la mention « copie de sauvegarde », ainsi que le nom du candidat, l'objet et le numéro de la consultation concernée.</text:span><text:span text:style-name="T14"> </text:span></text:p>
      <text:p text:style-name="P23"/>
      <text:p text:style-name="P32">Les dossiers des candidats sont transmis par tout moyen permettant de déterminer de façon certaine la date et l'heure de leur réception et de garantir la confidentialité.</text:p>
      <text:p text:style-name="P32"/>
      <text:p text:style-name="P32">ENVOI POSTAL :</text:p>
      <text:p text:style-name="P32">En cas d'envoi postal, les copies de sauvegarde doivent être adressées à l'adresse suivante :</text:p>
      <text:p text:style-name="P32">Ville de Marseille</text:p>
      <text:p text:style-name="P32">SRP Mutualisé DPJ/D<text:span text:style-name="T27">PETE</text:span></text:p>
      <text:p text:style-name="P32">Le Grand Pavois</text:p>
      <text:p text:style-name="P36">320 - 330 avenue du Prado</text:p>
      <text:p text:style-name="P36">13233 MARSEILLE Cedex 20</text:p>
      <text:p text:style-name="Standard"><text:soft-page-break/></text:p>
      <text:p text:style-name="Standard">REMISE CONTRE RECEPISSE :</text:p>
      <text:p text:style-name="Standard">Les copies de sauvegarde peuvent être remises contre récépissé à l'adresse suivante :</text:p>
      <text:p text:style-name="Standard">Ville de Marseille</text:p>
      <text:p text:style-name="Standard">SRP Mutualisé DPJ/D<text:span text:style-name="T27">PETE</text:span></text:p>
      <text:p text:style-name="Standard">Le Grand Pavois</text:p>
      <text:p text:style-name="Standard">320 - 330 avenue du Prado</text:p>
      <text:p text:style-name="Standard">13008 MARSEILLE Cedex 20</text:p>
      <text:p text:style-name="Standard"/>
      <text:p text:style-name="Standard">Horaires de réception des plis : du lundi au vendredi, de 9h00 à 12h00 et de 13h30 à 16h00, hors jours fériés et chômés. </text:p>
      <text:p text:style-name="Standard"/>
      <text:h text:style-name="Heading_20_2" text:outline-level="2">Echantillons, maquettes, prototypes ou modèles réduits</text:h>
      <text:p text:style-name="Standard"><text:s/>Sans objet.</text:p>
      <text:p text:style-name="Standard"/>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p text:style-name="Standard"/>
      <text:h text:style-name="Heading_20_2" text:outline-level="2">Délai de validité des offres</text:h>
      <text:p text:style-name="Standard">Le délai de validité des offres est de 3 mois à compter de la date limite fixée pour la réception des offres.</text:p>
      <text:p text:style-name="Standard"/>
      <text:h text:style-name="Heading_20_1" text:outline-level="1">EXAMEN DES PLIS</text:h>
      <text:p text:style-name="P33"/>
      <text:p text:style-name="P34">La présentation telle qu'exposée ci-après ne préjuge en rien de l'ordre dans lequel l'acheteur procèdera à l'examen des plis. Ainsi, celui-ci peut, en cas de procédure ouverte, décider d'examiner les offres avant les candidatures. </text:p>
      <text:p text:style-name="P34"/>
      <text:h text:style-name="Heading_20_2" text:outline-level="2">Examen des candidatures </text:h>
      <text:p text:style-name="P36">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6"/>
      <text:p text:style-name="P36">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text:soft-page-break/></text:p>
      <text:p text:style-name="P25">En ce qui concerne la capacité économique et financière, l'acheteur exige les niveaux minimaux suivants :</text:p>
      <text:p text:style-name="P15">Situation économique et financière de l'entreprise présentée à travers ses chiffres d'affaires conformément à l'article 4.1 du présent Règlement de Consultation.</text:p>
      <text:p text:style-name="P15"><text:s/></text:p>
      <text:p text:style-name="P25">En ce qui concerne les capacités professionnelles et techniques, l'acheteur exige les niveaux minimaux suivants :</text:p>
      <text:p text:style-name="P15">Capacités professionnelles et techniques conformément à l'article 4.1 du présent document.</text:p>
      <text:p text:style-name="P15"><text:s/></text:p>
      <text:p text:style-name="P15"/>
      <text:p text:style-name="P15"><text:s/><text:span text:style-name="T9">Exclusions à l'appréciation de l'acheteur</text:span></text:p>
      <text:p text:style-name="P15"/>
      <text:p text:style-name="P15">Le Code de la Commande Publique prévoit différents cas d'exclusion laissés à l'appréciation de la Collectivité, et notamment :</text:p>
      <text:p text:style-name="P15"/>
      <text:p text:style-name="P15">-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5"/>
      <text:h text:style-name="Heading_20_2" text:outline-level="2">Jugement des offres</text:h>
      <text:p text:style-name="P35">* Le Représentant du Pouvoir Adjudicateur procède à l'analyse des offres et rejette les offres inappropriées.</text:p>
      <text:p text:style-name="P35"/>
      <text:p text:style-name="P35">* Conformément aux dispositions des articles R2123-4 et 5 du Code de la commande publique, le pouvoir adjudicateur <text:span text:style-name="T5">se réserve la possibilité d'engager</text:span><text:span text:style-name="T14"> des négociations avec les candidats ayant remis une offre, à l'exception des offres inappropriées, avant attribution du marché.</text:span></text:p>
      <text:p text:style-name="P17"/>
      <text:p text:style-name="P36">Conformément à l'article R 2152-2 du CCP, en cas d'offres irrégulières, la régularisation des offres concernées (qu'il y ait négociation ou non), ne pourra avoir pour effet d'en modifier les caractéristiques substantielles.</text:p>
      <text:p text:style-name="P36"/>
      <text:p text:style-name="P36">Le jugement des offres sera effectué dans les conditions prévues aux articles R2152-1 à 12 du Code de la commande publique et donnera lieu à un classement des offres.</text:p>
      <text:p text:style-name="P13"><text:soft-page-break/>Le jugement des offres sera effectué sur les critères pondérés suivants :</text:p>
      <text:p text:style-name="P15"/>
      <text:p text:style-name="P15">1°) Prix de l'offre <text:span text:style-name="T28">7</text:span>0 %</text:p>
      <text:p text:style-name="P15">2°) Valeur technique de l'offre <text:span text:style-name="T28">3</text:span>0 %</text:p>
      <text:p text:style-name="P15"/>
      <text:p text:style-name="P15"/>
      <text:p text:style-name="P28">Modalités de mise en oeuvre de ces critères :</text:p>
      <text:p text:style-name="P15"/>
      <text:p text:style-name="P25">1°) Prix de l'offre</text:p>
      <text:p text:style-name="P14"><text:span text:style-name="T14">La note maximum est de </text:span><text:span text:style-name="T16">7</text:span><text:span text:style-name="T15">0</text:span><text:span text:style-name="T14"> points.</text:span></text:p>
      <text:p text:style-name="P17"><text:s/></text:p>
      <text:p text:style-name="P15">Après élimination des offres anormalement basses, la notation de l'offre du candidat (i) sera effectuée à l'aide de la formule suivante : </text:p>
      <text:p text:style-name="P15"/>
      <text:p text:style-name="P13"><text:span text:style-name="T14">N(</text:span><text:span text:style-name="T15">i) = </text:span><text:span text:style-name="T16">7</text:span><text:span text:style-name="T15">0 x P(m)/P(i)</text:span></text:p>
      <text:p text:style-name="P15">Dans laquelle : </text:p>
      <text:p text:style-name="P15">N(i) est la note attribuée à l'offre de prix du candidat (i)</text:p>
      <text:p text:style-name="P15">P(i) est le prix de l'offre du candidat</text:p>
      <text:p text:style-name="P15">P(m) est le prix de l'offre la moins-disante.</text:p>
      <text:p text:style-name="P15"/>
      <text:p text:style-name="P26">Analyse du prix de l'offre<text:span text:style-name="T12"> :</text:span></text:p>
      <text:p text:style-name="P17">Les offres doivent obligatoirement être libellées en euros.</text:p>
      <text:p text:style-name="P17"/>
      <text:p text:style-name="P20">Prix unitaires:</text:p>
      <text:p text:style-name="P20">La comparaison des prix sera effectuée à l'aide du Détail Quantitatif Estimatif (DQE) complété par le candidat. Ce dernier c<text:span text:style-name="T33">o</text:span>mplètera le Bordereau de Prix Unitaires (BPU), ainsi que le DQE fournis, en indiquant les prix unitaires et totaux.</text:p>
      <text:p text:style-name="P20">Chaque cand<text:span text:style-name="T33">i</text:span>dat veillera à la concordance entre le BPU et le DQE. En cas de discordance entre ces 2 documents, c'est le prix unitaire figurant sur le BPU qui prévaudra et le DQE sera corrigé en conséquence.</text:p>
      <text:p text:style-name="P20">En cas d'erreur de calcul (addition, multiplication), le DQE sera corrigé en conséquence.</text:p>
      <text:p text:style-name="P15"/>
      <text:p text:style-name="P15"/>
      <text:p text:style-name="P15"/>
      <text:p text:style-name="P25">2°) Valeur technique de l'offre</text:p>
      <text:p text:style-name="P44">La note maximum est de 30 points.</text:p>
      <text:p text:style-name="P43">La valeur technique de l'offre sera analysée sur la base du mémoire technique remis par le candidat, sur la base des sous-critères suivants:</text:p>
      <text:p text:style-name="P15"/>
      <text:p text:style-name="P15"><text:span text:style-name="T8">Sous-critère 1 :</text:span> 1<text:span text:style-name="T29">5</text:span> points maximum</text:p>
      <text:p text:style-name="P15">Propositions du candidat sur les moyens de transport et de déchargement mis à disposition pour répondre aux besoins du marché (bennes, plateaux, tri-bennes, fourgons, transpalettes, autre)</text:p>
      <text:p text:style-name="P15"/>
      <text:p text:style-name="P15"><text:span text:style-name="T8">Sous-critère 2 :</text:span> <text:span text:style-name="T29">6</text:span> points maximum</text:p>
      <text:p text:style-name="P24">S<text:span text:style-name="T28">u</text:span>rface de stockage (stockage à labri et à l'air libre)</text:p>
      <text:p text:style-name="P27"/>
      <text:p text:style-name="P49"><text:span text:style-name="T8">Sous critère 3 :</text:span> <text:span text:style-name="T29">9</text:span> points maximum</text:p>
      <text:p text:style-name="P49">Démarche engagée pour la bonne exécution du marché en vue de respecter les principes du développement durable (social, environnemental, économique)</text:p>
      <text:p text:style-name="P24"/>
      <text:p text:style-name="P24">Le total des points relatif à la v<text:span text:style-name="T23">aleur technique constituera la valeur technique (VT) du candidat, le maximum pouvant être de </text:span><text:span text:style-name="T24">3</text:span><text:span text:style-name="T23">0 points.</text:span></text:p>
      <text:p text:style-name="P18"><text:soft-page-break/></text:p>
      <text:p text:style-name="P15">Le total des points attribués à chaque sous-critère, constituera la valeur technique initiale VT (i) du candidat.</text:p>
      <text:p text:style-name="P15">Après élimination éventuelle des offres irrégulières ou inappropriées, la notation de l'offre du candidat (i) sera effectuée à l'aide de la formule suivante :</text:p>
      <text:p text:style-name="P15"/>
      <text:p text:style-name="P18">VT = <text:span text:style-name="T28">3</text:span>0 * (VT(i)/VT(m))</text:p>
      <text:p text:style-name="P18">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text:p>
      <text:p text:style-name="P15"/>
      <text:p text:style-name="P15"/>
      <text:p text:style-name="P15"/>
      <text:p text:style-name="P15">* Evaluation finale :</text:p>
      <text:p text:style-name="P15"><text:s/>Les offres sont classées suivant la valeur de la note N correspondant à la note définitive. L'entreprise classée première est celle ayant la note la plus élevée.</text:p>
      <text:p text:style-name="P15"/>
      <text:p text:style-name="P15">La pondération s'effectuera sur la base de :<text:span text:style-name="T23"> </text:span><text:span text:style-name="T25">70</text:span><text:span text:style-name="T23">% pour le prix, </text:span><text:span text:style-name="T25">30</text:span><text:span text:style-name="T23">%</text:span> pour la valeur technique , en fonction de la formule suivante :</text:p>
      <text:p text:style-name="P15">N(note définitive) = N(i) + VT </text:p>
      <text:p text:style-name="P15"/>
      <text:p text:style-name="P15">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P37"><text:span text:style-name="T36">De plus, le candidat devra remettre </text:span><text:span text:style-name="T37">l</text:span>e protocole de chargement <text:span text:style-name="T38">et de dé</text:span>chargement <text:span text:style-name="T38">dûment complété et signé</text:span>. <text:span text:style-name="T35">Si ce dernier fait appel à une entreprise extérieure de transport</text:span>, <text:span text:style-name="T35">le protocole devra être signé par le candidat et par l'entreprise extérieure.</text:span> </text:p>
      <text:p text:style-name="P37"><text:span text:style-name="T35">Il</text:span> est rappelé qu'aucune livraison ne pourra avoir lieu sans ce document dûment rempli et signé des parties.</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P36">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6"><text:soft-page-break/></text:p>
      <text:p text:style-name="P36">Si le candidat retenu est un groupement, la demande du pouvoir adjudicateur sera adressée au mandataire qui devra présenter les pièces exigées pour l'ensemble des membres du groupement dans le délai indiqué au présent article.</text:p>
      <text:p text:style-name="Standard">Le candidat devra fournir ces éléments, à compter de la réception de la demande, dans un délai de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PETE (41603)" text:name="DirectionService"/>
          <text:user-field-decl office:value-type="string" office:string-value="Fourniture et livraison de substrats et de supports de culture pour la ville de Marseille" text:name="IntituleConsultation"/>
          <text:user-field-decl office:value-type="string" office:string-value="REGLEMENT DE LA CONSULTATION" text:name="TypeDocument"/>
        </text:user-field-decls>
        <text:p text:style-name="MP1"><text:user-field-get text:name="DirectionService">SRPMDPJDPETE (41603)</text:user-field-get> / <text:user-field-get text:name="TypeDocument">REGLEMENT DE LA CONSULTATION</text:user-field-get></text:p>
        <text:p text:style-name="MP2"><text:span text:style-name="Police_20_par_20_défaut"><text:span text:style-name="MT1"><text:user-field-get text:name="IntituleConsultation">Fourniture et livraison de substrats et de supports de culture pour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2T11:45:29</meta:creation-date>
    <meta:editing-duration>PT3H57M30S</meta:editing-duration>
    <meta:editing-cycles>24</meta:editing-cycles>
    <meta:generator>LibreOffice/5.3.6.1$Windows_x86 LibreOffice_project/686f202eff87ef707079aeb7f485847613344eb7</meta:generator>
    <dc:date>2022-06-01T15:38:04.894000000</dc:date>
    <meta:document-statistic meta:table-count="0" meta:image-count="1" meta:object-count="0" meta:page-count="14" meta:paragraph-count="268" meta:word-count="3836" meta:character-count="24454" meta:non-whitespace-character-count="20780"/>
    <meta:user-defined meta:name="Info 1"/>
    <meta:user-defined meta:name="Info 2"/>
    <meta:user-defined meta:name="Info 3"/>
    <meta:user-defined meta:name="Info 4"/>
  </office:meta>
</office:document-meta>
</file>