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625bd"/>
    </style:style>
    <style:style style:name="P12" style:family="paragraph" style:parent-style-name="Standard">
      <style:text-properties fo:font-style="normal" style:text-underline-style="none" fo:font-weight="normal" style:font-weight-asian="normal" style:font-weight-complex="normal"/>
    </style:style>
    <style:style style:name="P13" style:family="paragraph" style:parent-style-name="Standard">
      <style:text-properties fo:font-style="normal" style:text-underline-style="none" fo:font-weight="normal" officeooo:paragraph-rsid="00196bfb" style:font-weight-asian="normal" style:font-weight-complex="normal"/>
    </style:style>
    <style:style style:name="P14" style:family="paragraph" style:parent-style-name="Standard">
      <style:text-properties fo:font-style="normal" style:text-underline-style="none" fo:font-weight="normal" officeooo:paragraph-rsid="0019dd21" style:font-weight-asian="normal" style:font-weight-complex="normal"/>
    </style:style>
    <style:style style:name="P15" style:family="paragraph" style:parent-style-name="Standard">
      <style:text-properties fo:font-style="normal" style:text-underline-style="none" fo:font-weight="normal" officeooo:paragraph-rsid="002ffd93" style:font-weight-asian="normal" style:font-weight-complex="normal"/>
    </style:style>
    <style:style style:name="P16" style:family="paragraph" style:parent-style-name="Standard">
      <style:text-properties fo:font-style="normal" style:text-underline-style="none" fo:font-weight="normal" officeooo:paragraph-rsid="0019384e" fo:background-color="transparent"/>
    </style:style>
    <style:style style:name="P17" style:family="paragraph" style:parent-style-name="Standard">
      <style:text-properties fo:font-style="normal" style:text-underline-style="none" fo:font-weight="normal" officeooo:paragraph-rsid="002e7182" fo:background-color="transparent"/>
    </style:style>
    <style:style style:name="P18" style:family="paragraph" style:parent-style-name="Standard">
      <style:text-properties fo:font-style="normal" style:text-underline-style="none" fo:font-weight="normal" officeooo:paragraph-rsid="0019384e"/>
    </style:style>
    <style:style style:name="P19" style:family="paragraph" style:parent-style-name="Standard">
      <style:text-properties fo:font-style="normal" style:text-underline-style="none" fo:font-weight="normal" officeooo:paragraph-rsid="00196bfb"/>
    </style:style>
    <style:style style:name="P20" style:family="paragraph" style:parent-style-name="Standard">
      <style:text-properties fo:font-style="normal" style:text-underline-style="none" fo:font-weight="normal" officeooo:paragraph-rsid="0019dd21"/>
    </style:style>
    <style:style style:name="P21" style:family="paragraph" style:parent-style-name="Standard">
      <style:text-properties fo:font-style="normal" style:text-underline-style="none" fo:font-weight="normal" officeooo:rsid="001d0970" officeooo:paragraph-rsid="001d0970"/>
    </style:style>
    <style:style style:name="P22" style:family="paragraph" style:parent-style-name="Standard">
      <style:text-properties fo:font-style="normal" style:text-underline-style="none" fo:font-weight="normal" officeooo:rsid="001d0970" officeooo:paragraph-rsid="002b7f57"/>
    </style:style>
    <style:style style:name="P23" style:family="paragraph" style:parent-style-name="Standard">
      <style:text-properties fo:font-style="normal" style:text-underline-style="none" fo:font-weight="normal" officeooo:paragraph-rsid="002ffd93"/>
    </style:style>
    <style:style style:name="P24" style:family="paragraph" style:parent-style-name="Standard">
      <style:text-properties fo:font-style="normal" style:text-underline-style="none" fo:font-weight="normal" officeooo:paragraph-rsid="00299552"/>
    </style:style>
    <style:style style:name="P25" style:family="paragraph" style:parent-style-name="Standard">
      <style:text-properties fo:font-style="normal" style:text-underline-style="none" fo:font-weight="normal" officeooo:paragraph-rsid="002b7f57"/>
    </style:style>
    <style:style style:name="P26" style:family="paragraph" style:parent-style-name="Standard">
      <style:text-properties fo:font-style="normal" style:text-underline-style="none" fo:font-weight="normal" officeooo:rsid="001625bd" officeooo:paragraph-rsid="002b7f57"/>
    </style:style>
    <style:style style:name="P27" style:family="paragraph" style:parent-style-name="Standard">
      <style:text-properties fo:font-style="normal" style:text-underline-style="none" fo:font-weight="normal" officeooo:paragraph-rsid="002c0b5f"/>
    </style:style>
    <style:style style:name="P28" style:family="paragraph" style:parent-style-name="Standard">
      <style:text-properties fo:font-style="normal" style:text-underline-style="none" fo:font-weight="normal" officeooo:paragraph-rsid="002de76d"/>
    </style:style>
    <style:style style:name="P29" style:family="paragraph" style:parent-style-name="Standard">
      <style:text-properties fo:font-style="normal" style:text-underline-style="none" fo:font-weight="bold" officeooo:paragraph-rsid="0019384e" fo:background-color="transparent"/>
    </style:style>
    <style:style style:name="P30" style:family="paragraph" style:parent-style-name="Standard">
      <style:text-properties fo:font-style="normal" style:text-underline-style="none" fo:font-weight="bold" officeooo:paragraph-rsid="0019384e"/>
    </style:style>
    <style:style style:name="P31" style:family="paragraph" style:parent-style-name="Standard">
      <style:text-properties fo:font-style="normal" style:text-underline-style="none" fo:font-weight="bold" officeooo:paragraph-rsid="0019dd21"/>
    </style:style>
    <style:style style:name="P32" style:family="paragraph" style:parent-style-name="Standard">
      <style:text-properties fo:font-style="normal" style:text-underline-style="none" fo:font-weight="bold" officeooo:paragraph-rsid="00299552"/>
    </style:style>
    <style:style style:name="P33" style:family="paragraph" style:parent-style-name="Standard">
      <style:text-properties fo:font-style="normal" style:text-underline-style="none" fo:font-weight="bold" officeooo:paragraph-rsid="002ffd93"/>
    </style:style>
    <style:style style:name="P34" style:family="paragraph" style:parent-style-name="Standard">
      <style:text-properties fo:font-style="normal" style:text-underline-style="solid" style:text-underline-width="auto" style:text-underline-color="font-color" fo:font-weight="normal" officeooo:paragraph-rsid="0019384e"/>
    </style:style>
    <style:style style:name="P35" style:family="paragraph" style:parent-style-name="Standard">
      <style:text-properties fo:font-style="normal" style:text-underline-style="solid" style:text-underline-width="auto" style:text-underline-color="font-color" fo:font-weight="normal" officeooo:paragraph-rsid="00196bfb"/>
    </style:style>
    <style:style style:name="P36" style:family="paragraph" style:parent-style-name="Standard">
      <style:text-properties fo:font-style="normal" style:text-underline-style="solid" style:text-underline-width="auto" style:text-underline-color="font-color" fo:font-weight="normal" officeooo:paragraph-rsid="002de76d"/>
    </style:style>
    <style:style style:name="P37" style:family="paragraph" style:parent-style-name="Standard">
      <style:text-properties fo:font-style="normal" style:text-underline-style="solid" style:text-underline-width="auto" style:text-underline-color="font-color" fo:font-weight="normal" officeooo:paragraph-rsid="002e7182" fo:background-color="transparent"/>
    </style:style>
    <style:style style:name="P38" style:family="paragraph" style:parent-style-name="Standard">
      <style:text-properties fo:font-weight="bold"/>
    </style:style>
    <style:style style:name="P39" style:family="paragraph" style:parent-style-name="Standard">
      <style:text-properties fo:font-weight="bold" officeooo:paragraph-rsid="002ffd93"/>
    </style:style>
    <style:style style:name="P40" style:family="paragraph" style:parent-style-name="Standard">
      <style:text-properties officeooo:paragraph-rsid="001625bd"/>
    </style:style>
    <style:style style:name="P41" style:family="paragraph" style:parent-style-name="Standard">
      <style:text-properties fo:font-weight="normal" style:font-weight-asian="normal" style:font-weight-complex="normal"/>
    </style:style>
    <style:style style:name="P42" style:family="paragraph" style:parent-style-name="Standard">
      <style:text-properties fo:font-weight="normal" officeooo:paragraph-rsid="00196bfb" style:font-weight-asian="normal" style:font-weight-complex="normal"/>
    </style:style>
    <style:style style:name="P43" style:family="paragraph" style:parent-style-name="Standard">
      <style:text-properties officeooo:paragraph-rsid="0019384e"/>
    </style:style>
    <style:style style:name="P44" style:family="paragraph" style:parent-style-name="Standard">
      <style:text-properties officeooo:rsid="0019384e" officeooo:paragraph-rsid="0019384e"/>
    </style:style>
    <style:style style:name="P45" style:family="paragraph" style:parent-style-name="Standard">
      <style:text-properties officeooo:paragraph-rsid="00195375"/>
    </style:style>
    <style:style style:name="P46" style:family="paragraph" style:parent-style-name="Standard">
      <style:text-properties officeooo:rsid="00195375" officeooo:paragraph-rsid="00195375"/>
    </style:style>
    <style:style style:name="P47" style:family="paragraph" style:parent-style-name="Standard">
      <style:text-properties officeooo:paragraph-rsid="00196bfb"/>
    </style:style>
    <style:style style:name="P48" style:family="paragraph" style:parent-style-name="Standard">
      <style:text-properties officeooo:paragraph-rsid="0019dd21"/>
    </style:style>
    <style:style style:name="P49" style:family="paragraph" style:parent-style-name="Standard">
      <style:text-properties officeooo:paragraph-rsid="00269d8a"/>
    </style:style>
    <style:style style:name="P50" style:family="paragraph" style:parent-style-name="Standard">
      <style:text-properties officeooo:paragraph-rsid="0027da88"/>
    </style:style>
    <style:style style:name="P51" style:family="paragraph" style:parent-style-name="Standard">
      <style:text-properties officeooo:paragraph-rsid="00299552"/>
    </style:style>
    <style:style style:name="P52" style:family="paragraph" style:parent-style-name="Standard">
      <style:text-properties officeooo:paragraph-rsid="002b7f57"/>
    </style:style>
    <style:style style:name="P53" style:family="paragraph" style:parent-style-name="Standard">
      <style:text-properties officeooo:paragraph-rsid="002d08d0"/>
    </style:style>
    <style:style style:name="P54" style:family="paragraph" style:parent-style-name="Standard">
      <style:text-properties officeooo:paragraph-rsid="002de76d"/>
    </style:style>
    <style:style style:name="P55" style:family="paragraph" style:parent-style-name="Standard">
      <style:text-properties officeooo:paragraph-rsid="002e7182"/>
    </style:style>
    <style:style style:name="P56" style:family="paragraph" style:parent-style-name="Standard">
      <style:text-properties officeooo:paragraph-rsid="002e8eef"/>
    </style:style>
    <style:style style:name="P57" style:family="paragraph" style:parent-style-name="Standard">
      <style:text-properties officeooo:paragraph-rsid="002ffd93"/>
    </style:style>
    <style:style style:name="P58" style:family="paragraph" style:parent-style-name="NumeroConsultation">
      <style:paragraph-properties fo:margin-left="6.35cm" fo:margin-right="0cm" fo:text-align="start" style:justify-single-word="false" fo:text-indent="-5.454cm" style:auto-text-indent="false"/>
    </style:style>
    <style:style style:name="P59" style:family="paragraph" style:parent-style-name="Procedure">
      <style:paragraph-properties fo:margin-left="7.571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2" style:family="paragraph" style:parent-style-name="Standard">
      <style:paragraph-properties fo:margin-left="0cm" fo:margin-right="0cm" fo:text-indent="0cm" style:auto-text-indent="false"/>
      <style:text-properties fo:font-style="normal" style:text-underline-style="none" fo:font-weight="normal"/>
    </style:style>
    <style:style style:name="P6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19384e" fo:background-color="transparent"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9384e" fo:background-color="transparent" style:language-asian="zxx" style:country-asian="none"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19384e" fo:background-color="transparent" style:language-asian="zxx" style:country-asian="none" style:font-weight-asian="bold" style:language-complex="zxx" style:country-complex="none" style:font-weight-complex="bold"/>
    </style:style>
    <style:style style:name="P66" style:family="paragraph" style:parent-style-name="Contents_20_3">
      <style:paragraph-properties>
        <style:tab-stops>
          <style:tab-stop style:position="14.34cm" style:type="right" style:leader-style="dotted" style:leader-text="."/>
        </style:tab-stops>
      </style:paragraph-properties>
    </style:style>
    <style:style style:name="P67" style:family="paragraph" style:parent-style-name="Contents_20_2">
      <style:paragraph-properties>
        <style:tab-stops>
          <style:tab-stop style:position="14.64cm" style:type="right" style:leader-style="dotted" style:leader-text="."/>
        </style:tab-stops>
      </style:paragraph-properties>
    </style:style>
    <style:style style:name="P68" style:family="paragraph" style:parent-style-name="Contents_20_1">
      <style:paragraph-properties>
        <style:tab-stops>
          <style:tab-stop style:position="14.64cm" style:type="right" style:leader-style="dotted" style:leader-text="."/>
        </style:tab-stops>
      </style:paragraph-properties>
    </style:style>
    <style:style style:name="P69" style:family="paragraph" style:parent-style-name="Contents_20_1">
      <style:paragraph-properties>
        <style:tab-stops>
          <style:tab-stop style:position="14.64cm" style:type="right" style:leader-style="dotted" style:leader-text="."/>
        </style:tab-stops>
      </style:paragraph-properties>
      <style:text-properties officeooo:paragraph-rsid="0028b49b"/>
    </style:style>
    <style:style style:name="P70" style:family="paragraph" style:parent-style-name="Standard" style:list-style-name="L1">
      <style:text-properties fo:font-style="normal" style:text-underline-style="none" fo:font-weight="normal" officeooo:paragraph-rsid="002ffd93"/>
    </style:style>
    <style:style style:name="P71" style:family="paragraph" style:parent-style-name="Standard">
      <style:text-properties officeooo:paragraph-rsid="00353817"/>
    </style:style>
    <style:style style:name="P72" style:family="paragraph" style:parent-style-name="Standard">
      <style:text-properties officeooo:paragraph-rsid="0039428d"/>
    </style:style>
    <style:style style:name="P73" style:family="paragraph" style:parent-style-name="Heading_20_1">
      <style:text-properties officeooo:paragraph-rsid="002c0b5f"/>
    </style:style>
    <style:style style:name="P74" style:family="paragraph" style:parent-style-name="Heading_20_1">
      <style:text-properties officeooo:paragraph-rsid="002d08d0"/>
    </style:style>
    <style:style style:name="P75" style:family="paragraph" style:parent-style-name="Heading_20_1">
      <style:text-properties officeooo:paragraph-rsid="0027da88"/>
    </style:style>
    <style:style style:name="P76" style:family="paragraph" style:parent-style-name="Heading_20_1">
      <style:text-properties officeooo:paragraph-rsid="00353817"/>
    </style:style>
    <style:style style:name="P77" style:family="paragraph" style:parent-style-name="Heading_20_2">
      <style:text-properties officeooo:paragraph-rsid="0019dd21"/>
    </style:style>
    <style:style style:name="P7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cf2b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weight="normal" officeooo:rsid="00149524"/>
    </style:style>
    <style:style style:name="T15" style:family="text">
      <style:text-properties fo:font-weight="normal" style:font-weight-asian="normal" style:font-weight-complex="normal"/>
    </style:style>
    <style:style style:name="T16" style:family="text">
      <style:text-properties fo:font-weight="normal" officeooo:rsid="00149524"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1625bd"/>
    </style:style>
    <style:style style:name="T20" style:family="text">
      <style:text-properties fo:font-style="normal" style:text-underline-style="none" fo:font-weight="normal" fo:background-color="transparent" loext:char-shading-value="0"/>
    </style:style>
    <style:style style:name="T21" style:family="text">
      <style:text-properties fo:font-style="normal" style:text-underline-style="none" fo:font-weight="normal" fo:background-color="transparent" loext:char-shading-value="0" style:font-weight-asian="normal" style:font-weight-complex="normal"/>
    </style:style>
    <style:style style:name="T22" style:family="text">
      <style:text-properties fo:font-style="normal" style:text-underline-style="none" fo:font-weight="normal" officeooo:rsid="0077205b" fo:background-color="transparent" loext:char-shading-value="0"/>
    </style:style>
    <style:style style:name="T23" style:family="text">
      <style:text-properties fo:font-style="normal" style:text-underline-style="none" fo:font-weight="normal" style:font-weight-asian="normal" style:font-weight-complex="normal"/>
    </style:style>
    <style:style style:name="T24" style:family="text">
      <style:text-properties fo:font-style="normal" style:text-underline-style="none" fo:font-weight="normal" officeooo:rsid="007904b5"/>
    </style:style>
    <style:style style:name="T25" style:family="text">
      <style:text-properties fo:font-style="normal" style:text-underline-style="none" fo:font-weight="normal" officeooo:rsid="006450dc"/>
    </style:style>
    <style:style style:name="T26" style:family="text">
      <style:text-properties fo:font-style="normal" style:text-underline-style="none" fo:font-weight="normal" officeooo:rsid="0019384e"/>
    </style:style>
    <style:style style:name="T27" style:family="text">
      <style:text-properties fo:font-style="normal" style:text-underline-style="none" fo:font-weight="bold"/>
    </style:style>
    <style:style style:name="T28" style:family="text">
      <style:text-properties fo:font-style="normal" style:text-underline-style="none" fo:font-weight="bold" style:font-weight-asian="bold" style:font-weight-complex="bold"/>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normal" style:text-underline-style="solid" style:text-underline-width="auto" style:text-underline-color="font-color" fo:font-weight="normal" fo:background-color="transparent" loext:char-shading-value="0"/>
    </style:style>
    <style:style style:name="T32" style:family="text">
      <style:text-properties fo:font-style="normal" style:text-underline-style="none" fo:font-weight="normal"/>
    </style:style>
    <style:style style:name="T33" style:family="text">
      <style:text-properties fo:font-style="italic" style:text-underline-style="none" fo:font-weight="normal"/>
    </style:style>
    <style:style style:name="T34" style:family="text">
      <style:text-properties officeooo:rsid="001625bd"/>
    </style:style>
    <style:style style:name="T35" style:family="text">
      <style:text-properties officeooo:rsid="0019384e"/>
    </style:style>
    <style:style style:name="T36" style:family="text">
      <style:text-properties officeooo:rsid="004e1b02"/>
    </style:style>
    <style:style style:name="T37" style:family="text">
      <style:text-properties officeooo:rsid="001ec73f"/>
    </style:style>
    <style:style style:name="T38" style:family="text">
      <style:text-properties officeooo:rsid="0031c3e3"/>
    </style:style>
    <style:style style:name="T39" style:family="text">
      <style:text-properties officeooo:rsid="0032bdf5"/>
    </style:style>
    <style:style style:name="T40" style:family="text">
      <style:text-properties officeooo:rsid="00353817"/>
    </style:style>
    <style:style style:name="T41" style:family="text">
      <style:text-properties officeooo:rsid="003fa5e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PETE (41603)" text:name="DirectionService"/>
        <text:user-field-decl office:value-type="string" office:string-value="Fourniture et livraison de substrats et de supports de culture pour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14"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7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PETE (41603)</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 et livraison de substrats et de supports de culture pour la ville de Marseille</text:user-field-get></text:p>
      <text:p text:style-name="Intitule2"/>
      <text:p text:style-name="Text_20_body"/>
      <text:p text:style-name="Text_20_body"/>
      <text:p text:style-name="Text_20_body"/>
      <text:p text:style-name="Text_20_body"/>
      <text:p text:style-name="P58"><text:span text:style-name="T9">Numéro de la consultation<text:tab/>:</text:span><text:span text:style-name="T6"><text:tab/></text:span><text:span text:style-name="T5"><text:user-field-get text:name="NumeroConsultation">2022_41603_0014</text:user-field-get></text:span></text:p>
      <text:p text:style-name="P7"/>
      <text:p text:style-name="P8"/>
      <text:p text:style-name="P59"><text:span text:style-name="T9">Procédure de passation :</text:span><text:span text:style-name="T6"><text:tab/></text:span><text:span text:style-name="T5"><text:user-field-get text:name="ProcedurePassation">Procédure adaptée</text:user-field-get></text:span></text:p>
      <text:p text:style-name="P4"/>
      <text:p text:style-name="P61"/>
      <text:p text:style-name="P60"><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8"><text:span text:style-name="Strong_20_Emphasis">Article 1 - </text:span><text:s text:c="2"/><text:span text:style-name="Strong_20_Emphasis">OBJET ET DUREE DU MARCHE</text:span><text:tab/><text:span text:style-name="T38">4</text:span></text:p>
          <text:p text:style-name="P67">1.1 <text:s text:c="2"/>Intitulé et Objet des prestations<text:tab/><text:span text:style-name="T38">4</text:span></text:p>
          <text:p text:style-name="P67">1.2 <text:s text:c="2"/>Procédure<text:tab/><text:span text:style-name="T38">4</text:span></text:p>
          <text:p text:style-name="P67">1.3 <text:s text:c="2"/>Décomposition en Lots, Tranches et postes<text:tab/><text:span text:style-name="T38">4</text:span></text:p>
          <text:p text:style-name="P66">1.3.1 <text:s text:c="2"/>Décomposition en lots<text:tab/><text:span text:style-name="T38">4</text:span></text:p>
          <text:p text:style-name="P66">1.3.2 <text:s text:c="2"/>Décomposition en tranches<text:tab/><text:span text:style-name="T38">4</text:span></text:p>
          <text:p text:style-name="P66">1.3.3 <text:s text:c="2"/>Décomposition en postes<text:tab/><text:span text:style-name="T38">4</text:span></text:p>
          <text:p text:style-name="P67">1.4 <text:s text:c="2"/>Modalités d'exécution des tranches optionnelles<text:tab/><text:span text:style-name="T38">4</text:span></text:p>
          <text:p text:style-name="P67">1.5 <text:s text:c="2"/>Accord-cadre à bons de commande<text:tab/><text:span text:style-name="T38">4</text:span></text:p>
          <text:p text:style-name="P67">1.6 <text:s text:c="2"/>Date d'effet du marché<text:tab/><text:span text:style-name="T38">5</text:span></text:p>
          <text:p text:style-name="P67">1.7 <text:s text:c="2"/>Durée du marché - Période de validité<text:tab/><text:span text:style-name="T38">5</text:span></text:p>
          <text:p text:style-name="P68"><text:span text:style-name="Strong_20_Emphasis">Article 2 - </text:span><text:s text:c="2"/><text:span text:style-name="Strong_20_Emphasis">DOCUMENTS CONTRACTUELS</text:span><text:tab/><text:span text:style-name="T38">5</text:span></text:p>
          <text:p text:style-name="P68"><text:span text:style-name="Strong_20_Emphasis">Article 3 - </text:span><text:s text:c="2"/><text:span text:style-name="Strong_20_Emphasis">DELAIS DE LIVRAISON ET/OU D'EXECUTION</text:span><text:tab/><text:span text:style-name="T38">5</text:span></text:p>
          <text:p text:style-name="P67">3.1 <text:s text:c="2"/>Délais<text:tab/><text:span text:style-name="T38">6</text:span></text:p>
          <text:p text:style-name="P67">3.2 <text:s text:c="2"/>Emission des bons de commande<text:tab/><text:span text:style-name="T38">6</text:span></text:p>
          <text:p text:style-name="P68"><text:span text:style-name="Strong_20_Emphasis">Article 4 - </text:span><text:s text:c="2"/><text:span text:style-name="Strong_20_Emphasis">ENTREPRISES GROUPEES</text:span><text:tab/><text:span text:style-name="T38">6</text:span></text:p>
          <text:p text:style-name="P68"><text:span text:style-name="Strong_20_Emphasis">Article 5 - </text:span><text:s text:c="2"/><text:span text:style-name="Strong_20_Emphasis">CONDITIONS DE LIVRAISON ET D'EXECUTION</text:span><text:tab/><text:span text:style-name="T38">6</text:span></text:p>
          <text:p text:style-name="P67">5.1 <text:s text:c="2"/>Transport et Emballages<text:tab/><text:span text:style-name="T38">6</text:span></text:p>
          <text:p text:style-name="P67">5.2 <text:s text:c="2"/>Lieux d'exécution ou de livraison<text:tab/><text:span text:style-name="T38">7</text:span></text:p>
          <text:p text:style-name="P67">5.3 <text:s text:c="2"/>Modalités d'exécution des livraisons<text:tab/><text:span text:style-name="T38">7</text:span></text:p>
          <text:p text:style-name="P68"><text:span text:style-name="Strong_20_Emphasis">Article 6 - </text:span><text:s text:c="2"/><text:span text:style-name="Strong_20_Emphasis">OPERATIONS DE VERIFICATIONS – ADMISSION</text:span><text:tab/><text:span text:style-name="T38">7</text:span></text:p>
          <text:p text:style-name="P67">6.1 <text:s text:c="2"/>Vérifications<text:tab/><text:span text:style-name="T38">7</text:span></text:p>
          <text:p text:style-name="P67">6.2 <text:s text:c="2"/>Admission<text:tab/><text:span text:style-name="T38">8</text:span></text:p>
          <text:p text:style-name="P68"><text:span text:style-name="Strong_20_Emphasis">Article 7 - </text:span><text:s text:c="2"/><text:span text:style-name="Strong_20_Emphasis">GARANTIE CONTRACTUELLE</text:span><text:tab/><text:span text:style-name="T38">8</text:span></text:p>
          <text:p text:style-name="P67">7.1 <text:s text:c="2"/>Durée de garantie<text:tab/><text:span text:style-name="T38">8</text:span></text:p>
          <text:p text:style-name="P67">7.2 <text:s text:c="2"/>Point de départ de la garantie<text:tab/><text:span text:style-name="T38">8</text:span></text:p>
          <text:p text:style-name="P69"><text:span text:style-name="Strong_20_Emphasis">Article 8 - </text:span><text:s text:c="2"/><text:span text:style-name="Strong_20_Emphasis">MODALITES DE DETERMINATION DES PRIX</text:span><text:tab/><text:span text:style-name="T38">8</text:span></text:p>
          <text:p text:style-name="P69">8.1 <text:s text:c="2"/>Nature du prix<text:tab/><text:span text:style-name="T38">8</text:span></text:p>
          <text:p text:style-name="P69">8.2 <text:s text:c="2"/>Variations de prix<text:tab/><text:span text:style-name="T38">9</text:span></text:p>
          <text:p text:style-name="P66"><text:soft-page-break/>8.2.1 <text:s text:c="2"/>Révision des prix du BPU selon formule paramétrique<text:tab/><text:span text:style-name="T39">9</text:span></text:p>
          <text:p text:style-name="P66">8.2.2 <text:s text:c="2"/>Révision des prix du ou des catalogue(s) et/ou tarifs publics par ajustement<text:tab/><text:span text:style-name="T39">9</text:span></text:p>
          <text:p text:style-name="P67">8.3 <text:s text:c="2"/>Disparition d'indice<text:tab/>1<text:span text:style-name="T39">0</text:span></text:p>
          <text:p text:style-name="P68"><text:span text:style-name="Strong_20_Emphasis">Article 9 - </text:span><text:s text:c="2"/><text:span text:style-name="Strong_20_Emphasis">AVANCE</text:span><text:tab/>1<text:span text:style-name="T39">0</text:span></text:p>
          <text:p text:style-name="P68"><text:span text:style-name="Strong_20_Emphasis">Article 10 - </text:span><text:s text:c="2"/><text:span text:style-name="Strong_20_Emphasis">MODALITÉS DE REGLEMENT</text:span><text:tab/>1<text:span text:style-name="T39">0</text:span></text:p>
          <text:p text:style-name="P67">10.1 <text:s text:c="2"/>Paiement pour solde et règlements partiels définitifs<text:tab/>1<text:span text:style-name="T39">1</text:span></text:p>
          <text:p text:style-name="P68"><text:span text:style-name="Strong_20_Emphasis">Article 11 - </text:span><text:s text:c="2"/><text:span text:style-name="Strong_20_Emphasis">PAIEMENT – ETABLISSEMENT DE LA FACTURE</text:span><text:tab/>1<text:span text:style-name="T39">1</text:span></text:p>
          <text:p text:style-name="P67">11.1 <text:s text:c="2"/>Délais de paiements<text:tab/>1<text:span text:style-name="T39">1</text:span></text:p>
          <text:p text:style-name="P67">11.2 <text:s text:c="2"/>Intérêts moratoires<text:tab/>1<text:span text:style-name="T39">1</text:span></text:p>
          <text:p text:style-name="P67">11.3 <text:s text:c="2"/>Modalités de paiement direct des sous-traitants<text:tab/>1<text:span text:style-name="T39">1</text:span></text:p>
          <text:p text:style-name="P67">11.4 <text:s text:c="2"/>Présentation des demandes de paiement<text:tab/>1<text:span text:style-name="T39">1</text:span></text:p>
          <text:p text:style-name="P67">11.5 <text:s text:c="2"/>Dématérialisation des factures<text:tab/>1<text:span text:style-name="T39">2</text:span></text:p>
          <text:p text:style-name="P68"><text:span text:style-name="Strong_20_Emphasis">Article 12 - </text:span><text:s text:c="2"/><text:span text:style-name="Strong_20_Emphasis">PENALITES</text:span><text:tab/>1<text:span text:style-name="T39">3</text:span></text:p>
          <text:p text:style-name="P67">12.1 <text:s text:c="2"/>Pénalités de retard<text:tab/>1<text:span text:style-name="T39">3</text:span></text:p>
          <text:p text:style-name="P67">12.2 <text:s text:c="2"/>Pénalités pour non respect des obligations environnementales du titulaire<text:tab/>1<text:span text:style-name="T39">3</text:span></text:p>
          <text:p text:style-name="P67">12.3 <text:s text:c="2"/>Pénalités pour non respect des dispositions du Code du Travail<text:tab/>1<text:span text:style-name="T39">3</text:span></text:p>
          <text:p text:style-name="P67">12.4 <text:s text:c="2"/>Autres pénalités<text:tab/>1<text:span text:style-name="T39">4</text:span></text:p>
          <text:p text:style-name="P68"><text:span text:style-name="Strong_20_Emphasis">Article 13 - </text:span><text:s text:c="2"/><text:span text:style-name="Strong_20_Emphasis">RESILIATION – EXECUTION DES PRESTATIONS AUX FRAIS ET RISQUES DU TITULAIRE</text:span><text:tab/>1<text:span text:style-name="T39">4</text:span></text:p>
          <text:p text:style-name="P68"><text:span text:style-name="Strong_20_Emphasis">Article 14 - </text:span><text:s text:c="2"/><text:span text:style-name="Strong_20_Emphasis">CLAUSES DE GESTION DES DONNEES</text:span><text:tab/>1<text:span text:style-name="T39">4</text:span></text:p>
          <text:p text:style-name="P67">14.1 <text:s text:c="2"/>Les contraintes réglementaires<text:tab/>1<text:span text:style-name="T39">4</text:span></text:p>
          <text:p text:style-name="P66">14.1.1 <text:s text:c="2"/>Le RGS<text:tab/>1<text:span text:style-name="T39">4</text:span></text:p>
          <text:p text:style-name="P66">14.1.2 <text:s text:c="2"/>Le Règlement Général sur la Protection des Données (RGPD)<text:tab/>1<text:span text:style-name="T39">4</text:span></text:p>
          <text:p text:style-name="P66">14.1.3 <text:s text:c="2"/>Le Code du Patrimoine<text:tab/>1<text:span text:style-name="T39">5</text:span></text:p>
          <text:p text:style-name="P67">14.2 <text:s text:c="2"/>Les clauses générales de confidentialité<text:tab/>1<text:span text:style-name="T39">5</text:span></text:p>
          <text:p text:style-name="P67">14.3 <text:s text:c="2"/>Les contrôles<text:tab/>1<text:span text:style-name="T39">6</text:span></text:p>
          <text:p text:style-name="P67">14.4 <text:s text:c="2"/>Phase de réversibilité<text:tab/>1<text:span text:style-name="T39">6</text:span></text:p>
          <text:p text:style-name="P68"><text:span text:style-name="Strong_20_Emphasis">Article 15 - </text:span><text:s text:c="2"/><text:span text:style-name="Strong_20_Emphasis">LOGICIEL E-ATTESTATIONS</text:span><text:tab/>1<text:span text:style-name="T39">6</text:span></text:p>
          <text:p text:style-name="P68"><text:span text:style-name="Strong_20_Emphasis">Article 16 - </text:span><text:s text:c="2"/><text:span text:style-name="Strong_20_Emphasis">LOI APPLICABLE</text:span><text:tab/>1<text:span text:style-name="T39">7</text:span></text:p>
          <text:p text:style-name="P68"><text:span text:style-name="Strong_20_Emphasis">Article 17 - </text:span><text:s text:c="2"/><text:span text:style-name="Strong_20_Emphasis">CONFORMITE AUX NORMES</text:span><text:tab/>1<text:span text:style-name="T39">7</text:span></text:p>
          <text:p text:style-name="P68"><text:span text:style-name="Strong_20_Emphasis">Article 18 - </text:span><text:s text:c="2"/><text:span text:style-name="Strong_20_Emphasis">ASSURANCES</text:span><text:tab/>1<text:span text:style-name="T39">7</text:span></text:p>
          <text:p text:style-name="P68"><text:span text:style-name="Strong_20_Emphasis">Article 19 - </text:span><text:s text:c="2"/><text:span text:style-name="Strong_20_Emphasis">DEROGATIONS AUX DOCUMENTS GENERAUX</text:span><text:tab/>1<text:span text:style-name="T39">7</text:span></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Fourniture et livraison de substrats et de supports de culture pour la ville de Marseille </text:p>
      <text:p text:style-name="P10"/>
      <text:p text:style-name="Standard">La présente consultation a pour objet <text:span text:style-name="T34">la f</text:span>ourniture et <text:span text:style-name="T34">la</text:span> livraison de substrats et de supports de culture pour la ville de Marseille.</text:p>
      <text:h text:style-name="Heading_20_2" text:outline-level="2">Procédure</text:h>
      <text:p text:style-name="Standard">La procédure de passation est la suivante :</text:p>
      <text:p text:style-name="Standard"/>
      <text:p text:style-name="Standard">MAPA OUVERT AVEC BOAMP - selon les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à bons de commande</text:h>
      <text:p text:style-name="P51">Le présent marché est un accord-cadre exécuté par l'émission de bons de commande, en application des articles R2162-1 à 6 et R2162-13 et 14 du Code de la commande publique.</text:p>
      <text:p text:style-name="P51"/>
      <text:p text:style-name="P51">Les bons de commandes seront émis dans les conditions et limites suivantes :</text:p>
      <text:p text:style-name="P51"/>
      <text:p text:style-name="P24">Montant minimum annuel HT : 15 000,00 €</text:p>
      <text:p text:style-name="P24">Montant maximum annuel HT : 50 000,00 €</text:p>
      <text:p text:style-name="P24"/>
      <text:p text:style-name="P32">A titre indicatif, la consommation moyenne annuelle est de 30 450,00 € HT.</text:p>
      <text:p text:style-name="P10"><text:soft-page-break/>Les bons de commandes pourront être émis jusqu'au dernier jour de la période de validité du marché.</text:p>
      <text:p text:style-name="P10"/>
      <text:h text:style-name="Heading_20_2" text:outline-level="2">Date d'effet du marché</text:h>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P49">La durée du marché se définit comme suit : 1 an à compter de la date de notification du marché au titulaire. <text:s/>Le marché est reconductible par période d'un an , dans la limite de 3 reconductions. La reconduction du marché se fera de manière tacite.</text:p>
      <text:p text:style-name="P49"/>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40">Les bons de commandes pourront être émis jusqu'au dernier jour de la période de validité du marché. Les bons de commande émis en fin de marché ne pourront voir leur exécution se prolonger de plus de 3 mois après la date d'expiration du marché.</text:p>
      <text:p text:style-name="Standard"/>
      <text:h text:style-name="Heading_20_1" text:outline-level="1">DOCUMENTS CONTRACTUELS</text:h>
      <text:p text:style-name="Standard"/>
      <text:p text:style-name="P38">Par dérogation à l'article 4.1 du C.C.A.G. FCS<text:span text:style-name="T18">, les pièces constitutives du marché sont les suivantes par ordre de priorité décroissante :</text:span></text:p>
      <text:p text:style-name="P10"/>
      <text:p text:style-name="P11">- L'Acte d'Engagement (AE) </text:p>
      <text:p text:style-name="P11">- Le Bordereau de <text:span text:style-name="T34">Pr</text:span>ix <text:span text:style-name="T34">U</text:span>nitaires <text:span text:style-name="T34">(BPU)</text:span></text:p>
      <text:p text:style-name="P11">- Le présent <text:span text:style-name="T37">C</text:span>ahier des <text:span text:style-name="T37">C</text:span>lauses <text:span text:style-name="T37">P</text:span>articulières (CCP)</text:p>
      <text:p text:style-name="P21">- L'annexe au CCP "proposition de composition des substrats et supports de culture"</text:p>
      <text:p text:style-name="P25">- Le cahier des clauses administratives générales (CCAG) applicable aux marchés publics de Fournitures courantes et de services approuvé par l'arrêté du 30 mars 2021 publié au JORF du 1er avril 2021</text:p>
      <text:p text:style-name="P22">- Le(s) catalogue(s) et/ou tarifs publics objet du marché, que le titulaire pratique à l'égard de l'ensemble de sa clientèle</text:p>
      <text:p text:style-name="P52"><text:span text:style-name="T18">- le Mémoire </text:span><text:span text:style-name="T19">T</text:span><text:span text:style-name="T18">echnique </text:span><text:span text:style-name="T19">(MT)</text:span></text:p>
      <text:p text:style-name="P26"/>
      <text:h text:style-name="P76" text:outline-level="1">DELAIS DE LIVRAISON ET/OU D'EXECUTION</text:h>
      <text:h text:style-name="Heading_20_2" text:outline-level="2">Délais</text:h>
      <text:p text:style-name="Standard"><text:soft-page-break/>Le titulaire dispose d'un délai de 10 jours calendaires maximum à compter de la date de réception du bon de commande pour la livraison des fournitures.</text:p>
      <text:p text:style-name="P10"><text:s/></text:p>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P41">• La référence au marché,</text:p>
      <text:p text:style-name="P41">• La désignation de la fourniture<text:span text:style-name="T17"> commandée </text:span></text:p>
      <text:p text:style-name="P12">• La quantité commandée,</text:p>
      <text:p text:style-name="P12">• Le lieu de livraison,</text:p>
      <text:p text:style-name="P12">• Le délai de livraison,</text:p>
      <text:p text:style-name="P12">• Le montant total en Euro HT et TTC du bon de commande</text:p>
      <text:p text:style-name="P12">• La date</text:p>
      <text:p text:style-name="P10"/>
      <text:p text:style-name="P10">La personne habilitée à signer les bons de commande est : </text:p>
      <text:p text:style-name="P10">Le Chef du Service logistique et Fontainerie, ou son représentant, ainsi que toute personne utilisant le marché et habilitée à signer.</text:p>
      <text:p text:style-name="P10"/>
      <text:p text:style-name="Standard"><text:span text:style-name="T18">Les bons de commande seront notifiés par </text:span><text:span text:style-name="T27">courrier, fax (télécopie) ou par mail</text:span><text:span text:style-name="T18">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27">Dans le cas d'entrepreneurs groupés conjoints, le mandataire est solidaire de chacun des membres du groupement dans les obligations contractuelles de celui-ci à l'égard de la personne publique jusqu'à la date à laquelle ces obligations prennent fin.</text:p>
      <text:p text:style-name="P27"/>
      <text:p text:style-name="P27">Dans le cas d'entrepreneurs groupés solidaires, si le marché ne désigne pas l'entrepreneur mandataire, celui qui est énuméré le premier dans l'acte d'engagement est le mandataire des autres entrepreneurs.</text:p>
      <text:p text:style-name="P27"/>
      <text:h text:style-name="P73" text:outline-level="1">CONDITIONS DE LIVRAISON ET D'EXECUTION</text:h>
      <text:h text:style-name="Heading_20_2" text:outline-level="2">Transport <text:s/>et Emballages</text:h>
      <text:p text:style-name="P71">Les frais de transport sont à la charge du titulaire. </text:p>
      <text:p text:style-name="Standard"><text:soft-page-break/></text:p>
      <text:p text:style-name="P10">Conformément à l'article 20.3 du CCAG FCS, le transport, le conditionnement, le chargement et le déchargement s'effectuent sous la responsabilité du titulaire.</text:p>
      <text:p text:style-name="P10"/>
      <text:p text:style-name="P10">Par dérogation à l'article 20.2.2 du CCAG FCS, les emballages restent la propriété de la personne publique. </text:p>
      <text:p text:style-name="P10"/>
      <text:h text:style-name="Heading_20_2" text:outline-level="2">Lieux d'exécution ou de livraison</text:h>
      <text:p text:style-name="Standard">Les livraisons seront principalement effectuées, après prise de rendez-vous, aux adresses suivantes :</text:p>
      <text:p text:style-name="Standard"/>
      <text:p text:style-name="Standard">- Atelier DPJ - 24 boulev<text:span text:style-name="T37">ard</text:span> Louis Villecroze- 13014 Marseille ; du lundi au vendredi, hors jours fériés et chômés, de 7h00 à 12h00</text:p>
      <text:p text:style-name="Standard"/>
      <text:p text:style-name="Standard">- Pépinière la Fresnaie - N°2420 CD2 Camp Major - Quartier de l'aumône - 13400 Aubagne; du lundi au vendredi, hors jours fériés et chômés, de 7h00 à 12h00.</text:p>
      <text:p text:style-name="Standard"/>
      <text:p text:style-name="Standard">En cas de changement de lieu et d'horaires de livraison, ceux-ci seront indiqués sur le bon de commande.</text:p>
      <text:p text:style-name="Standard"/>
      <text:p text:style-name="Standard">Le chargement et le déchargement des marchandises sont à la charge du titulaire du marché.</text:p>
      <text:h text:style-name="Heading_20_2" text:outline-level="2">Modalités d'exécution des livraisons</text:h>
      <text:p text:style-name="Standard">Livraison en palette : celle-ci filmée, devra présenter une étiquette reprenant les éléments ci-après:</text:p>
      <text:p text:style-name="Standard">- n° du bon de commande + nom du titulaire,</text:p>
      <text:p text:style-name="Standard">- n° du bon de livraison</text:p>
      <text:p text:style-name="Standard">- contenu de la livraison (désignation des articles et des quantités commandées).</text:p>
      <text:h text:style-name="P74" text:outline-level="1">OPERATIONS DE VERIFICATIONS – ADMISSION</text:h>
      <text:h text:style-name="Heading_20_2" text:outline-level="2">Vérifications</text:h>
      <text:p text:style-name="P53">Les opérations de vérifications prévues ci-dessous sont effectuées dans les conditions prévues aux articles 27 à 29 du CCAG/FCS :</text:p>
      <text:p text:style-name="P53"/>
      <text:p text:style-name="P53">Vérification quantitative : <text:span text:style-name="T40">l</text:span>ors de la livraison, le réceptionnaire procède à des vérifications quantitatives entre la fourniture demandée et la fourniture effectivement livrée.</text:p>
      <text:p text:style-name="P53"/>
      <text:p text:style-name="P53">Vérification qualitative : <text:span text:style-name="T40">l</text:span>ors de la livraison, le réceptionnaire procède à des vérifications qualitatives et indiquera, s'il y a lieu, au titulaire tout défaut constaté par rapport à la fourniture demandée.</text:p>
      <text:p text:style-name="P53"/>
      <text:p text:style-name="P53">L'article 27.3 du CCAG/FCS n'est pas applicable. </text:p>
      <text:h text:style-name="Heading_20_2" text:outline-level="2"><text:soft-page-break/>Admission</text:h>
      <text:p text:style-name="Standard">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text:s/></text:p>
      <text:h text:style-name="Heading_20_1" text:outline-level="1">GARANTIE CONTRACTUELLE</text:h>
      <text:h text:style-name="Heading_20_2" text:outline-level="2">Durée de garantie</text:h>
      <text:p text:style-name="Standard">Les fournitures font l'objet d'une garantie d'une durée d'un an, conformément à l'article 33 du CCAG/FCS.</text:p>
      <text:p text:style-name="Standard"><text:s/></text:p>
      <text:h text:style-name="Heading_20_2" text:outline-level="2">Point de départ de la garantie</text:h>
      <text:p text:style-name="Standard">Conformément à l'article 33.1 du CCAG/FCS, le point de départ du délai de garantie est la date de notification de la décision d'admission. </text:p>
      <text:p text:style-name="Standard"/>
      <text:h text:style-name="Heading_20_1" text:outline-level="1">MODALITES DE DETERMINATION DES PRIX</text:h>
      <text:h text:style-name="Heading_20_2" text:outline-level="2">Nature du prix</text:h>
      <text:p text:style-name="Standard"><text:s/><text:span text:style-name="T7">Prix unitaires :</text:span></text:p>
      <text:p text:style-name="P10"/>
      <text:p text:style-name="P10">Le marché est conclu aux prix unitaires figurant dans le Bordereau de Prix Unitaires (BPU) et dans les catalogues ou barèmes prix publics du titulaire. </text:p>
      <text:p text:style-name="P10"/>
      <text:p text:style-name="P43"><text:s/><text:span text:style-name="T8">OFFRES PROMOTIONNELLES</text:span><text:span text:style-name="T18"> </text:span></text:p>
      <text:p text:style-name="P18">Le titulaire pourra facturer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Direction des Parcs et <text:span text:style-name="T41">J</text:span>ardins), au plus tard le jour de leur entrée en vigueur, par message mail ou télécopie ou document promotionnel, l'existence de ces tarifs et leur période d'application, afin que celui-ci puisse en tenir compte dans ses commandes, ses bons de commande et leur planification. </text:p>
      <text:p text:style-name="P10"/>
      <text:p text:style-name="Standard">Le taux de la TVA à prendre en considération est celui en vigueur à la date du fait générateur, conformément à l'article 269 du CGI. </text:p>
      <text:h text:style-name="Heading_20_2" text:outline-level="2"><text:soft-page-break/>Variations de prix</text:h>
      <text:p text:style-name="P54">Les prix sont révisables selon les modalités fixées ci-après.</text:p>
      <text:p text:style-name="P54"/>
      <text:h text:style-name="Heading_20_3" text:outline-level="3">Révision des prix <text:span text:style-name="T35">du BPU </text:span>selon formule paramétrique </text:h>
      <text:p text:style-name="P54"/>
      <text:p text:style-name="P54"><text:span text:style-name="T18">Par dérogation à l'article 10.2.4 du CCAG, les prix du présent marché sont réputés établis sur la base des conditions économiques du mois de la date</text:span><text:span text:style-name="T18"> limite </text:span><text:span text:style-name="T18">de remise des offres ; ce mois est appelé "mois zéro".</text:span></text:p>
      <text:p text:style-name="P28"/>
      <text:p text:style-name="P54"><text:span text:style-name="T18">Les prix du marché évoluent de la manière suivante en fonction de l'évolution des conditions économiques. </text:span><text:span text:style-name="T30">Les prix sont révisables.</text:span></text:p>
      <text:p text:style-name="P36"/>
      <text:p text:style-name="P28">Pour déterminer les prix de règlement, il sera fait application de la formule de révision figurant ci-après.</text:p>
      <text:p text:style-name="P28"/>
      <text:p text:style-name="P54"><text:span text:style-name="T18">Les prix sont révisés </text:span><text:span text:style-name="T27">annuellement </text:span><text:span text:style-name="T18">à chaque date anniversaire de la notification du marché, en application de la formule suivante :</text:span></text:p>
      <text:p text:style-name="P28"/>
      <text:p text:style-name="P54"><text:span text:style-name="T18">P(n) = P(o)* [0.15+0.85*(0,4 I(m)/I(o) + 0,4 X(m)/X(o) + 0,2 Y(m/</text:span><text:span text:style-name="T24">)</text:span><text:span text:style-name="T18">Y</text:span><text:span text:style-name="T24">(</text:span><text:span text:style-name="T18">o)]</text:span></text:p>
      <text:p text:style-name="P28"/>
      <text:p text:style-name="P28"/>
      <text:p text:style-name="P28">Les paramètres figurant dans la formule ont la signification suivante :</text:p>
      <text:p text:style-name="P28">P (n) : Prix après révision</text:p>
      <text:p text:style-name="P28">P (0) : Prix à la date limite de remise des offres</text:p>
      <text:p text:style-name="P54"><text:span text:style-name="T18">I (m) : Valeur de l'indice des prix agricoles à la production - indice géné</text:span><text:span text:style-name="T25">r</text:span><text:span text:style-name="T18">al sauf fruits et légumes - base 100 en 2015</text:span><text:span text:style-name="T27">, </text:span><text:span text:style-name="T18">identifiant n°01053</text:span><text:span text:style-name="T26">8</text:span><text:span text:style-name="T18">795 site Internet : insee.fr, pris à chaque date anniversaire de la notification du marché</text:span></text:p>
      <text:p text:style-name="P28">I (0) : Même indice pris à la date limite de remise des offres.</text:p>
      <text:p text:style-name="P28"/>
      <text:p text:style-name="P28">X(m) : indice des prix d'achat des moyens de production agricole - engrais et amendements – base 100 en 2015 - identifiant INSEE n° 010539018 site Internet : insee.fr, pris à chaque date anniversaire de la notification.</text:p>
      <text:p text:style-name="P28">X(o) : Même indice pris à la date limite de remise des offres.</text:p>
      <text:p text:style-name="P28"/>
      <text:p text:style-name="P54"><text:span text:style-name="T20">Y(m) : ind</text:span><text:span text:style-name="T22">ex divers de la construction TRTP – Poste Transports routiers des index Travaux Publics – Base 2010 – Identifiant INSEE 001711943</text:span><text:span text:style-name="T20"> des prix de transports routiers dans les marchés pour les travaux publics, <text:s/>site Internet : insee.fr, pris à chaque date anniversaire de la notification.</text:span></text:p>
      <text:p text:style-name="P17">Y(o) : Même indice pris à la date limite de remise des offres </text:p>
      <text:p text:style-name="P17"/>
      <text:h text:style-name="Heading_20_3" text:outline-level="3">Révision des prix du ou des catalogue(s) et/ou tarifs publics par ajustement</text:h>
      <text:p text:style-name="P17"/>
      <text:p text:style-name="P17">Par dérogation à l'article 10.2.4 du CCAG, les prix du présent marché sont réputés établis sur la base des conditions économiques du mois de la date limite de remise des offres ; ce mois est appelé "mois zéro".</text:p>
      <text:p text:style-name="P37"/>
      <text:p text:style-name="P55"><text:span text:style-name="T31">Les prix unitaires sont révisables par ajustement</text:span><text:span text:style-name="T20"> en fonction de l'évolution des conditions économiques.</text:span></text:p>
      <text:p text:style-name="P16"><text:soft-page-break/>La vérification de l'évolution des prix, lors de la présentation des nouveaux tarifs (catalogues), est faite sur la base du montant total H.T. du DQE.</text:p>
      <text:p text:style-name="P16">Le titulaire peut donc ajuster de façon différenciée ses prix unitaires.</text:p>
      <text:p text:style-name="P63"/>
      <text:p text:style-name="P64">Le taux de remise contractualisé à l'Acte d'Engagement reste invariable pour la durée totale du marché.</text:p>
      <text:p text:style-name="P16"/>
      <text:p text:style-name="P16">A chaque changement de tarif, le titulaire du marché doit faire parvenir par lettre recommandée avec accusé de réception à l'adresse suivante : </text:p>
      <text:p text:style-name="P16"/>
      <text:p text:style-name="P29">Direction des Parcs et Jardins</text:p>
      <text:p text:style-name="P29">Service Logistique et Fontaine<text:span text:style-name="T36">rie</text:span></text:p>
      <text:p text:style-name="P29">48 avenue Clot Bey</text:p>
      <text:p text:style-name="P65">13233 Marseille Cedex 20 </text:p>
      <text:p text:style-name="P16"/>
      <text:p text:style-name="P29"><text:span text:style-name="T13">l'exemplaire du nouveau DQE, accompagné des nouveaux catalogues de prix, en </text:span><text:span text:style-name="T14">trois</text:span> <text:span text:style-name="T15">(</text:span><text:span text:style-name="T16">3</text:span><text:span text:style-name="T15">) exemplaires, avec un préavis d' un (1) mois</text:span> <text:span text:style-name="T13">avant la date prévue pour l'application de l'ajustement. La référence du marché doit être précisée.</text:span></text:p>
      <text:p text:style-name="P18"/>
      <text:p text:style-name="P30"/>
      <text:p text:style-name="P34">Clause de sauvegarde :</text:p>
      <text:p text:style-name="P44"><text:span text:style-name="T20">La collectivité se réserve le droit de résilier sans indemnité la partie non exécutée du marché à la date du changement de tarif, lorsque ce changement conduit à une augmentation de plus de </text:span><text:span text:style-name="T21">5% </text:span><text:span text:style-name="T20">l'année sur le détail quantitatif estimatif reconstitué en application des tarifs réactualisés. </text:span></text:p>
      <text:p text:style-name="P16"/>
      <text:h text:style-name="Heading_20_2" text:outline-level="2">Disparition d'indice</text:h>
      <text:p text:style-name="P45">Dans le cas de disparition d'indice, le nouvel indice de substitution préconisé par l'organisme qui l'établit sera de plein droit applicable dès lors qu'il correspond à la structure de prix de la prestation. </text:p>
      <text:p text:style-name="P45"/>
      <text:p text:style-name="P45">Dans l'hypothèse où aucun indice de substitution ne serait préconisé, les parties conviennent que la substitution d'indice sera effectuée par avenant après accord de chacune d'elles. </text:p>
      <text:p text:style-name="P45"/>
      <text:h text:style-name="P75" text:outline-level="1">AVANCE</text:h>
      <text:p text:style-name="P56">S'agissant de marché(s) de moins de 50 000 € HT, aucune avance n'est prévue. </text:p>
      <text:p text:style-name="P56"/>
      <text:h text:style-name="Heading_20_1" text:outline-level="1">MODALITÉS DE REGLEMENT</text:h>
      <text:p text:style-name="P56">Les dispositions des articles R2191-20 à 22 du Code de la commande publique relatives aux acomptes sont applicables.</text:p>
      <text:p text:style-name="P56"/>
      <text:p text:style-name="P56">Il n'est pas prévu de disposition complémentaire.</text:p>
      <text:h text:style-name="Heading_20_2" text:outline-level="2"><text:soft-page-break/>Paiement pour solde et règlements partiels définitifs</text:h>
      <text:p text:style-name="P46">Il n'est pas prévu de solde ni de règlement partiel définitif.</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
      <text:h text:style-name="Heading_20_2" text:outline-level="2">Modalités de paiement direct des sous-traitants</text:h>
      <text:p text:style-name="Standard">Le présent marché étant un marché de fournitures (sans prestations de "services" clairement identifiées par des postes ou des lots) la sous-traitance n'est pas autorisée. Il n'y a pas lieu de prévoir les modalités de paiement direct des sous-traitants. </text:p>
      <text:p text:style-name="Standard"/>
      <text:h text:style-name="Heading_20_2" text:outline-level="2">Présentation des demandes de paiement</text:h>
      <text:p text:style-name="Standard">Les factures afférentes au marché sont établies en portant, outre les mentions légales, les indications suivantes :</text:p>
      <text:p text:style-name="Standard"/>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72">- La date et le numéro du bon de commande</text:p>
      <text:p text:style-name="P72">- La nature des prestations</text:p>
      <text:p text:style-name="Standard"><text:soft-page-break/>-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P47">Les factures dématérialisées indiquent l'adresse suivante : </text:p>
      <text:p text:style-name="P42"/>
      <text:p text:style-name="P42">Ville de Marseille</text:p>
      <text:p text:style-name="P42">Direction des Parcs et Jardins</text:p>
      <text:p text:style-name="P42">48 avenue Clot Bey</text:p>
      <text:p text:style-name="P13">13 233 MARSEILLE CEDEX 20 </text:p>
      <text:p text:style-name="P19"/>
      <text:p text:style-name="P19">Le paiement s'effectue suivant les règles de la comptabilité publique dans les conditions prévues aux articles 11 et 12 du C.C.A.G./F.C.S.</text:p>
      <text:p text:style-name="P19"/>
      <text:p text:style-name="P35"/>
      <text:p text:style-name="P35">Pour les candidats européens sans établissement en France<text:span text:style-name="T11"> : en lieu et place du numéro de SIRET, indiquer le N° de TVA intracommunautaire</text:span></text:p>
      <text:p text:style-name="P19">N° de TVA intracommunautaire de la Ville de Marseille : FR75211300553</text:p>
      <text:p text:style-name="P19"/>
      <text:p text:style-name="P19"/>
      <text:h text:style-name="Heading_20_2" text:outline-level="2">Dématérialisation des factures</text:h>
      <text:p text:style-name="P47"/>
      <text:p text:style-name="P47">Le titulaire, ainsi que ses éventuels sous-traitants admis au paiement direct, transmettent leurs factures sous forme électronique, conformément aux dispositions des articles L2192-1 à L2192-7 et R2192-1 à R2192-3 du Code de la Commande Publique.</text:p>
      <text:p text:style-name="P47"/>
      <text:p text:style-name="P57">Les factures doivent être envoyées de façon dématérialisée et gratuite en utilisant le "portail public de facturation" sécurisé Chorus Pro à l'adresse suivante : https://chorus-pro.gouv.fr</text:p>
      <text:p text:style-name="P57"/>
      <text:p text:style-name="P57">Ce portail permet d'intégrer automatiquement les données nécessaires à la mise en paiement des factures et d'économiser les coûts d'édition et d'envoi postal des factures ainsi que de suivre par internet l'état d'avancement de leur traitement.</text:p>
      <text:p text:style-name="P57"/>
      <text:p text:style-name="P57">Toutes les informations utiles aux modalités d'utilisation du portail et de transmission des factures sont <text:span text:style-name="T8">disponibles directement sur le site</text:span><text:span text:style-name="T18">.</text:span></text:p>
      <text:p text:style-name="P23"/>
      <text:p text:style-name="P57"><text:span text:style-name="T18">Pour accéder à la « structure »(au sens CHORUS PRO) Ville de Marseille adéquate, le titulaire sera informé du </text:span><text:span text:style-name="T29">numéro SIRET</text:span><text:span text:style-name="T18"> devant être utilisé.</text:span></text:p>
      <text:p text:style-name="P23"/>
      <text:p text:style-name="P57"><text:span text:style-name="T18">De même, la Ville de Marseille a choisi de rendre obligatoire la </text:span><text:span text:style-name="T29">référence à l'engagement</text:span><text:span text:style-name="T18">. Le ou les numéros d'engagement seront communiqués au titulaire par le service gestionnaire du marché ou par le service acheteur.</text:span></text:p>
      <text:p text:style-name="P23"/>
      <text:p text:style-name="P33">Sous peine d'irrecevabilité, les factures seront déposées dans CHORUS PRO en respectant l'obligation de renseignement exact des 2 numéros précités.</text:p>
      <text:h text:style-name="Heading_20_1" text:outline-level="1"><text:soft-page-break/>PENALITES</text:h>
      <text:h text:style-name="P77" text:outline-level="2">Pénalités de retard</text:h>
      <text:p text:style-name="P48">Par dérogation à l'article 14.1.1 du CCAG, le titulaire subira par jour calendaire de retard, par rapport au délai fixé <text:span text:style-name="T15">dans le bon de commande</text:span><text:span text:style-name="T23">, </text:span><text:span text:style-name="T28">et sans mise en demeure préalable</text:span><text:span text:style-name="T23">, une pénalité de 10% du montant Hors Taxes des prestations en retard.</text:span></text:p>
      <text:p text:style-name="P14"/>
      <text:p text:style-name="P20">Toutefois, le montant des pénalités de retard ne peut dépasser le montant total du bon de commande.</text:p>
      <text:p text:style-name="P20"/>
      <text:p text:style-name="P20">Une fois le montant de la commande atteint, la commande sera considérée comme non-exécutée, le service émettra un titre de recettes et notifiera au titulaire un nouveau bon de commande avec de nouveaux délais, soumis à l'application de pénalités dans les conditions du présent article.</text:p>
      <text:p text:style-name="P20"/>
      <text:p text:style-name="P48"><text:span text:style-name="T18">En application de l'article 14.1.2 du CCAG FCS, le montant total des pénalités de retard ne peut excéder 10 % du montant total hors taxes du marché</text:span><text:span text:style-name="T27">.</text:span></text:p>
      <text:p text:style-name="P31"/>
      <text:p text:style-name="P20">Par dérogation à l'article 14.1.3 du CCAG FCS, le titulaire n'est pas exonéré des pénalités dont le montant ne dépasse pas 1000 euros HT pour l'ensemble du marché. </text:p>
      <text:p text:style-name="P20"/>
      <text:h text:style-name="Heading_20_2" text:outline-level="2">Pénalités pour non respect des obligations environnementales du titulaire</text:h>
      <text:p text:style-name="P20">Il est dérogé à l'article à l'article 16.2 au CCAG/FCS.</text:p>
      <text:p text:style-name="P20"/>
      <text:p text:style-name="P20">Au titre du développement durable, le titulaire propose dans son mémoire technique la démarche environnementale qu'il engagera pour la bonne exécution du marché. Le mémoire technique, pièce contractuelle du marché en application du présent CCP, constitue un engagement du titulaire.</text:p>
      <text:p text:style-name="P20"/>
      <text:p text:style-name="P20">Le pouvoir adjudicateur procèdera à des contrôles afin de s'assurer de la bonne mise en oeuvre des engagements du titulaire, et se réserve la possibilité d'opérer par contrôle inopiné.</text:p>
      <text:p text:style-name="P20"/>
      <text:p text:style-name="P20">Sans mise en demeure préalable, le pouvoir adjudicateur appliquera une pénalité dont le montant est fixé à 150€ par manquement constaté. </text:p>
      <text:p text:style-name="P20"/>
      <text:h text:style-name="Heading_20_2" text:outline-level="2">Pénalités pour non respect des dispositions du Code du Travail</text:h>
      <text:p text:style-name="P57">En application de l'article 93 de la loi n°2011-525 du 17/05/2011 de simplification et d'amélioration de la qualité du droit, le titulaire qui ne s'acquitte pas des formalités mentionnées aux articles L.8221-3 à L.8221-5 du Code du Travail se verra infliger une pénalité d'un mont<text:span text:style-name="T15">ant de</text:span><text:span text:style-name="T23"> 50 euros par jour de retard.</text:span></text:p>
      <text:p text:style-name="P15"/>
      <text:p text:style-name="P23">Le montant de cette pénalité sera au plus égal à 10% du montant du présent contrat et ne pourra excéder le montant des amendes encourues en application des articles L.8224-1, L.8224-2 et L.8224-5 du Code du Travail.</text:p>
      <text:h text:style-name="Heading_20_2" text:outline-level="2"><text:soft-page-break/>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4">RGS</text:span><text:span text:style-name="T18"> </text:span><text:span text:style-name="T33">(Référentiel Général de Sécurité)</text:span><text:span text:style-name="T18">, pris en application de</text:span><text:span text:style-name="T27"> l'ordonnance n° 2005-1516 du 8 Décembre 2005</text:span><text:span text:style-name="T1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7"> télé-services</text:span><text:span text:style-name="T18">.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p text:style-name="Standard"/>
      <text:h text:style-name="Heading_20_3" text:outline-level="3"><text:soft-page-break/>Le Code du Patrimoine</text:h>
      <text:p text:style-name="Standard">Les documents et données produits ou reçus par la Ville de Marseille constituent des archives publiques.</text:p>
      <text:p text:style-name="P48">Or, la <text:span text:style-name="T4">loi n°2015-195</text:span><text:span text:style-name="T18"> promulguée le 20 février 2015 et modifiant</text:span><text:span text:style-name="T27"> l'article L.111-1 du Code du Patrimoine</text:span><text:span text:style-name="T18">, qualifie les archives publiques de "</text:span><text:span text:style-name="T30">Trésors nationaux</text:span><text:span text:style-name="T18">"et ne peuvent donc sortir du territoire douanier qu'après autorisation du Service inter-ministériel des Archives de France (SIAF) et seulement dans certains cas précis. </text:span></text:p>
      <text:p text:style-name="P20"/>
      <text:h text:style-name="Heading_20_2" text:outline-level="2">Les clauses générales de confidentialité</text:h>
      <text:p text:style-name="Text_20_body"/>
      <text:p text:style-name="P57">Les supports informatiques physiques et documents fournis par la <text:span text:style-name="T4">Ville de Marseille</text:span><text:span text:style-name="T18"> à la société prestataire restent la propriété de la </text:span><text:span text:style-name="T27">Ville de Marseille</text:span><text:span text:style-name="T18">.</text:span></text:p>
      <text:p text:style-name="P23"/>
      <text:p text:style-name="P39"><text:span text:style-name="T17">Les données</text:span><text:span text:style-name="T18"> contenues dans ces supports et documents sont </text:span><text:span text:style-name="T17">strictement couvertes par le secret professionnel</text:span><text:span text:style-name="T18"> (article 226-13 du Code pénal), il en va de même pour toutes les données dont la société prestataire prendra connaissance à l'occasion de l'exécution de ce marché.</text:span></text:p>
      <text:p text:style-name="P23"/>
      <text:p text:style-name="P2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3"/>
      <text:p text:style-name="P57"><text:span text:style-name="T27">La société</text:span><text:span text:style-name="T18"> prestataire s'engage donc à respecter les obligations suivantes et à les faire respecter par son personnel :</text:span></text:p>
      <text:p text:style-name="P23"/>
      <text:list xml:id="list910556176" text:style-name="L1">
        <text:list-item>
          <text:p text:style-name="P70">ne prendre aucune copie des documents et supports d'informations qui lui sont confiés, à l'exception de celles nécessaires à l'exécution de la prestation prévue dans ce marché, l'accord préalable du responsable du fichier est nécessaire ;</text:p>
          <text:p text:style-name="P70"/>
        </text:list-item>
        <text:list-item>
          <text:p text:style-name="P70">ne pas utiliser les documents et informations traités à des fins autres que celles spécifiées dans ce marché ;</text:p>
          <text:p text:style-name="P70"/>
        </text:list-item>
        <text:list-item>
          <text:p text:style-name="P70">ne pas divulguer ces documents ou informations à d'autres personnes, qu'il s'agisse de personnes privées ou publiques, physiques ou morales ;</text:p>
          <text:p text:style-name="P70"/>
        </text:list-item>
        <text:list-item>
          <text:p text:style-name="P70">prendre toutes mesures permettant d'éviter toute utilisation détournée ou frauduleuse des fichiers informatiques en cours d'exécution du marché ;</text:p>
          <text:p text:style-name="P70"/>
        </text:list-item>
        <text:list-item>
          <text:p text:style-name="P70">prendre toutes mesures de sécurité, notamment matérielle, pour assurer la conservation et l'intégrité des documents et informations traités pendant la durée du marché ;</text:p>
          <text:p text:style-name="P70"/>
        </text:list-item>
        <text:list-item>
          <text:p text:style-name="P70">échanger des informations personnelles, sensibles ou des authentifications/identifications uniquement de manière chiffrée ;</text:p>
          <text:p text:style-name="P70"/>
        </text:list-item>
        <text:list-item>
          <text:p text:style-name="P70"><text:soft-page-break/>en fin de marché à procéder à la mise à disposition de toutes les données appartenant à la Ville de Marseille ;</text:p>
          <text:p text:style-name="P70"/>
        </text:list-item>
        <text:list-item>
          <text:p text:style-name="P70">et en fin de marché à procéder à la destruction de tous fichiers manuels ou informatisés stockant les informations saisies.</text:p>
        </text:list-item>
      </text:list>
      <text:p text:style-name="P62"><text:s/></text:p>
      <text:h text:style-name="Heading_20_2" text:outline-level="2">Les contrôles</text:h>
      <text:p text:style-name="P38"><text:span text:style-name="T15">La Ville de Marseille</text:span><text:span text:style-name="T23"> se</text:span><text:span text:style-name="T18">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38"><text:span text:style-name="T23">La Ville de Marseille</text:span><text:span text:style-name="T18">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15">Ville de Marseille</text:span><text:span text:style-name="T23"> et à fournir toutes les informations et prestations utiles à sa mise en oeuvre.</text:span></text:p>
      <text:p text:style-name="P12"/>
      <text:p text:style-name="P48"><text:span text:style-name="T23">La fourniture de toutes les informations relatives à l'exécution du marché, la documentation constituée durant la prestation, sous forme électronique mise à jour, ainsi que le transfert de connaissance so</text:span><text:span text:style-name="T18">nt inclus dans le présent marché.</text:span></text:p>
      <text:p text:style-name="P20"/>
      <text:p text:style-name="P20">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P50">- les attestations fiscales et sociales,</text:p>
      <text:p text:style-name="P50">- la liste nominative des travailleurs étrangers</text:p>
      <text:p text:style-name="P57">- l'attestation sur l'honneur relative à l'égalité réelle entre les femmes et les hommes</text:p>
      <text:p text:style-name="P57"/>
      <text:p text:style-name="P57">Cette démarche présente l'avantage de limiter les échanges administratifs lors de la notification et de l'exécution des marchés. Par ailleurs, le logiciel garantit la confidentialité des documents déposés.</text:p>
      <text:p text:style-name="P57"/>
      <text:p text:style-name="P57">L'interface e-attestations est une solution <text:span text:style-name="T4">gratuite</text:span><text:span text:style-name="T18"> de dépôt et de mise à jour, l'adresse du site est la suivante : http://www.e-attestations.com/</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P48">- l'article 2 déroge à l'article 4.1 du CCAG</text:p>
      <text:p text:style-name="P48">- l'article 5.1 déroge à l'article 20.2.2 du CCAG</text:p>
      <text:p text:style-name="P48">- l'article 8.2 déroge à l'article 10.2.4 du CCAG</text:p>
      <text:p text:style-name="P48">- l'article 12.1 déroge aux articles 14.1.1 et 14.1.3 du CCAG</text:p>
      <text:p text:style-name="P48">- l'article 12.2 déroge à l'article 16.2 du CCAG</text:p>
      <text:p text:style-name="P48"/>
      <text:p text:style-name="P48">L'article 27.3 n'est pas applicabl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cf2b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PETE (41603)" text:name="DirectionService"/>
          <text:user-field-decl office:value-type="string" office:string-value="Fourniture et livraison de substrats et de supports de culture pour la ville de Marseille" text:name="IntituleConsultation"/>
        </text:user-field-decls>
        <text:p text:style-name="MP1"><text:user-field-get text:name="DirectionService">SRPMDPJDPETE (41603)</text:user-field-get> / <text:span text:style-name="MT1">Cahier des Clauses Particulières/</text:span></text:p>
        <text:p text:style-name="MP2"><text:span text:style-name="Police_20_par_20_défaut"><text:span text:style-name="MT2"><text:user-field-get text:name="IntituleConsultation">Fourniture et livraison de substrats et de supports de culture pour la ville de Marseille</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0:42:40</meta:creation-date>
    <meta:editing-duration>PT1H47M19S</meta:editing-duration>
    <meta:editing-cycles>44</meta:editing-cycles>
    <meta:generator>LibreOffice/5.3.6.1$Windows_x86 LibreOffice_project/686f202eff87ef707079aeb7f485847613344eb7</meta:generator>
    <dc:date>2022-04-05T14:48:12.597000000</dc:date>
    <meta:document-statistic meta:table-count="0" meta:image-count="1" meta:object-count="0" meta:page-count="17" meta:paragraph-count="336" meta:word-count="5056" meta:character-count="31534" meta:non-whitespace-character-count="26680"/>
    <meta:user-defined meta:name="Info 1"/>
    <meta:user-defined meta:name="Info 2"/>
    <meta:user-defined meta:name="Info 3"/>
    <meta:user-defined meta:name="Info 4"/>
  </office:meta>
</office:document-meta>
</file>