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105mm"/>
    </style:style>
    <style:style style:name="co4" style:family="table-column">
      <style:table-column-properties fo:break-before="auto" style:column-width="76.25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2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21.01mm" fo:break-before="auto" style:use-optimal-row-height="fals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23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51pt solid #000000" fo:background-color="#b2b2b2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49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24"/>
        <table:table-column table:style-name="co6" table:default-cell-style-name="ce41"/>
        <table:table-column table:style-name="co6" table:number-columns-repeated="1015" table:default-cell-style-name="ce24"/>
        <table:table-row table:style-name="ro1">
          <table:table-cell table:style-name="ce1" office:value-type="string" calcext:value-type="string">
            <text:p>N° Prix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mposition cible</text:p>
          </table:table-cell>
          <table:table-cell table:style-name="ce1" office:value-type="string" calcext:value-type="string">
            <text:p>Proposition du candidat avec les mêmes composants (à ± 20 % de la composition cible) sauf Prix 6 et 7</text:p>
          </table:table-cell>
          <table:table-cell table:style-name="ce1" office:value-type="string" calcext:value-type="string">
            <text:p>Unité d’achat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CONDITIONNEMENT EN SAC </text:p>
          </table:table-cell>
          <table:covered-table-cell table:number-columns-repeated="3" table:style-name="ce1"/>
          <table:covered-table-cell table:style-name="ce2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Terreau production n° 1 – en sac</text:p>
          </table:table-cell>
          <table:table-cell table:style-name="ce8" office:value-type="string" calcext:value-type="string">
            <text:p>60 % Tourbe brune, 30 % Tourbe blonde, 10 % Terre argileuse – Densité : 0,56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Terreau production n° 2 – en sac</text:p>
          </table:table-cell>
          <table:table-cell table:style-name="ce8" office:value-type="string" calcext:value-type="string">
            <text:p>60 % Tourbe brune, 30 %Tourbe blonde, 10 % écorce compostée 4/6 + 1kg m³ engrais multimix 14 – 14,5 – 18 - <text:s/>Densité : 0,50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Terreau production n° 3 - en sac</text:p>
          </table:table-cell>
          <table:table-cell table:style-name="ce8" office:value-type="string" calcext:value-type="string">
            <text:p><text:s/>35 % Tourbe brune, 60 % Tourbe blonde, 5 % d’Argile, 1,5 kg/m³ d’Engrais multimix14 – 14,5 -18 – Densité : 0 ,48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Terre de bruyère forestière - en sac</text:p>
          </table:table-cell>
          <table:table-cell table:style-name="ce8" office:value-type="string" calcext:value-type="string">
            <text:p>Terre de bruyère véritable, broyée et tamisée - Densité : 0,7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Terreau de semi-bouturage - en sac</text:p>
          </table:table-cell>
          <table:table-cell table:style-name="ce8" office:value-type="string" calcext:value-type="string">
            <text:p>60 %Tourbe noire, 30 % Tourbe blonde, 10 % Sable siliceux – Densité : 0,7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Terreau orchidée moyen - en sac</text:p>
          </table:table-cell>
          <table:table-cell table:style-name="ce8" office:value-type="string" calcext:value-type="string">
            <text:p>Ecorce de pin, tourbe de sphaignes et carex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Terreau mélange cactées – en sac </text:p>
          </table:table-cell>
          <table:table-cell table:style-name="ce8" office:value-type="string" calcext:value-type="string">
            <text:p>Tourbes de sphaignes et de carex pouzzolane et sable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Tourbe blonde – en sac</text:p>
          </table:table-cell>
          <table:table-cell table:style-name="ce8" office:value-type="string" calcext:value-type="string">
            <text:p>Tourbe blonde – Densité : 0,2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Terreau pour serre - en sac</text:p>
          </table:table-cell>
          <table:table-cell table:style-name="ce8" office:value-type="string" calcext:value-type="string">
            <text:p>50 % Tourbe sphaigne, 30 % Tourbe blonde, 20 % Terre de bruyère - Densité : 0,46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Terreau de géranium – en sac</text:p>
          </table:table-cell>
          <table:table-cell table:style-name="ce8" office:value-type="string" calcext:value-type="string">
            <text:p>60 %Tourbe brune, 25 % Tourbe blonde, 7 % Fumier de mouton décomposé, 8 % Argile – Densité : 0,58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Écorce de pin – en sac</text:p>
          </table:table-cell>
          <table:table-cell table:style-name="ce8" office:value-type="string" calcext:value-type="string">
            <text:p>Écorce de pin – Granulométrie 20 – 40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Terreau pépinière avec pomice – en sac</text:p>
          </table:table-cell>
          <table:table-cell table:style-name="ce8" office:value-type="string" calcext:value-type="string">
            <text:p>55 %Tourbe blonde fibreuse, 25 %Pomice, 11 % Compost de fumier, 9 % Sable siliceux, 1,5kg/m³ <text:s/>Engrais multimix 14 – 14,5 - 18 – Densité : 0,62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Vermiculite - en sac</text:p>
          </table:table-cell>
          <table:table-cell table:style-name="ce8" office:value-type="string" calcext:value-type="string">
            <text:p>Vermiculite – Granulométrie 3 à 5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Terreau de feuilles - en sac</text:p>
          </table:table-cell>
          <table:table-cell table:style-name="ce8" office:value-type="string" calcext:value-type="string">
            <text:p>Terreau issu de la décomposition naturelle de feuilles de chênes et autres feuillus et fumier composté – Densité : 0,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Terreau cocomix – en sac</text:p>
          </table:table-cell>
          <table:table-cell table:style-name="ce8" office:value-type="string" calcext:value-type="string">
            <text:p>Fibre de coco avec 10 % de perlite non fertilisé - Matière organique 80 % du produit sec – Matière sèche 25 % du produit brut - PH 6.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Paillis de chanvre - en sac</text:p>
          </table:table-cell>
          <table:table-cell table:style-name="ce8" office:value-type="string" calcext:value-type="string">
            <text:p>Fibre de chanvre – Granulométrie 2-25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2">
          <table:table-cell table:style-name="ce23" office:value-type="string" calcext:value-type="string" table:number-columns-spanned="5" table:number-rows-spanned="1">
            <text:p>CONDITIONNEMENT EN VRAC </text:p>
          </table:table-cell>
          <table:covered-table-cell table:style-name="ce6"/>
          <table:covered-table-cell table:style-name="ce8"/>
          <table:covered-table-cell table:style-name="ce13"/>
          <table:covered-table-cell table:style-name="ce14"/>
          <table:table-cell table:style-name="Default" table:number-columns-repeated="1017"/>
        </table:table-row>
        <table:table-row table:style-name="ro3"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Terreau production n° 1 – Vrac</text:p>
          </table:table-cell>
          <table:table-cell table:style-name="ce9" office:value-type="string" calcext:value-type="string">
            <text:p>60 %Tourbe brune, 30 %Tourbe blonde, 10 %Terre argileuse – Densité : 0,56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Terreau production n° 2 – Vrac</text:p>
          </table:table-cell>
          <table:table-cell table:style-name="ce9" office:value-type="string" calcext:value-type="string">
            <text:p>60 % Tourbe brune, 30 % Tourbe blonde, 10 % écorce compostée 4/6 + 1kg/m3, <text:s/>engrais multimix 14 – 14,5 – 18 – Densité : 0,50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Terreau production n° 3 – Vrac</text:p>
          </table:table-cell>
          <table:table-cell table:style-name="ce9" office:value-type="string" calcext:value-type="string">
            <text:p>35 % Tourbe brune, 60 % Tourbe blonde, 5 % d’argile,1,5kg/m³ d’engrais multimix 14 – 14,5 - 18 -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Terreau production n° 4 – Vrac</text:p>
          </table:table-cell>
          <table:table-cell table:style-name="ce9" office:value-type="string" calcext:value-type="string">
            <text:p>60 % Tourbe brune, 35 %Tourbe blonde, 5 % Argile - Densité : 0,51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5">
          <table:table-cell table:style-name="ce22" office:value-type="float" office:value="21" calcext:value-type="float">
            <text:p>21</text:p>
          </table:table-cell>
          <table:table-cell table:style-name="ce6" office:value-type="string" calcext:value-type="string">
            <text:p>Terreau pépinière – Vrac</text:p>
          </table:table-cell>
          <table:table-cell table:style-name="ce9" office:value-type="string" calcext:value-type="string">
            <text:p>30 % Tourbe blonde, 25 % Tourbe brune, 15 % Tourbe fibreuse baltique, 15 % écorce compostée, 15 % Pouzzolane, 5kg/m³ olomie,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6" office:value-type="string" calcext:value-type="string">
            <text:p>Terreau déco - Vrac</text:p>
          </table:table-cell>
          <table:table-cell table:style-name="ce9" office:value-type="string" calcext:value-type="string">
            <text:p>60 % Tourbe brune et blonde, 20 % écorce compostée, 20 % Terre amendée, 1kg/m³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3" calcext:value-type="float">
            <text:p>23</text:p>
          </table:table-cell>
          <table:table-cell table:style-name="ce6" office:value-type="string" calcext:value-type="string">
            <text:p>Terreau pour serre – Vrac</text:p>
          </table:table-cell>
          <table:table-cell table:style-name="ce9" office:value-type="string" calcext:value-type="string">
            <text:p>50 % Tourbe sphaigne, 30 % Tourbe blonde, 20 %Terre de bruyère -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4" calcext:value-type="float">
            <text:p>24</text:p>
          </table:table-cell>
          <table:table-cell table:style-name="ce6" office:value-type="string" calcext:value-type="string">
            <text:p>Terreau de géranium – Vrac</text:p>
          </table:table-cell>
          <table:table-cell table:style-name="ce9" office:value-type="string" calcext:value-type="string">
            <text:p>25 % Tourte blonde, 60 % Tourbe brune, 7 % Fumier de mouton décomposé, 8 % Argile - Densité : 0,5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5" calcext:value-type="float">
            <text:p>25</text:p>
          </table:table-cell>
          <table:table-cell table:style-name="ce6" office:value-type="string" calcext:value-type="string">
            <text:p>Terreau chrysanthème n° 1 – Vrac</text:p>
          </table:table-cell>
          <table:table-cell table:style-name="ce9" office:value-type="string" calcext:value-type="string">
            <text:p>20 % Terre argileuse, 40 %Tourbe brune, 20 %Tourbe blonde, 20 % Fumier décomposé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6" office:value-type="string" calcext:value-type="string">
            <text:p>Terreau chrysanthème n° 2 – Vrac</text:p>
          </table:table-cell>
          <table:table-cell table:style-name="ce30" office:value-type="string" calcext:value-type="string">
            <text:p>20 % Terre argileuse, 60 % Tourbe brune, 20 % Tourbe blonde + 1kg/m³ engrais multimix 14 – 14,5 – 18 - Densité : 0,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7" calcext:value-type="float">
            <text:p>27</text:p>
          </table:table-cell>
          <table:table-cell table:style-name="ce6" office:value-type="string" calcext:value-type="string">
            <text:p>Écorce de pin – Vrac</text:p>
          </table:table-cell>
          <table:table-cell table:style-name="ce31" office:value-type="string" calcext:value-type="string">
            <text:p>Granulométrie : 20 – 40 mm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8" calcext:value-type="float">
            <text:p>28</text:p>
          </table:table-cell>
          <table:table-cell table:style-name="ce6" office:value-type="string" calcext:value-type="string">
            <text:p>Pouzzolane tous calibres – Vrac</text:p>
          </table:table-cell>
          <table:table-cell table:style-name="ce31" office:value-type="string" calcext:value-type="string">
            <text:p>Densité : 0,85 à 0,92 (calibres de 4-6 à 25-50)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9" calcext:value-type="float">
            <text:p>29</text:p>
          </table:table-cell>
          <table:table-cell table:style-name="ce6" office:value-type="string" calcext:value-type="string">
            <text:p>Terreau de feuilles – Vrac</text:p>
          </table:table-cell>
          <table:table-cell table:style-name="ce9" office:value-type="string" calcext:value-type="string">
            <text:p>Terreau <text:s/>issu de la décomposition naturelle de feuilles de chênes et autres feuillus et fumier composté - Densité : 0,5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2">
          <table:table-cell table:style-name="ce23" office:value-type="string" calcext:value-type="string" table:number-columns-spanned="5" table:number-rows-spanned="1">
            <text:p>CONDITIONNEMENT BIGBAG</text:p>
          </table:table-cell>
          <table:covered-table-cell table:style-name="ce6"/>
          <table:covered-table-cell table:style-name="ce9"/>
          <table:covered-table-cell table:style-name="ce13"/>
          <table:covered-table-cell table:style-name="ce15"/>
          <table:table-cell table:style-name="Default" table:number-columns-repeated="1017"/>
        </table:table-row>
        <table:table-row table:style-name="ro3">
          <table:table-cell table:style-name="ce22" office:value-type="float" office:value="30" calcext:value-type="float">
            <text:p>30</text:p>
          </table:table-cell>
          <table:table-cell table:style-name="ce6" office:value-type="string" calcext:value-type="string">
            <text:p>Terreau production n° 1 – Big bag </text:p>
          </table:table-cell>
          <table:table-cell table:style-name="ce9" office:value-type="string" calcext:value-type="string">
            <text:p>60 %Tourbe brune, 30 %Tourbe blonde, 10 %Terre argileuse – Densité : 0,56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1" calcext:value-type="float">
            <text:p>31</text:p>
          </table:table-cell>
          <table:table-cell table:style-name="ce6" office:value-type="string" calcext:value-type="string">
            <text:p>Terreau production n° 2 – Big bag</text:p>
          </table:table-cell>
          <table:table-cell table:style-name="ce9" office:value-type="string" calcext:value-type="string">
            <text:p>60 % Tourbe brune, 30 % Tourbe blonde, 10 % écorce compostée 4/6 + 1kg/m3, <text:s/>engrais multimix 14 – 14,5 – 18 – Densité : 0,50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2" calcext:value-type="float">
            <text:p>32</text:p>
          </table:table-cell>
          <table:table-cell table:style-name="ce6" office:value-type="string" calcext:value-type="string">
            <text:p>Terreau production n° 3 – Big bag</text:p>
          </table:table-cell>
          <table:table-cell table:style-name="ce9" office:value-type="string" calcext:value-type="string">
            <text:p>35 % Tourbe brune, 60 % Tourbe blonde, 5 % d’argile,1,5kg/m³ d’engrais multimix 14 – 14,5 – 18 -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3" calcext:value-type="float">
            <text:p>33</text:p>
          </table:table-cell>
          <table:table-cell table:style-name="ce6" office:value-type="string" calcext:value-type="string">
            <text:p>Terreau production n° 4 – Big bag</text:p>
          </table:table-cell>
          <table:table-cell table:style-name="ce9" office:value-type="string" calcext:value-type="string">
            <text:p>60 % Tourbe brune, 35 %Tourbe blonde, 5 % Argile - Densité : 0,51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5">
          <table:table-cell table:style-name="ce22" office:value-type="float" office:value="34" calcext:value-type="float">
            <text:p>34</text:p>
          </table:table-cell>
          <table:table-cell table:style-name="ce6" office:value-type="string" calcext:value-type="string">
            <text:p>Terreau pépinière – Big bag</text:p>
          </table:table-cell>
          <table:table-cell table:style-name="ce9" office:value-type="string" calcext:value-type="string">
            <text:p>30 % Tourbe blonde, 25 % Tourbe brune, 15 % Tourbe fibreuse baltique, 15 % écorce compostée, 15 % Pouzzolane, 5kg/m³ olomie,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5" calcext:value-type="float">
            <text:p>35</text:p>
          </table:table-cell>
          <table:table-cell table:style-name="ce6" office:value-type="string" calcext:value-type="string">
            <text:p>Terreau déco – Big bag</text:p>
          </table:table-cell>
          <table:table-cell table:style-name="ce9" office:value-type="string" calcext:value-type="string">
            <text:p>60 % Tourbe brune et blonde, 20 % écorce compostée, 20 % Terre amendée, 1kg/m³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6" calcext:value-type="float">
            <text:p>36</text:p>
          </table:table-cell>
          <table:table-cell table:style-name="ce6" office:value-type="string" calcext:value-type="string">
            <text:p><text:span text:style-name="T1">Terre de bruyère</text:span><text:span text:style-name="T2"> </text:span><text:span text:style-name="T3">forestière – Big bag</text:span></text:p>
          </table:table-cell>
          <table:table-cell table:style-name="ce9" office:value-type="string" calcext:value-type="string">
            <text:p><text:span text:style-name="T4">Terre de bruyère</text:span><text:span text:style-name="T5"> véritable, broyée et tamisée – Densité : 0,75</text:span>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7" calcext:value-type="float">
            <text:p>37</text:p>
          </table:table-cell>
          <table:table-cell table:style-name="ce27" office:value-type="string" calcext:value-type="string">
            <text:p>Tourbe blonde <text:s/>- Big bag</text:p>
          </table:table-cell>
          <table:table-cell table:style-name="ce9" office:value-type="string" calcext:value-type="string">
            <text:p>Densité : 0,25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8" calcext:value-type="float">
            <text:p>38</text:p>
          </table:table-cell>
          <table:table-cell table:style-name="ce27" office:value-type="string" calcext:value-type="string">
            <text:p>Terreau pour serre – Big bag</text:p>
          </table:table-cell>
          <table:table-cell table:style-name="ce6" office:value-type="string" calcext:value-type="string">
            <text:p><text:span text:style-name="T1">50 % </text:span><text:span text:style-name="T2">Tourbe sphaigne, 30 % Tourbe blonde, 20 %Terre de bruyère - Densité : 0,48</text:span>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9" calcext:value-type="float">
            <text:p>39</text:p>
          </table:table-cell>
          <table:table-cell table:style-name="ce27" office:value-type="string" calcext:value-type="string">
            <text:p>Terreau de géranium – Big bag</text:p>
          </table:table-cell>
          <table:table-cell table:style-name="ce9" office:value-type="string" calcext:value-type="string">
            <text:p>25 % Tourte blonde, 60 % Tourbe brune, 7 % Fumier de mouton décomposé, 8 % Argile - Densité : 0,5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0" calcext:value-type="float">
            <text:p>40</text:p>
          </table:table-cell>
          <table:table-cell table:style-name="ce27" office:value-type="string" calcext:value-type="string">
            <text:p>Terreau chrysanthème n° 1 – Big bag</text:p>
          </table:table-cell>
          <table:table-cell table:style-name="ce9" office:value-type="string" calcext:value-type="string">
            <text:p>20 % Terre argileuse, 40 %Tourbe brune, 20 %Tourbe blonde, 20 % Fumier décomposé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1" calcext:value-type="float">
            <text:p>41</text:p>
          </table:table-cell>
          <table:table-cell table:style-name="ce27" office:value-type="string" calcext:value-type="string">
            <text:p>Terreau chrysanthème n° 2 – Big bag</text:p>
          </table:table-cell>
          <table:table-cell table:style-name="ce30" office:value-type="string" calcext:value-type="string">
            <text:p>20 % Terre argileuse, 60 % Tourbe brune, 20 % Tourbe blonde + 1kg/m³ engrais multimix 14 – 14,5 – 18 - Densité : 0,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2" calcext:value-type="float">
            <text:p>42</text:p>
          </table:table-cell>
          <table:table-cell table:style-name="ce27" office:value-type="string" calcext:value-type="string">
            <text:p>Pouzzolane tous calibres – Big bag</text:p>
          </table:table-cell>
          <table:table-cell table:style-name="ce32" office:value-type="string" calcext:value-type="string">
            <text:p>Densité : 0,85 à 0,92 (calibres de 4-6 à 25-50)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6">
          <table:table-cell table:style-name="ce22" office:value-type="float" office:value="43" calcext:value-type="float">
            <text:p>43</text:p>
          </table:table-cell>
          <table:table-cell table:style-name="ce27" office:value-type="string" calcext:value-type="string">
            <text:p>Mélange roseraie – Big bag</text:p>
          </table:table-cell>
          <table:table-cell table:style-name="ce9" office:value-type="string" calcext:value-type="string">
            <text:p>1,5 kg/m³ d’engrais multimix 14 – 14, 5-18, 50 % Tourbe brune, 20 %Tourbe blonde, 10 % Terre argileuse, 11 % composte de Fumier,9 % Sable siliceux, Patentkali ou équivalent 7kg/m³ - Densité : 0,5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Default" table:number-columns-repeated="6"/>
          <table:table-cell table:style-name="ce37"/>
          <table:table-cell table:style-name="Default" table:number-columns-repeated="1015"/>
        </table:table-row>
        <table:table-row table:style-name="ro2" table:number-rows-repeated="104852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n°2022_41603_0014 "Fourniture et livraison de substrats et de supports de culture pour la ville de Marseille"</text:p>
        <text:p>Annexe au CCP - Proposition de composition des substrats </text:p>
      </style:header>
      <style:header-left style:display="false"/>
      <style:footer>
        <text:p>Page <text:page-number>1</text:page-number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 style:data-style-name="N2" text:time-value="15:12:32.1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9:55:43.257000000</meta:creation-date>
    <dc:date>2022-04-05T15:49:14.195000000</dc:date>
    <meta:editing-duration>PT1H38M</meta:editing-duration>
    <meta:editing-cycles>33</meta:editing-cycles>
    <meta:generator>LibreOffice/5.3.6.1$Windows_x86 LibreOffice_project/686f202eff87ef707079aeb7f485847613344eb7</meta:generator>
    <meta:document-statistic meta:table-count="1" meta:cell-count="180" meta:object-count="0"/>
  </office:meta>
</office:document-meta>
</file>