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0d8f52"/>
    </style:style>
    <style:style style:name="P13" style:family="paragraph" style:parent-style-name="Standard">
      <style:text-properties fo:font-style="normal" style:text-underline-style="none" fo:font-weight="normal" officeooo:paragraph-rsid="000d490a"/>
    </style:style>
    <style:style style:name="P14" style:family="paragraph" style:parent-style-name="Standard">
      <style:text-properties fo:font-style="normal" style:text-underline-style="none" fo:font-weight="normal" officeooo:paragraph-rsid="000d8f52"/>
    </style:style>
    <style:style style:name="P15" style:family="paragraph" style:parent-style-name="Standard">
      <style:text-properties fo:font-style="normal" style:text-underline-style="none" fo:font-weight="normal" officeooo:paragraph-rsid="000ede6a"/>
    </style:style>
    <style:style style:name="P16" style:family="paragraph" style:parent-style-name="Standard">
      <style:text-properties fo:font-style="normal" style:text-underline-style="none" fo:font-weight="normal" officeooo:rsid="0010265b"/>
    </style:style>
    <style:style style:name="P17" style:family="paragraph" style:parent-style-name="Standard">
      <style:text-properties fo:font-style="normal" style:text-underline-style="none" fo:font-weight="normal" officeooo:paragraph-rsid="00124d99"/>
    </style:style>
    <style:style style:name="P18" style:family="paragraph" style:parent-style-name="Standard">
      <style:text-properties fo:font-style="normal" style:text-underline-style="none" fo:font-weight="bold" officeooo:paragraph-rsid="000d8f52"/>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weight="bold" officeooo:paragraph-rsid="000d490a"/>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d490a"/>
    </style:style>
    <style:style style:name="P26" style:family="paragraph" style:parent-style-name="Standard">
      <style:text-properties fo:font-weight="normal" officeooo:rsid="0015c976" officeooo:paragraph-rsid="000d490a" style:font-weight-asian="normal" style:font-weight-complex="normal"/>
    </style:style>
    <style:style style:name="P27" style:family="paragraph" style:parent-style-name="Standard">
      <style:text-properties officeooo:paragraph-rsid="000d8f52"/>
    </style:style>
    <style:style style:name="P28" style:family="paragraph" style:parent-style-name="Standard">
      <style:text-properties officeooo:paragraph-rsid="000ede6a"/>
    </style:style>
    <style:style style:name="P29" style:family="paragraph" style:parent-style-name="Standard">
      <style:text-properties officeooo:rsid="000d490a" officeooo:paragraph-rsid="000ede6a"/>
    </style:style>
    <style:style style:name="P30" style:family="paragraph" style:parent-style-name="Standard">
      <style:text-properties officeooo:paragraph-rsid="00124d99"/>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style:text-underline-style="none" fo:font-weight="normal" officeooo:rsid="0015c976" officeooo:paragraph-rsid="000d490a" style:language-asian="zxx" style:country-asian="none" style:font-weight-asian="normal" style:language-complex="zxx" style:country-complex="none" style:font-weight-complex="norm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rsid="0015c976" officeooo:paragraph-rsid="000d490a" style:language-asian="zxx" style:country-asian="none" style:font-weight-asian="normal" style:language-complex="zxx" style:country-complex="none" style:font-weight-complex="normal"/>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4" style:family="paragraph" style:parent-style-name="Heading_20_2">
      <style:text-properties officeooo:paragraph-rsid="000d490a"/>
    </style:style>
    <style:style style:name="P45" style:family="paragraph" style:parent-style-name="Standard">
      <style:text-properties fo:font-style="normal" style:text-underline-style="none" fo:font-weight="normal" officeooo:paragraph-rsid="00124d99"/>
    </style:style>
    <style:style style:name="P46" style:family="paragraph" style:parent-style-name="Heading_20_1">
      <style:text-properties officeooo:paragraph-rsid="000d490a"/>
    </style:style>
    <style:style style:name="P47" style:family="paragraph" style:parent-style-name="Heading_20_1">
      <style:text-properties officeooo:paragraph-rsid="000d8f52"/>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officeooo:rsid="0013b6ed" officeooo:paragraph-rsid="0013b6ed"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5c976"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normal" officeooo:rsid="0015c976" style:font-weight-asian="normal" style:font-weight-complex="normal"/>
    </style:style>
    <style:style style:name="T16" style:family="text">
      <style:text-properties fo:font-style="normal" style:text-underline-style="none" fo:font-weight="normal" officeooo:rsid="00124d99"/>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d490a"/>
    </style:style>
    <style:style style:name="T21" style:family="text">
      <style:text-properties style:font-name="Arial1" fo:font-size="10.5pt" fo:language="zxx" fo:country="none" fo:font-style="normal" style:text-underline-style="none" fo:font-weight="normal" officeooo:rsid="0015c976" style:language-asian="zxx" style:country-asian="none" style:font-weight-asian="normal" style:language-complex="zxx" style:country-complex="none" style:font-weight-complex="normal"/>
    </style:style>
    <style:style style:name="T22" style:family="text">
      <style:text-properties style:font-name="Arial1" fo:font-size="10.5pt" fo:language="zxx" fo:country="none" fo:font-style="normal" style:text-underline-style="none" fo:font-weight="normal" officeooo:rsid="0020ee25"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DAFDGAVD-SRPMDPJDPETE (41603)" text:name="DirectionService"/>
        <text:user-field-decl office:value-type="string" office:string-value="Jardinage, entretien et gestion écologique du Parc de la Jarre -9ème arrondiss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3" text:name="NumeroConsultation"/>
        <text:user-field-decl office:value-type="string" office:string-value="Appel d'offres ouvert" text:name="ProcedurePassation"/>
        <text:user-field-decl office:value-type="string" office:string-value="Acte d'Engagement"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DAFDGAVD-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Jardinage, entretien et gestion écologique du Parc de la Jarre -9ème arrondissement</text:user-field-get></text:p>
      <text:p text:style-name="Intitule2"/>
      <text:p text:style-name="Text_20_body"/>
      <text:p text:style-name="Text_20_body"/>
      <text:p text:style-name="Text_20_body"/>
      <text:p text:style-name="Text_20_body"/>
      <text:p text:style-name="P31"><text:span text:style-name="T6">Numéro de la consultation<text:tab/>:</text:span><text:span text:style-name="T5"><text:tab/></text:span><text:span text:style-name="T4"><text:user-field-get text:name="NumeroConsultation">2022_41603_0013</text:user-field-get></text:span></text:p>
      <text:p text:style-name="P7"/>
      <text:p text:style-name="P8"/>
      <text:p text:style-name="P32"><text:span text:style-name="T6">Procédure de passation :</text:span><text:span text:style-name="T5"><text:tab/></text:span><text:span text:style-name="T4"><text:user-field-get text:name="ProcedurePassation">Appel d'offres ouvert</text:user-field-get></text:span></text:p>
      <text:p text:style-name="P4"/>
      <text:p text:style-name="P34"/>
      <text:p text:style-name="P3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7">1.4 <text:s/>Code CPV<text:tab/>3</text:p>
          <text:p text:style-name="P36"><text:span text:style-name="Strong_20_Emphasis">Article 2 -</text:span> <text:s/><text:span text:style-name="Strong_20_Emphasis">CONTRACTANT(S)</text:span><text:tab/>4</text:p>
          <text:p text:style-name="P37">2.1 <text:s/>Identification<text:tab/>4</text:p>
          <text:p text:style-name="P37">2.2 <text:s/>Compte à créditer<text:tab/>6</text:p>
          <text:p text:style-name="P36"><text:span text:style-name="Strong_20_Emphasis">Article 3 -</text:span> <text:s/><text:span text:style-name="Strong_20_Emphasis">OBJET</text:span><text:tab/>7</text:p>
          <text:p text:style-name="P36"><text:span text:style-name="Strong_20_Emphasis">Article 4 -</text:span> <text:s/><text:span text:style-name="Strong_20_Emphasis">MONTANT ET PRIX DU MARCHE</text:span><text:tab/>8</text:p>
          <text:p text:style-name="P37">4.1 <text:s/>Forme du prix<text:tab/>8</text:p>
          <text:p text:style-name="P37">4.2 <text:s/>Montant<text:tab/>8</text:p>
          <text:p text:style-name="P37">4.3 <text:s/>Sous traitance<text:tab/>9</text:p>
          <text:p text:style-name="P36"><text:span text:style-name="Strong_20_Emphasis">Article 5 -</text:span> <text:s/><text:span text:style-name="Strong_20_Emphasis">AVANCE</text:span><text:tab/>10</text:p>
          <text:p text:style-name="P36"><text:span text:style-name="Strong_20_Emphasis">Article 6 -</text:span> <text:s/><text:span text:style-name="Strong_20_Emphasis">DUREE</text:span><text:tab/>10</text:p>
          <text:p text:style-name="P36"><text:span text:style-name="Strong_20_Emphasis">Article 7 -</text:span> <text:s/><text:span text:style-name="Strong_20_Emphasis">PROVENANCE DES FOURNITURES</text:span><text:tab/>10</text:p>
          <text:p text:style-name="P36"><text:span text:style-name="Strong_20_Emphasis">Article 8 -</text:span> <text:s/><text:span text:style-name="Strong_20_Emphasis">DELAI DE VALIDITE DES OFFRES</text:span><text:tab/>10</text:p>
          <text:p text:style-name="P36"><text:span text:style-name="Strong_20_Emphasis">Article 9 -</text:span> <text:s/><text:span text:style-name="Strong_20_Emphasis">ENGAGEMENT ET SIGNATURE DU CANDIDAT</text:span><text:tab/>11</text:p>
          <text:p text:style-name="P36"><text:span text:style-name="Strong_20_Emphasis">Article 10 -</text:span> <text:s/><text:span text:style-name="Strong_20_Emphasis">SIGNATURE DU POUVOIR ADJUDICATEUR</text:span><text:tab/>11</text:p>
          <text:p text:style-name="P36"><text:span text:style-name="Strong_20_Emphasis">Article 11 -</text:span> <text:s/><text:span text:style-name="Strong_20_Emphasis">NOTIFICATION DU MARCHE</text:span><text:tab/>12</text:p>
          <text:p text:style-name="P36"><text:span text:style-name="Strong_20_Emphasis">Article 12 -</text:span> <text:s/><text:span text:style-name="Strong_20_Emphasis">EXEMPLAIRE UNIQUE - NANTISSEMENT OU CESSION DE CREANCE</text:span><text:tab/>12</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Représentant du pouvoir adjudicateur : M. LE MAIRE OU SON REPRESENTANT</text:p>
      <text:p text:style-name="Standard">Madame Nassera BENMARNIA, Adjoint<text:span text:style-name="T20">e</text:span> au Maire en charge des espaces verts, des parcs et jardins et du retour de la nature en ville</text:p>
      <text:p text:style-name="Standard">Habilité à signer en vertu de l'arrêté de délégation de signature du Maire de Marseille en date du 2 mars 2022 </text:p>
      <text:p text:style-name="Standard">Personne habilitée à donner des renseignements prévus à l'article R2191-60 du Code de la commande publique : <text:span text:style-name="T9">M. LE MAIRE OU SON REPRESENTANT</text:span></text:p>
      <text:p text:style-name="P10"><text:s/></text:p>
      <text:p text:style-name="P10">Service responsable de l'exécution du marché : </text:p>
      <text:p text:style-name="P10">Service des Espaces Ver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P10"/>
      <text:h text:style-name="Heading_20_2" text:outline-level="2">Code CPV</text:h>
      <text:p text:style-name="P16">77310000 - Réalisation et entretien d'espaces verts</text:p>
      <text:p text:style-name="P42">71420000 - Services d'architecture paysagère</text:p>
      <text:p text:style-name="Standard">71421000 - Services d'architecture des jardins</text:p>
      <text:p text:style-name="P19"/>
      <text:h text:style-name="Heading_20_1" text:outline-level="1"><text:soft-page-break/>CONTRACTANT(S)</text:h>
      <text:h text:style-name="Heading_20_2" text:outline-level="2">Identification</text:h>
      <text:p text:style-name="P21">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
      <text:p text:style-name="P21">EN CAS DE CANDIDATURE SOUS FORME DE GROUPEMENT D'ENTREPRISES<text:span text:style-name="T13"> </text:span></text:p>
      <text:p text:style-name="P10"/>
      <text:p text:style-name="P21"><text:span text:style-name="T13">- </text:span><text:span text:style-name="T19">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0"><text:span text:style-name="T18">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20"><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4">Tél : .....................Fax : .....................</text:p>
      <text:p text:style-name="P14">Dont le siège social est à : ...........................................</text:p>
      <text:p text:style-name="P14">Tél : .....................Fax : ....................</text:p>
      <text:p text:style-name="P14">Courriel : ....................................</text:p>
      <text:p text:style-name="P20"><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20"/>
      <text:h text:style-name="Heading_20_2" text:outline-level="2">Compte à créditer</text:h>
      <text:p text:style-name="P19">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
      <text:p text:style-name="P10">Joindre un relevé bancaire, BIC (bank indentification code) ou IBAN (international bank accompt number).</text:p>
      <text:p text:style-name="P19"><text:soft-page-break/><text:span text:style-name="T18">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19"/>
      <text:p text:style-name="P20">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46" text:outline-level="1">OBJET</text:h>
      <text:p text:style-name="P25"><text:span text:style-name="T20">L</text:span>a présente consultation a pour objet :</text:p>
      <text:p text:style-name="P25"/>
      <text:p text:style-name="P25">- des prestations récurrentes d'entretien durable et écologique des composantes paysagères végétales du parc, y compris toutes prestations connexes liées à l'arrosage, la propreté, la maintenance des équipements et revêtements</text:p>
      <text:p text:style-name="P25"/>
      <text:p text:style-name="P25">- des prestations ponctuelles d'amélioration et maintenance technique des aménagements, de remplacement des végétaux.</text:p>
      <text:p text:style-name="P25"><text:soft-page-break/><text:span text:style-name="T20">L</text:span>es prestations sont découpées en postes, de la façon suivante :</text:p>
      <text:p text:style-name="P25"/>
      <text:p text:style-name="P22">Poste 1 : <text:span text:style-name="T9">Prestations </text:span><text:span text:style-name="T10">forfaitaires récurrentes d'entretien durable et écologique des composantes paysagères végétales du parc, y compris toutes prestations connexes liées à l'arrosage, la propreté, la maintenance des équipements et revêtements.</text:span></text:p>
      <text:p text:style-name="P26"/>
      <text:p text:style-name="P39">Aucune sous-traitance ne peut être envisagée pour l'ensemble des prestations liées au poste 1.</text:p>
      <text:p text:style-name="P26"/>
      <text:p text:style-name="P25"><text:span text:style-name="T17">Poste 2 : </text:span><text:span text:style-name="T14">Prestations </text:span><text:span text:style-name="T15">unitaires</text:span><text:span text:style-name="T21"> ponctuelles d'amélioration et maintenance technique des aménagements, </text:span><text:span text:style-name="T22">et </text:span><text:span text:style-name="T21">de remplacement des végétaux.</text:span></text:p>
      <text:h text:style-name="P46" text:outline-level="1"><text:span text:style-name="T20">M</text:span>ONTANT ET PRIX DU MARCHE</text:h>
      <text:h text:style-name="Heading_20_2" text:outline-level="2">Forme du prix</text:h>
      <text:p text:style-name="Standard">Le marché est conclu à prix mixte qui se décompose en deux parties :</text:p>
      <text:p text:style-name="Standard"/>
      <text:p text:style-name="Standard">- une partie à prix forfaitaire (détaillé dans la DPGF) correspondant aux prestations d'entretien récurrentes</text:p>
      <text:p text:style-name="P25">- une partie à prix unitaires (détaillés dans le BPU) correspondant aux prestations ponctuelles</text:p>
      <text:h text:style-name="P44" text:outline-level="2">Montant</text:h>
      <text:p text:style-name="P40"/>
      <text:p text:style-name="P13">Le montant du marché à prix mixtes se décompose en deux parties :</text:p>
      <text:p text:style-name="P13"/>
      <text:p text:style-name="P13">- une partie à prix forfaitaire :</text:p>
      <text:p text:style-name="P13"/>
      <text:p text:style-name="P13">Montant HT  : ......................................................euros  H.T.</text:p>
      <text:p text:style-name="P13">TVA de ......... % : ...............................................euros  H.T.</text:p>
      <text:p text:style-name="P13">Montant T.T.C. : ...................................................euros T.T.C. </text:p>
      <text:p text:style-name="P13">Montant TTC arrêté en toutes lettres :</text:p>
      <text:p text:style-name="P15">............................................................................................................................................................................................................................................................................................</text:p>
      <text:p text:style-name="P28"/>
      <text:p text:style-name="P29">- une partie à prix unitaires :</text:p>
      <text:p text:style-name="P28"/>
      <text:p text:style-name="P25">Les bons de commandes de la partie unitaire seront émis dans les conditions et limites suivantes pour chaque période annuelle :</text:p>
      <text:p text:style-name="P25">- sans montant minimum</text:p>
      <text:p text:style-name="P25">- maximum : 15 000,00 € HT</text:p>
      <text:p text:style-name="P25">Les prix unitaires du marché sont détaillés dans l'annexe au présent marché intitulée "bordereau des prix unitaires" (BPU).</text:p>
      <text:p text:style-name="P17">Le prix du marché résulte de l'application des quantités réellement exécutées aux prix unitaires du Bordereau des Prix Unitaires. </text:p>
      <text:p text:style-name="P17"/>
      <text:p text:style-name="P30"><text:span text:style-name="T16">L</text:span>es bons de commande émis en fin de marché ne pourront voir leur exécution se prolonger de plus de <text:span text:style-name="T3">3</text:span><text:span text:style-name="T13"> mois après la date d'expiration du marché.</text:span></text:p>
      <text:p text:style-name="P17"><text:soft-page-break/>Les bons de commandes pourront être émis jusqu'au dernier jour de la période de validité du marché. </text:p>
      <text:p text:style-name="P17"/>
      <text:p text:style-name="P30">Le marché pourra faire l'objet d'une cession ou d'un nantissement de créances, conformément aux articles R2191-45 à 63 du Code de la commande publique. </text:p>
      <text:h text:style-name="Heading_20_2" text:outline-level="2">Sous traitance</text:h>
      <text:p text:style-name="Standard">Aucune sous-traitance ne peut être envisagée pour l'ensemble des prestations liées au poste 1.</text:p>
      <text:p text:style-name="P25"/>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 </text:p>
      <text:p text:style-name="P27">Le montant total des prestations que j'envisage de sous-traiter conformément à cette(ces) annexe(s) est de :</text:p>
      <text:p text:style-name="P27">En chiffres : .........................................................€ HT</text:p>
      <text:p text:style-name="P27">En chiffres : ........................................................ € TTC</text:p>
      <text:p text:style-name="P27">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h text:style-name="P47" text:outline-level="1">AVANCE</text:h>
      <text:p text:style-name="P27"><text:s/>S'agissant d'un marché de moins de 50 000 € HT, je note que le marché ne comporte pas d'avance. </text:p>
      <text:p text:style-name="P27"><text:soft-page-break/></text:p>
      <text:h text:style-name="P47" text:outline-level="1">DUREE</text:h>
      <text:p text:style-name="Standard">La durée du marché se définit comme suit : Le marché est conclu pour une période initiale d'un (1) an à compter de la notification du marché. </text:p>
      <text:p text:style-name="Standard">Le marché est reconductible par période <text:span text:style-name="T3">d'1 an</text:span><text:span text:style-name="T13">, dans la limite de </text:span><text:span text:style-name="T17">3 </text:span><text:span text:style-name="T13">reconductions.</text:span></text:p>
      <text:p text:style-name="P10"/>
      <text:p text:style-name="P27"><text:span text:style-name="T13">La reconduction du marché se fera de manière </text:span><text:span text:style-name="T17">tacite.</text:span></text:p>
      <text:p text:style-name="P18"/>
      <text:p text:style-name="P27"><text:span text:style-name="T13">En cas de décision de </text:span><text:span text:style-name="T17">non</text:span><text:span text:style-name="T13"> reconduction du marché, le représentant du pouvoir adjudicateur transmet sa décision au titulaire par lettre recommandée avec accusé de réception au plus tard </text:span><text:span text:style-name="T17">3</text:span><text:span text:style-name="T13"> mois avant la fin de la durée de validité du marché.</text:span></text:p>
      <text:p text:style-name="Standard"/>
      <text:p text:style-name="P27">Toute information complémentaire relative à la durée et/ou aux délais figure au CCAP / CCP. </text:p>
      <text:h text:style-name="P47" text:outline-level="1">PROVENANCE DES FOURNITURES</text:h>
      <text:p text:style-name="P27"><text:s/>sans objet </text:p>
      <text:h text:style-name="P47" text:outline-level="1">DELAI DE VALIDITE DES OFFRES</text:h>
      <text:p text:style-name="P27"><text:s/>Le candidat est tenu de maintenir son offre, à compter de la date limite de remise des offres, pendant un délai de :<text:span text:style-name="T3"> 6 </text:span><text:span text:style-name="T13">mois. </text:span></text:p>
      <text:h text:style-name="P47" text:outline-level="1">SIGNATURE DU CANDIDAT</text:h>
      <text:p text:style-name="P27">Après avoir pris connaissance des documents constitutifs du dossier de marché, tels que listés au CCAP/CCP en tant que documents contractuels,</text:p>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0">(Le signataire doit avoir le pouvoir d'engager la personne qu'il représente).</text:p>
      <text:h text:style-name="P47"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4">(Représentant du pouvoir adjudicateur habilité à signer)</text:p>
      <text:p text:style-name="P14"/>
      <text:p text:style-name="P14"/>
      <text:p text:style-name="P14"/>
      <text:p text:style-name="P14"/>
      <text:p text:style-name="P14"/>
      <text:p text:style-name="P14"/>
      <text:p text:style-name="P14"/>
      <text:p text:style-name="P14">Date de transmission en Préfecture :</text:p>
      <text:p text:style-name="P14"/>
      <text:h text:style-name="P47" text:outline-level="1">NOTIFICATION DU MARCHE</text:h>
      <text:p text:style-name="P27">En cas de remise contre récépissé, le titulaire signera la formule ci-dessous :</text:p>
      <text:p text:style-name="P27"><text:s/>"Reçu à titre de notification une copie du présent marché"</text:p>
      <text:p text:style-name="Standard"/>
      <text:p text:style-name="P27">A ........................................, le .......................................</text:p>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P27">En cas de notification par voie électronique, indiquer la date et l'heure d'accusé de réception de la présente notification par le titulaire.</text:p>
      <text:p text:style-name="P27"/>
      <text:p text:style-name="P27"/>
      <text:h text:style-name="P47"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Standard">Adresse :</text:p>
      <text:p text:style-name="Standard">Code postal : <text:s text:c="22"/>Ville :</text:p>
      <text:p text:style-name="Standard">Tél : <text:s text:c="36"/>Fax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 ..........................................................................................................................................................................................................................................................................................</text:p>
      <text:p text:style-name="Standard"/>
      <text:p text:style-name="P41">La totalité du bon de commande n° .......... afférent au marché (indiquer le montant en chiffres et en lettres) : .........................................................................................................</text:p>
      <text:p text:style-name="P43"/>
      <text:p text:style-name="P27">La partie des prestations que le titulaire n'envisage pas de confier à des sous traitants bénéficiant du paiement direct évaluée à (indiquer le montant en chiffres et en lettres)</text:p>
      <text:p text:style-name="P27">: ........................................................................................................................................... <text:s text:c="24"/></text:p>
      <text:p text:style-name="Standard">et devant être exécutée par ...............................................en qualité de ........................... </text:p>
      <text:p text:style-name="Standard"/>
      <text:p text:style-name="Standard">A Marseille, le ..............................</text:p>
      <text:p text:style-name="Standard">Signature du représentant du pouvoir adjudicateur :</text:p>
      <text:p text:style-name="Standard"/>
      <text:p text:style-name="P20">ANNEXE : COMPTE A CREDITER</text:p>
      <text:p text:style-name="P10"/>
      <text:p text:style-name="P11">Objet de la consultation : ....................................................................................................</text:p>
      <text:p text:style-name="P11">Prestations concernées : ....................................................................................................</text:p>
      <text:p text:style-name="P11">Désignation de l'entreprise : ................................................................................................</text:p>
      <text:p text:style-name="P11">Nom : ......................................................................................................</text:p>
      <text:p text:style-name="P12">Raison sociale : ..........................................................................................</text:p>
      <text:p text:style-name="P12">Adresse : ..........................................................................................................................</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DAFDGAVD-SRPMDPJDPETE (41603)" text:name="DirectionService"/>
          <text:user-field-decl office:value-type="string" office:string-value="Jardinage, entretien et gestion écologique du Parc de la Jarre -9ème arrondissement" text:name="IntituleConsultation"/>
          <text:user-field-decl office:value-type="string" office:string-value="ACTE D'ENGAGEMENT" text:name="TypeDocument"/>
        </text:user-field-decls>
        <text:p text:style-name="MP1"><text:user-field-get text:name="DirectionService">DGAVD-DAFDGAVD-SRPMDPJDPETE (41603)</text:user-field-get> / <text:user-field-get text:name="TypeDocument">ACTE D'ENGAGEMENT</text:user-field-get></text:p>
        <text:p text:style-name="MP2"><text:span text:style-name="Police_20_par_20_défaut"><text:span text:style-name="MT1"><text:user-field-get text:name="IntituleConsultation">Jardinage, entretien et gestion écologique du Parc de la Jarre -9ème arrondissement</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1:36:23</meta:creation-date>
    <meta:editing-duration>PT6H16M36S</meta:editing-duration>
    <meta:editing-cycles>11</meta:editing-cycles>
    <meta:generator>LibreOffice/5.3.6.1$Windows_x86 LibreOffice_project/686f202eff87ef707079aeb7f485847613344eb7</meta:generator>
    <dc:date>2022-04-22T16:39:05.181000000</dc:date>
    <meta:document-statistic meta:table-count="1" meta:image-count="1" meta:object-count="0" meta:page-count="12" meta:paragraph-count="297" meta:word-count="2612" meta:character-count="21295" meta:non-whitespace-character-count="18811"/>
    <meta:user-defined meta:name="Info 1"/>
    <meta:user-defined meta:name="Info 2"/>
    <meta:user-defined meta:name="Info 3"/>
    <meta:user-defined meta:name="Info 4"/>
  </office:meta>
</office:document-meta>
</file>