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3f8333" officeooo:paragraph-rsid="003f8333"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font-style="normal" style:text-underline-style="none" fo:font-weight="normal" officeooo:rsid="000f593e" officeooo:paragraph-rsid="00114bef" style:font-size-asian="10.5pt" style:font-size-complex="10.5pt"/>
    </style:style>
    <style:style style:name="P13" style:family="paragraph" style:parent-style-name="Standard">
      <style:text-properties style:font-name="Arial" fo:font-size="10.5pt" fo:font-style="normal" style:text-underline-style="none" fo:font-weight="normal" officeooo:rsid="000f593e" officeooo:paragraph-rsid="00228eba" style:font-size-asian="10.5pt" style:font-size-complex="10.5pt"/>
    </style:style>
    <style:style style:name="P14" style:family="paragraph" style:parent-style-name="Standard">
      <style:text-properties style:font-name="Arial" fo:font-size="10.5pt" fo:font-style="normal" style:text-underline-style="none" fo:font-weight="normal" officeooo:rsid="000f593e" officeooo:paragraph-rsid="002214bd" style:font-size-asian="10.5pt" style:font-size-complex="10.5pt"/>
    </style:style>
    <style:style style:name="P15" style:family="paragraph" style:parent-style-name="Standard">
      <style:text-properties style:font-name="Arial" fo:font-size="10.5pt" fo:font-style="normal" style:text-underline-style="none" fo:font-weight="normal" officeooo:rsid="0012dc4f" officeooo:paragraph-rsid="0012dc4f" style:font-size-asian="10.5pt" style:font-size-complex="10.5pt"/>
    </style:style>
    <style:style style:name="P16" style:family="paragraph" style:parent-style-name="Standard">
      <style:text-properties style:font-name="Arial" fo:font-size="10.5pt" fo:font-style="normal" style:text-underline-style="none" fo:font-weight="normal" officeooo:rsid="000f593e" officeooo:paragraph-rsid="0012dc4f" style:font-size-asian="10.5pt" style:font-weight-asian="bold" style:font-size-complex="10.5pt" style:font-weight-complex="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3091bf"/>
    </style:style>
    <style:style style:name="P20" style:family="paragraph" style:parent-style-name="Standard">
      <style:text-properties fo:font-style="normal" style:text-underline-style="none"/>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normal" officeooo:paragraph-rsid="000e8407"/>
    </style:style>
    <style:style style:name="P23" style:family="paragraph" style:parent-style-name="Standard">
      <style:text-properties fo:font-style="normal" style:text-underline-style="none" fo:font-weight="normal" officeooo:paragraph-rsid="000f593e"/>
    </style:style>
    <style:style style:name="P24" style:family="paragraph" style:parent-style-name="Standard">
      <style:text-properties fo:font-style="normal" style:text-underline-style="none" fo:font-weight="normal" officeooo:rsid="000f593e" officeooo:paragraph-rsid="000f593e"/>
    </style:style>
    <style:style style:name="P25" style:family="paragraph" style:parent-style-name="Standard">
      <style:text-properties fo:font-style="normal" style:text-underline-style="none" fo:font-weight="normal" officeooo:rsid="000f593e" officeooo:paragraph-rsid="00114bef"/>
    </style:style>
    <style:style style:name="P26" style:family="paragraph" style:parent-style-name="Standard">
      <style:text-properties fo:font-style="normal" style:text-underline-style="none" fo:font-weight="normal" officeooo:paragraph-rsid="00177997"/>
    </style:style>
    <style:style style:name="P27" style:family="paragraph" style:parent-style-name="Standard">
      <style:text-properties fo:font-style="normal" style:text-underline-style="none" fo:font-weight="normal" officeooo:paragraph-rsid="0019cbf7"/>
    </style:style>
    <style:style style:name="P28" style:family="paragraph" style:parent-style-name="Standard">
      <style:text-properties fo:font-style="normal" style:text-underline-style="none" fo:font-weight="normal" officeooo:rsid="002072de" officeooo:paragraph-rsid="002072de"/>
    </style:style>
    <style:style style:name="P29" style:family="paragraph" style:parent-style-name="Standard">
      <style:text-properties fo:font-style="normal" style:text-underline-style="none" fo:font-weight="normal" officeooo:rsid="00232432" officeooo:paragraph-rsid="00232432"/>
    </style:style>
    <style:style style:name="P30" style:family="paragraph" style:parent-style-name="Standard">
      <style:text-properties fo:font-style="normal" style:text-underline-style="none" fo:font-weight="normal" fo:background-color="transparent"/>
    </style:style>
    <style:style style:name="P31" style:family="paragraph" style:parent-style-name="Standard">
      <style:text-properties fo:font-style="normal" style:text-underline-style="none" fo:font-weight="normal" officeooo:rsid="00358d33" officeooo:paragraph-rsid="000e8407" fo:background-color="transparent"/>
    </style:style>
    <style:style style:name="P32" style:family="paragraph" style:parent-style-name="Standard">
      <style:text-properties fo:font-style="normal" style:text-underline-style="none" fo:font-weight="normal" officeooo:rsid="003973c5" officeooo:paragraph-rsid="003973c5" fo:background-color="transparent"/>
    </style:style>
    <style:style style:name="P33" style:family="paragraph" style:parent-style-name="Standard">
      <style:text-properties fo:font-style="normal" style:text-underline-style="none" fo:font-weight="normal" officeooo:paragraph-rsid="002db295"/>
    </style:style>
    <style:style style:name="P34" style:family="paragraph" style:parent-style-name="Standard">
      <style:text-properties fo:font-style="normal" style:text-underline-style="none" fo:font-weight="normal" officeooo:paragraph-rsid="003091bf"/>
    </style:style>
    <style:style style:name="P35" style:family="paragraph" style:parent-style-name="Standard">
      <style:text-properties fo:font-style="normal" style:text-underline-style="none" fo:font-weight="normal" officeooo:paragraph-rsid="0032215b"/>
    </style:style>
    <style:style style:name="P36" style:family="paragraph" style:parent-style-name="Standard">
      <style:text-properties fo:font-style="normal" style:text-underline-style="none" fo:font-weight="normal" officeooo:paragraph-rsid="003355d9"/>
    </style:style>
    <style:style style:name="P37" style:family="paragraph" style:parent-style-name="Standard">
      <style:text-properties fo:font-style="normal" style:text-underline-style="none" fo:font-weight="normal" officeooo:rsid="003973c5" officeooo:paragraph-rsid="003973c5"/>
    </style:style>
    <style:style style:name="P38" style:family="paragraph" style:parent-style-name="Standard">
      <style:text-properties fo:font-style="normal" style:text-underline-style="none" fo:font-weight="normal" fo:background-color="#ffff00"/>
    </style:style>
    <style:style style:name="P39" style:family="paragraph" style:parent-style-name="Standard">
      <style:text-properties fo:font-style="normal" style:text-underline-style="none" fo:font-weight="bold"/>
    </style:style>
    <style:style style:name="P40" style:family="paragraph" style:parent-style-name="Standard">
      <style:text-properties fo:font-style="normal" style:text-underline-style="solid" style:text-underline-width="auto" style:text-underline-color="font-color" fo:font-weight="normal"/>
    </style:style>
    <style:style style:name="P41" style:family="paragraph" style:parent-style-name="Standard">
      <style:text-properties fo:font-style="normal" style:text-underline-style="solid" style:text-underline-width="auto" style:text-underline-color="font-color" fo:font-weight="bold"/>
    </style:style>
    <style:style style:name="P42" style:family="paragraph" style:parent-style-name="Standard">
      <style:text-properties fo:font-weight="bold"/>
    </style:style>
    <style:style style:name="P43" style:family="paragraph" style:parent-style-name="Standard">
      <style:text-properties officeooo:paragraph-rsid="00164acf"/>
    </style:style>
    <style:style style:name="P44" style:family="paragraph" style:parent-style-name="Standard">
      <style:text-properties style:font-name="sans-serif" fo:font-size="10.5pt" fo:font-style="normal" style:text-underline-style="none" fo:font-weight="normal" officeooo:rsid="000f593e" officeooo:paragraph-rsid="00114bef" style:font-size-asian="10.5pt" style:font-size-complex="10.5pt"/>
    </style:style>
    <style:style style:name="P45" style:family="paragraph" style:parent-style-name="Standard">
      <style:text-properties style:font-name="sans-serif" fo:font-size="10.5pt" fo:font-style="normal" style:text-underline-style="none" fo:font-weight="normal" officeooo:rsid="000f593e" officeooo:paragraph-rsid="003091bf" style:font-size-asian="10.5pt" style:font-size-complex="10.5pt"/>
    </style:style>
    <style:style style:name="P46" style:family="paragraph" style:parent-style-name="Standard">
      <style:text-properties style:font-name="sans-serif" fo:font-size="12pt" fo:font-style="normal" style:text-underline-style="none" fo:font-weight="normal" officeooo:rsid="000f593e" officeooo:paragraph-rsid="00114bef"/>
    </style:style>
    <style:style style:name="P47" style:family="paragraph" style:parent-style-name="Standard">
      <style:text-properties style:font-name="Arial2" fo:font-size="10.5pt" fo:language="zxx" fo:country="none" fo:font-style="normal" style:text-underline-style="none" officeooo:rsid="000f593e" style:language-asian="zxx" style:country-asian="none" style:language-complex="zxx" style:country-complex="none"/>
    </style:style>
    <style:style style:name="P48" style:family="paragraph" style:parent-style-name="NumeroConsultation">
      <style:paragraph-properties fo:margin-left="6.35cm" fo:margin-right="0cm" fo:text-align="start" style:justify-single-word="false" fo:text-indent="-5.454cm" style:auto-text-indent="false"/>
    </style:style>
    <style:style style:name="P49" style:family="paragraph" style:parent-style-name="Procedure">
      <style:paragraph-properties fo:margin-left="7.571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break-after="page"/>
      <style:text-properties style:font-name="Arial"/>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language="zxx" fo:country="none" officeooo:paragraph-rsid="00228eba" style:language-asian="zxx" style:country-asian="none" style:language-complex="zxx" style:country-complex="none"/>
    </style:style>
    <style:style style:name="P55" style:family="paragraph" style:parent-style-name="Standard">
      <style:paragraph-properties fo:margin-left="0cm" fo:margin-right="0.501cm" style:line-height-at-least="0.423cm" fo:text-align="justify" style:justify-single-word="false" fo:text-indent="0.25cm" style:auto-text-indent="false"/>
      <style:text-properties style:font-name="Arial" officeooo:paragraph-rsid="003091bf" fo:background-color="#ffffff" style:font-name-complex="Arial"/>
    </style:style>
    <style:style style:name="P56" style:family="paragraph" style:parent-style-name="Standard">
      <style:paragraph-properties fo:margin-left="0cm" fo:margin-right="0.501cm" style:line-height-at-least="0.423cm" fo:text-align="justify" style:justify-single-word="false" fo:text-indent="0.25cm" style:auto-text-indent="false"/>
      <style:text-properties officeooo:paragraph-rsid="003091bf"/>
    </style:style>
    <style:style style:name="P57" style:family="paragraph" style:parent-style-name="Standard">
      <style:paragraph-properties fo:margin-left="0cm" fo:margin-right="0.501cm" style:line-height-at-least="0.423cm" fo:text-align="justify" style:justify-single-word="false" fo:text-indent="0.25cm" style:auto-text-indent="false"/>
      <style:text-properties fo:font-style="normal" style:text-underline-style="none" fo:font-weight="normal" officeooo:paragraph-rsid="003091bf"/>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3">
      <style:paragraph-properties>
        <style:tab-stops>
          <style:tab-stop style:position="14.34cm" style:type="right" style:leader-style="dotted" style:leader-text="."/>
        </style:tab-stops>
      </style:paragraph-properties>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Standard">
      <style:text-properties fo:font-style="normal" style:text-underline-style="none" fo:font-weight="normal" officeooo:paragraph-rsid="004c729e" fo:background-color="transparent"/>
    </style:style>
    <style:style style:name="P6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size-complex="10.5pt"/>
    </style:style>
    <style:style style:name="T6" style:family="text">
      <style:text-properties style:font-name="Arial" style:text-underline-style="none" fo:font-weight="normal" fo:background-color="#ffffff" loext:char-shading-value="0" style:font-weight-asian="normal" style:font-name-complex="Arial" style:font-weight-complex="normal"/>
    </style:style>
    <style:style style:name="T7" style:family="text">
      <style:text-properties style:font-name="Arial" fo:font-weight="normal" fo:background-color="#ffffff" loext:char-shading-value="0" style:font-weight-asian="normal" style:font-name-complex="Arial" style:font-weight-complex="normal"/>
    </style:style>
    <style:style style:name="T8" style:family="text">
      <style:text-properties style:font-name="Arial" fo:background-color="#ffffff" loext:char-shading-value="0" style:font-name-complex="Arial"/>
    </style:style>
    <style:style style:name="T9" style:family="text">
      <style:text-properties style:font-name="Arial" officeooo:rsid="003091bf" fo:background-color="#ffffff" loext:char-shading-value="0" style:font-name-complex="Arial"/>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164acf" style:font-weight-asian="bold" style:font-weight-complex="bold"/>
    </style:style>
    <style:style style:name="T15" style:family="text">
      <style:text-properties fo:font-weight="bold" officeooo:rsid="00205ae6" style:font-weight-asian="bold" style:font-weight-complex="bold"/>
    </style:style>
    <style:style style:name="T16" style:family="text">
      <style:text-properties fo:font-weight="bold" officeooo:rsid="002214bd" style:font-weight-asian="bold" style:font-weight-complex="bold"/>
    </style:style>
    <style:style style:name="T17" style:family="text">
      <style:text-properties fo:font-weight="bold" officeooo:rsid="002b93b3" style:font-weight-asian="bold" style:font-weight-complex="bold"/>
    </style:style>
    <style:style style:name="T18" style:family="text">
      <style:text-properties fo:font-weight="bold" officeooo:rsid="003091bf" style:font-weight-asian="bold" style:font-weight-complex="bold"/>
    </style:style>
    <style:style style:name="T19" style:family="text">
      <style:text-properties fo:font-weight="bold" officeooo:rsid="00177997" style:font-weight-asian="bold" style:font-weight-complex="bold"/>
    </style:style>
    <style:style style:name="T20" style:family="text">
      <style:text-properties fo:font-weight="bold" officeooo:rsid="00232432" style:font-weight-asian="bold" style:font-weight-complex="bold"/>
    </style:style>
    <style:style style:name="T21" style:family="text">
      <style:text-properties fo:font-weight="bold" officeooo:rsid="002db295" style:font-weight-asian="bold" style:font-weight-complex="bold"/>
    </style:style>
    <style:style style:name="T22" style:family="text">
      <style:text-properties fo:font-weight="bold" officeooo:rsid="003799c1" style:font-weight-asian="bold" style:font-weight-complex="bold"/>
    </style:style>
    <style:style style:name="T23" style:family="text">
      <style:text-properties fo:font-weight="bold" officeooo:rsid="001fa5f8"/>
    </style:style>
    <style:style style:name="T24" style:family="text">
      <style:text-properties fo:font-weight="bold" fo:background-color="transparent" loext:char-shading-value="0"/>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2db295" fo:background-color="transparent" loext:char-shading-value="0" style:font-weight-asian="bold" style:font-weight-complex="bold"/>
    </style:style>
    <style:style style:name="T27" style:family="text">
      <style:text-properties fo:font-weight="bold" officeooo:rsid="00232432" fo:background-color="transparent" loext:char-shading-value="0" style:font-weight-asian="bold" style:font-weight-complex="bold"/>
    </style:style>
    <style:style style:name="T28" style:family="text">
      <style:text-properties fo:font-weight="bold" officeooo:rsid="0023f053" fo:background-color="transparent" loext:char-shading-value="0" style:font-weight-asian="bold" style:font-weight-complex="bold"/>
    </style:style>
    <style:style style:name="T29" style:family="text">
      <style:text-properties fo:font-weight="bold" officeooo:rsid="00342c40" fo:background-color="transparent" loext:char-shading-value="0" style:font-weight-asian="bold" style:font-weight-complex="bold"/>
    </style:style>
    <style:style style:name="T30" style:family="text">
      <style:text-properties fo:font-weight="bold" officeooo:rsid="002c58e6" fo:background-color="transparent" loext:char-shading-value="0" style:font-weight-asian="bold" style:font-weight-complex="bold"/>
    </style:style>
    <style:style style:name="T31" style:family="text">
      <style:text-properties fo:font-weight="bold" officeooo:rsid="002c58e6" fo:background-color="transparent" loext:char-shading-value="0" style:font-weight-asian="bold" style:font-weight-complex="bold"/>
    </style:style>
    <style:style style:name="T32" style:family="text">
      <style:text-properties fo:font-weight="bold" officeooo:rsid="00177997" fo:background-color="transparent" loext:char-shading-value="0" style:font-weight-asian="bold" style:font-weight-complex="bold"/>
    </style:style>
    <style:style style:name="T33" style:family="text">
      <style:text-properties fo:font-weight="bold" officeooo:rsid="00177997" fo:background-color="transparent" loext:char-shading-value="0" style:font-weight-asian="bold" style:font-weight-complex="bold"/>
    </style:style>
    <style:style style:name="T34" style:family="text">
      <style:text-properties fo:font-weight="bold" officeooo:rsid="004c729e" fo:background-color="transparent" loext:char-shading-value="0" style:font-weight-asian="bold" style:font-weight-complex="bold"/>
    </style:style>
    <style:style style:name="T35" style:family="text">
      <style:text-properties fo:font-weight="bold" officeooo:rsid="004c729e" fo:background-color="transparent" loext:char-shading-value="0" style:font-weight-asian="bold" style:font-weight-complex="bold"/>
    </style:style>
    <style:style style:name="T36" style:family="text">
      <style:text-properties fo:font-weight="bold" officeooo:rsid="000f593e" fo:background-color="transparent" loext:char-shading-value="0"/>
    </style:style>
    <style:style style:name="T37" style:family="text">
      <style:text-properties fo:font-weight="bold" officeooo:rsid="001fa5f8" fo:background-color="transparent" loext:char-shading-value="0"/>
    </style:style>
    <style:style style:name="T38" style:family="text">
      <style:text-properties fo:font-weight="bold" officeooo:rsid="001fa5f8" fo:background-color="transparent" loext:char-shading-value="0"/>
    </style:style>
    <style:style style:name="T39" style:family="text">
      <style:text-properties fo:font-weight="bold" officeooo:rsid="002b93b3" fo:background-color="transparent" loext:char-shading-value="0"/>
    </style:style>
    <style:style style:name="T40" style:family="text">
      <style:text-properties fo:font-weight="bold" officeooo:rsid="004c729e" fo:background-color="transparent" loext:char-shading-value="0"/>
    </style:style>
    <style:style style:name="T41" style:family="text">
      <style:text-properties fo:font-weight="bold" officeooo:rsid="004c729e" fo:background-color="transparent" loext:char-shading-value="0"/>
    </style:style>
    <style:style style:name="T42" style:family="text">
      <style:text-properties fo:font-weight="bold" officeooo:rsid="001fa5f8" fo:background-color="#ffff00" loext:char-shading-value="0"/>
    </style:style>
    <style:style style:name="T43" style:family="text">
      <style:text-properties fo:font-weight="bold" officeooo:rsid="002c58e6" fo:background-color="#ffff00" loext:char-shading-value="0" style:font-weight-asian="bold" style:font-weight-complex="bold"/>
    </style:style>
    <style:style style:name="T44" style:family="text">
      <style:text-properties fo:font-weight="bold" officeooo:rsid="00177997" fo:background-color="#ffff00" loext:char-shading-value="0" style:font-weight-asian="bold" style:font-weight-complex="bold"/>
    </style:style>
    <style:style style:name="T45" style:family="text">
      <style:text-properties fo:font-weight="bold" officeooo:rsid="004c729e" fo:background-color="#ffff00" loext:char-shading-value="0" style:font-weight-asian="bold" style:font-weight-complex="bold"/>
    </style:style>
    <style:style style:name="T46" style:family="text">
      <style:text-properties fo:font-weight="bold" officeooo:rsid="004c729e" fo:background-color="#ffff00" loext:char-shading-value="0"/>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style>
    <style:style style:name="T49" style:family="text">
      <style:text-properties style:text-underline-style="solid" style:text-underline-width="auto" style:text-underline-color="font-color" fo:font-weight="bold" style:font-weight-asian="bold" style:font-name-complex="Arial" style:font-weight-complex="bold"/>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none"/>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bold"/>
    </style:style>
    <style:style style:name="T54" style:family="text">
      <style:text-properties fo:font-weight="normal"/>
    </style:style>
    <style:style style:name="T55" style:family="text">
      <style:text-properties fo:font-style="normal" style:text-underline-style="none"/>
    </style:style>
    <style:style style:name="T56" style:family="text">
      <style:text-properties fo:font-style="normal" style:text-underline-style="none" fo:font-weight="normal"/>
    </style:style>
    <style:style style:name="T57" style:family="text">
      <style:text-properties fo:font-style="normal" style:text-underline-style="none" fo:font-weight="normal" officeooo:rsid="00228eba"/>
    </style:style>
    <style:style style:name="T58" style:family="text">
      <style:text-properties fo:font-style="normal" style:text-underline-style="none" fo:font-weight="normal" fo:background-color="transparent" loext:char-shading-value="0"/>
    </style:style>
    <style:style style:name="T59" style:family="text">
      <style:text-properties fo:font-style="normal" style:text-underline-style="none" fo:font-weight="bold"/>
    </style:style>
    <style:style style:name="T60" style:family="text">
      <style:text-properties fo:font-style="normal" style:text-underline-style="none" fo:font-weight="bold" officeooo:rsid="00228eba"/>
    </style:style>
    <style:style style:name="T61" style:family="text">
      <style:text-properties fo:font-style="normal" style:text-underline-style="none" fo:font-weight="bold" fo:background-color="transparent" loext:char-shading-value="0"/>
    </style:style>
    <style:style style:name="T62" style:family="text">
      <style:text-properties fo:font-style="normal" style:text-underline-style="none" fo:font-weight="bold" officeooo:rsid="00228eba" fo:background-color="transparent" loext:char-shading-value="0"/>
    </style:style>
    <style:style style:name="T63" style:family="text">
      <style:text-properties fo:font-style="normal" style:text-underline-style="none" officeooo:rsid="00228eba" style:font-weight-asian="bold" style:font-weight-complex="bold"/>
    </style:style>
    <style:style style:name="T64" style:family="text">
      <style:text-properties fo:font-style="normal" style:text-underline-style="none" officeooo:rsid="002541bb"/>
    </style:style>
    <style:style style:name="T65" style:family="text">
      <style:text-properties fo:font-style="normal" style:text-underline-style="none" fo:background-color="transparent" loext:char-shading-value="0"/>
    </style:style>
    <style:style style:name="T66" style:family="text">
      <style:text-properties fo:font-style="normal" style:text-underline-style="none" officeooo:rsid="002541bb" fo:background-color="transparent" loext:char-shading-value="0"/>
    </style:style>
    <style:style style:name="T67" style:family="text">
      <style:text-properties fo:font-style="normal" style:text-underline-style="none" fo:background-color="transparent" loext:char-shading-value="0" style:font-weight-asian="bold" style:font-weight-complex="bold"/>
    </style:style>
    <style:style style:name="T68" style:family="text">
      <style:text-properties fo:font-style="normal" fo:font-weight="normal"/>
    </style:style>
    <style:style style:name="T69" style:family="text">
      <style:text-properties fo:font-style="normal" style:text-underline-style="solid" style:text-underline-width="auto" style:text-underline-color="font-color" fo:font-weight="normal"/>
    </style:style>
    <style:style style:name="T70" style:family="text">
      <style:text-properties fo:color="#0000ff" fo:font-weight="bold"/>
    </style:style>
    <style:style style:name="T71" style:family="text">
      <style:text-properties fo:color="#0000ff" fo:font-style="normal" style:text-underline-style="none" fo:font-weight="bold"/>
    </style:style>
    <style:style style:name="T72" style:family="text">
      <style:text-properties officeooo:rsid="000e8407"/>
    </style:style>
    <style:style style:name="T73" style:family="text">
      <style:text-properties officeooo:rsid="000f593e"/>
    </style:style>
    <style:style style:name="T74" style:family="text">
      <style:text-properties style:font-name="sans-serif" fo:font-size="10.5pt" style:font-size-asian="10.5pt" style:font-size-complex="10.5pt"/>
    </style:style>
    <style:style style:name="T75" style:family="text">
      <style:text-properties officeooo:rsid="00114bef"/>
    </style:style>
    <style:style style:name="T76" style:family="text">
      <style:text-properties officeooo:rsid="00164acf"/>
    </style:style>
    <style:style style:name="T77" style:family="text">
      <style:text-properties officeooo:rsid="00177997"/>
    </style:style>
    <style:style style:name="T78" style:family="text">
      <style:text-properties officeooo:rsid="00205ae6"/>
    </style:style>
    <style:style style:name="T79" style:family="text">
      <style:text-properties officeooo:rsid="000c46be"/>
    </style:style>
    <style:style style:name="T80" style:family="text">
      <style:text-properties officeooo:rsid="002214bd"/>
    </style:style>
    <style:style style:name="T81" style:family="text">
      <style:text-properties style:font-name="Arial2" fo:font-size="10.5pt" fo:language="zxx" fo:country="none" officeooo:rsid="000f593e" style:language-asian="zxx" style:country-asian="none" style:language-complex="zxx" style:country-complex="none"/>
    </style:style>
    <style:style style:name="T82" style:family="text">
      <style:text-properties style:font-name="Arial2" fo:font-size="10.5pt" fo:language="zxx" fo:country="none" fo:font-weight="bold" officeooo:rsid="000f593e" style:language-asian="zxx" style:country-asian="none" style:font-weight-asian="bold" style:language-complex="zxx" style:country-complex="none" style:font-weight-complex="bold"/>
    </style:style>
    <style:style style:name="T83" style:family="text">
      <style:text-properties style:font-name="Arial2" fo:font-size="10.5pt" fo:language="zxx" fo:country="none" fo:font-weight="bold" officeooo:rsid="000f593e" fo:background-color="transparent" loext:char-shading-value="0" style:language-asian="zxx" style:country-asian="none" style:font-weight-asian="bold" style:language-complex="zxx" style:country-complex="none" style:font-weight-complex="bold"/>
    </style:style>
    <style:style style:name="T84" style:family="text">
      <style:text-properties style:font-name="Arial2" fo:font-size="10.5pt" fo:language="zxx" fo:country="none" fo:font-weight="bold" officeooo:rsid="000f593e" fo:background-color="transparent" loext:char-shading-value="0" style:language-asian="zxx" style:country-asian="none" style:font-weight-asian="bold" style:language-complex="zxx" style:country-complex="none" style:font-weight-complex="bold"/>
    </style:style>
    <style:style style:name="T85" style:family="text">
      <style:text-properties officeooo:rsid="00228eba"/>
    </style:style>
    <style:style style:name="T86" style:family="text">
      <style:text-properties style:text-line-through-style="none" style:text-line-through-type="none"/>
    </style:style>
    <style:style style:name="T87" style:family="text">
      <style:text-properties style:text-line-through-style="none" style:text-line-through-type="none" fo:font-weight="bold" style:font-weight-asian="bold" style:font-weight-complex="bold"/>
    </style:style>
    <style:style style:name="T88" style:family="text">
      <style:text-properties fo:background-color="transparent" loext:char-shading-value="0"/>
    </style:style>
    <style:style style:name="T89" style:family="text">
      <style:text-properties officeooo:rsid="002c58e6" fo:background-color="transparent" loext:char-shading-value="0"/>
    </style:style>
    <style:style style:name="T90" style:family="text">
      <style:text-properties officeooo:rsid="002db295" fo:background-color="transparent" loext:char-shading-value="0"/>
    </style:style>
    <style:style style:name="T91" style:family="text">
      <style:text-properties officeooo:rsid="001e3bd7" fo:background-color="transparent" loext:char-shading-value="0"/>
    </style:style>
    <style:style style:name="T92" style:family="text">
      <style:text-properties officeooo:rsid="00205ae6" fo:background-color="transparent" loext:char-shading-value="0"/>
    </style:style>
    <style:style style:name="T93" style:family="text">
      <style:text-properties officeooo:rsid="00177997" fo:background-color="transparent" loext:char-shading-value="0"/>
    </style:style>
    <style:style style:name="T94" style:family="text">
      <style:text-properties officeooo:rsid="00228eba" fo:background-color="transparent" loext:char-shading-value="0"/>
    </style:style>
    <style:style style:name="T95" style:family="text">
      <style:text-properties officeooo:rsid="00228eba" fo:background-color="transparent" loext:char-shading-value="0"/>
    </style:style>
    <style:style style:name="T96" style:family="text">
      <style:text-properties fo:background-color="transparent" loext:char-shading-value="0"/>
    </style:style>
    <style:style style:name="T97" style:family="text">
      <style:text-properties officeooo:rsid="002c58e6"/>
    </style:style>
    <style:style style:name="T98" style:family="text">
      <style:text-properties officeooo:rsid="003091bf"/>
    </style:style>
    <style:style style:name="T99" style:family="text">
      <style:text-properties officeooo:rsid="0032215b"/>
    </style:style>
    <style:style style:name="T100" style:family="text">
      <style:text-properties officeooo:rsid="003799c1"/>
    </style:style>
    <style:style style:name="T101" style:family="text">
      <style:text-properties officeooo:rsid="00386287"/>
    </style:style>
    <style:style style:name="T102" style:family="text">
      <style:text-properties officeooo:rsid="003da7d3"/>
    </style:style>
    <style:style style:name="T103" style:family="text">
      <style:text-properties officeooo:rsid="00474226"/>
    </style:style>
    <style:style style:name="T104" style:family="text">
      <style:text-properties fo:background-color="#ffff00" loext:char-shading-value="0"/>
    </style:style>
    <style:style style:name="T105" style:family="text">
      <style:text-properties officeooo:rsid="00228eba"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603)" text:name="DirectionService"/>
        <text:user-field-decl office:value-type="string" office:string-value="PRESTATIONS D'ENTRETIEN DES JARDINIERES MOBIL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5/2022 16:00" text:name="dateLimite"/>
        <text:user-field-decl office:value-type="string" office:string-value="2022_41603_0012" text:name="NumeroConsultation"/>
        <text:user-field-decl office:value-type="string" office:string-value="Appel d'offres ouvert" text:name="ProcedurePassation"/>
        <text:user-field-decl office:value-type="string" office:string-value="REGLEMENT DE CONSULTATION" text:name="TitreDocument"/>
      </text:user-field-decls>
      <text:p text:style-name="P6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416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NTRETIEN DES JARDINIERES MOBILES DE LA VILLE DE MARSEILLE</text:user-field-get></text:p>
      <text:p text:style-name="Intitule2"/>
      <text:p text:style-name="Text_20_body"/>
      <text:p text:style-name="Text_20_body"/>
      <text:p text:style-name="Text_20_body"/>
      <text:p text:style-name="Text_20_body"/>
      <text:p text:style-name="P48"><text:span text:style-name="T49">Numéro de la consultation<text:tab/>:</text:span><text:span text:style-name="T12"><text:tab/></text:span><text:span text:style-name="T11"><text:user-field-get text:name="NumeroConsultation">2022_41603_0012</text:user-field-get></text:span></text:p>
      <text:p text:style-name="P8"/>
      <text:p text:style-name="P9"/>
      <text:p text:style-name="P49"><text:span text:style-name="T49">Procédure de passation :</text:span><text:span text:style-name="T12"><text:tab/></text:span><text:span text:style-name="T11"><text:user-field-get text:name="ProcedurePassation">Appel d'offres ouvert</text:user-field-get></text:span></text:p>
      <text:p text:style-name="P4"/>
      <text:p text:style-name="P51"/>
      <text:p text:style-name="P50"><text:span text:style-name="T50">Date de notification :</text:span><text:span text:style-name="T52"><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60"><text:span text:style-name="Strong_20_Emphasis">Article 1 - </text:span><text:s text:c="2"/><text:span text:style-name="Strong_20_Emphasis">GENERALITES</text:span><text:tab/>4</text:p>
          <text:p text:style-name="P58">1.1 <text:s text:c="2"/>Objet et description de la consultation<text:tab/>4</text:p>
          <text:p text:style-name="P58">1.2 <text:s text:c="2"/>Nature<text:tab/>4</text:p>
          <text:p text:style-name="P58">1.3 <text:s text:c="2"/>Pouvoir adjudicateur<text:tab/>4</text:p>
          <text:p text:style-name="P58">1.4 <text:s text:c="2"/>Procédure<text:tab/>4</text:p>
          <text:p text:style-name="P60"><text:span text:style-name="Strong_20_Emphasis">Article 2 - </text:span><text:s text:c="2"/><text:span text:style-name="Strong_20_Emphasis">CARACTERISTIQUES DE LA CONSULTATION</text:span><text:tab/>4</text:p>
          <text:p text:style-name="P58">2.1 <text:s text:c="2"/>Décomposition en lots, tranches et postes<text:tab/>4</text:p>
          <text:p text:style-name="P59">2.1.1 <text:s text:c="2"/>Décomposition en lots<text:tab/>4</text:p>
          <text:p text:style-name="P59">2.1.2 <text:s text:c="2"/>Décomposition en tranches<text:tab/>4</text:p>
          <text:p text:style-name="P59">2.1.3 <text:s text:c="2"/>Décomposition en postes<text:tab/>4</text:p>
          <text:p text:style-name="P58">2.2 <text:s text:c="2"/>Accord-cadre à bons de commande<text:tab/>5</text:p>
          <text:p text:style-name="P58">2.3 <text:s text:c="2"/>Durée<text:tab/>5</text:p>
          <text:p text:style-name="P58">2.4 <text:s text:c="2"/>Options<text:tab/>5</text:p>
          <text:p text:style-name="P58">2.5 <text:s text:c="2"/>Clause obligatoire d'insertion par l'activité économique<text:tab/>5</text:p>
          <text:p text:style-name="P58">2.6 <text:s text:c="2"/>Groupements d'opérateurs économiques<text:tab/>6</text:p>
          <text:p text:style-name="P58">2.7 <text:s text:c="2"/>Conditions relatives au marché<text:tab/>6</text:p>
          <text:p text:style-name="P59">2.7.1 <text:s text:c="2"/>Cautionnement et garanties exigées<text:tab/>6</text:p>
          <text:p text:style-name="P59">2.7.2 <text:s text:c="2"/>Modalités essentielles de financement et de paiement<text:tab/>6</text:p>
          <text:p text:style-name="P60"><text:span text:style-name="Strong_20_Emphasis">Article 3 - </text:span><text:s text:c="2"/><text:span text:style-name="Strong_20_Emphasis">DOSSIER DE CONSULTATION DES ENTREPRISES (DCE)</text:span><text:tab/>6</text:p>
          <text:p text:style-name="P60"><text:span text:style-name="Strong_20_Emphasis">Article 4 - </text:span><text:s text:c="2"/><text:span text:style-name="Strong_20_Emphasis">ELEMENTS EXIGES DU CANDIDAT</text:span><text:tab/>7</text:p>
          <text:p text:style-name="P58">4.1 <text:s text:c="2"/>Renseignements et documents demandés à l'appui des candidatures<text:tab/>7</text:p>
          <text:p text:style-name="P58">4.2 <text:s text:c="2"/>Eléments exigés au titre de l'offre<text:tab/>10</text:p>
          <text:p text:style-name="P59">4.2.1 <text:s text:c="2"/>Présentation des offres<text:tab/>10</text:p>
          <text:p text:style-name="P59">4.2.2 <text:s text:c="2"/>Présentation de variantes<text:tab/>10</text:p>
          <text:p text:style-name="P58">4.3 <text:s text:c="2"/>Visite sur site<text:tab/>10</text:p>
          <text:p text:style-name="P60"><text:span text:style-name="Strong_20_Emphasis">Article 5 - </text:span><text:s text:c="2"/><text:span text:style-name="Strong_20_Emphasis">REMISE DES PLIS PAR LES CANDIDATS</text:span><text:tab/>10</text:p>
          <text:p text:style-name="P58"><text:soft-page-break/>5.1 <text:s text:c="2"/>Remise électronique<text:tab/>11</text:p>
          <text:p text:style-name="P58">5.2 <text:s text:c="2"/>Copie de sauvegarde<text:tab/>11</text:p>
          <text:p text:style-name="P58">5.3 <text:s text:c="2"/>Echantillons, maquettes, prototypes ou modèles réduits<text:tab/>11</text:p>
          <text:p text:style-name="P58">5.4 <text:s text:c="2"/>Date et heure limites de remise des plis<text:tab/>12</text:p>
          <text:p text:style-name="P58">5.5 <text:s text:c="2"/>Délai de validité des offres<text:tab/>12</text:p>
          <text:p text:style-name="P60"><text:span text:style-name="Strong_20_Emphasis">Article 6 - </text:span><text:s text:c="2"/><text:span text:style-name="Strong_20_Emphasis">EXAMEN DES PLIS</text:span><text:tab/>12</text:p>
          <text:p text:style-name="P58">6.1 <text:s text:c="2"/>Examen des candidatures<text:tab/>12</text:p>
          <text:p text:style-name="P58">6.2 <text:s text:c="2"/>Jugement des offres<text:tab/>13</text:p>
          <text:p text:style-name="P60"><text:span text:style-name="Strong_20_Emphasis">Article 7 - </text:span><text:s text:c="2"/><text:span text:style-name="Strong_20_Emphasis">PIECES A REMETTRE PAR LE(S) CANDIDAT(S) RETENU(S)</text:span><text:tab/>15</text:p>
          <text:p text:style-name="P60"><text:span text:style-name="Strong_20_Emphasis">Article 8 - </text:span><text:s text:c="2"/><text:span text:style-name="Strong_20_Emphasis">MODALITES RELATIVES AUX COMMUNICATIONS ET AUX ECHANGES D'INFORMATION</text:span><text:tab/>16</text:p>
          <text:p text:style-name="P58">8.1 <text:s text:c="2"/>Règles liées aux échanges électroniques<text:tab/>16</text:p>
          <text:p text:style-name="P58">8.2 <text:s text:c="2"/>Demandes de renseignements en cours de consultation<text:tab/>16</text:p>
        </text:index-body>
      </text:table-of-content>
      <text:p text:style-name="P52"><text:s/></text:p>
      <text:h text:style-name="Heading_20_1" text:outline-level="1">GENERALITES</text:h>
      <text:h text:style-name="Heading_20_2" text:outline-level="2">Objet et description de la consultation</text:h>
      <text:p text:style-name="Standard">La présente consultation a pour objet : l'entretien des jardinières <text:span text:style-name="T88">mobiles </text:span>(contenant et contenu) <text:span text:style-name="T72">installées sur la voie publique </text:span>de la ville de Marseille y compris leur <text:span text:style-name="T72">mise en place</text:span>, déplacement ou retrait. </text:p>
      <text:p text:style-name="Standard"/>
      <text:h text:style-name="Heading_20_2" text:outline-level="2">Nature</text:h>
      <text:p text:style-name="Standard">Passation d'un marché de : Services </text:p>
      <text:h text:style-name="Heading_20_2" text:outline-level="2">Pouvoir adjudicateur</text:h>
      <text:p text:style-name="P17">Acheteur public :</text:p>
      <text:p text:style-name="P21">Ville de Marseille</text:p>
      <text:p text:style-name="P21">Hôtel de Ville</text:p>
      <text:p text:style-name="P21">Quai du Port</text:p>
      <text:p text:style-name="P21">13233 Marseille Cedex 20</text:p>
      <text:p text:style-name="P21">Profil acheteur : marchespublics.mairie-marseille.fr</text:p>
      <text:p text:style-name="P21">Adresse Internet : www.marseille.fr </text:p>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10">pour chaque période annuelle  :</text:span></text:p>
      <text:p text:style-name="P21"/>
      <text:p text:style-name="P21">Montant minimum annuel : 40 000,00 € HT</text:p>
      <text:p text:style-name="P21">Montant maximum annuel<text:span text:style-name="T88"> : 1</text:span><text:span text:style-name="T89">8</text:span><text:span text:style-name="T88">0 000,00 € HT </text:span></text:p>
      <text:p text:style-name="P30"/>
      <text:p text:style-name="P31">A titre informatif, le consommé annuel moyen des quatre années du marché précédent est de : <text:s/><text:span text:style-name="T97">50 000</text:span> € HT.</text:p>
      <text:p text:style-name="P21"/>
      <text:p text:style-name="P22">Les bons de commandes pourront être émis jusqu'au dernier jour de la période de validité du marché.</text:p>
      <text:p text:style-name="P22"/>
      <text:p text:style-name="P22">Les bons de commande pourront être exécutés jusqu'à trois mois après la date de fin de validité du marché.</text:p>
      <text:p text:style-name="P22"><text:s/></text:p>
      <text:h text:style-name="Heading_20_2" text:outline-level="2">Durée</text:h>
      <text:p text:style-name="Standard">La durée du marché se définit comme suit : un an à compter de la date de notification du marché au titulaire. </text:p>
      <text:p text:style-name="Standard">Le marché est reconductible par période d'un (1) an, dans la limite de trois (3) reconductions.</text:p>
      <text:p text:style-name="Standard"/>
      <text:p text:style-name="Standard">La reconduction du marché se fera de manière <text:span text:style-name="T10">tacite.</text:span></text:p>
      <text:p text:style-name="P21"/>
      <text:p text:style-name="Standard"><text:span text:style-name="T56">En cas de décision de </text:span><text:span text:style-name="T59">non</text:span><text:span text:style-name="T56"> reconduction du marché, le représentant du pouvoir adjudicateur transmet sa décision au titulaire par lettre recommandée avec accusé de réception au plus tard </text:span><text:span text:style-name="T59">3</text:span><text:span text:style-name="T56"> mois avant la fin de la durée de validité du marché.</text:span></text:p>
      <text:p text:style-name="P21"/>
      <text:p text:style-name="P61">Les bons de commandes pourront être émis jusqu'au dernier jour de la période de validité du marché.</text:p>
      <text:p text:style-name="P61"/>
      <text:p text:style-name="P61">Les bons de commande pourront être exécutés jusqu'à trois mois après la date de fin de validité du marché.</text:p>
      <text:p text:style-name="P21"/>
      <text:h text:style-name="Heading_20_2" text:outline-level="2">Options</text:h>
      <text:p text:style-name="P42">Prestations supplémentaires éventuelles (PSE)</text:p>
      <text:p text:style-name="P21"/>
      <text:p text:style-name="P21">La présente consultation n'impose pas de prestations supplémentaires éventuelles. </text:p>
      <text:p text:style-name="P4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text:span text:style-name="T51"> : </text:span><text:span text:style-name="T59">Aucune forme</text:span><text:span text:style-name="T56"> de groupement, conjoint ou solidaire, n'est exigée après attribution du marché. </text:span></text:p>
      <text:p text:style-name="P21"/>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 </text:p>
      <text:p text:style-name="P21">Le marché est à prix unitaire<text:span text:style-name="T100">s</text:span>. </text:p>
      <text:p text:style-name="P21">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70">7 (sept)</text:span><text:span text:style-name="T3"> jours avant la date limite de réception des offres. </text:span></text:p>
      <text:p text:style-name="P10"/>
      <text:p text:style-name="P1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Administratives Particulières (CCAP) </text:p>
      <text:p text:style-name="P34">- le Cahier des Clauses Techniques Particulières (CCTP) et ses <text:span text:style-name="T98">4 </text:span>annexes</text:p>
      <text:p text:style-name="P55"><text:tab/>Annexe 1: liste indicative des jardinières</text:p>
      <text:p text:style-name="P56"><text:span text:style-name="T6"><text:tab/>Annexe 2 : l</text:span><text:span text:style-name="T7">is</text:span><text:span text:style-name="T8">te des végétaux</text:span></text:p>
      <text:p text:style-name="P55"><text:tab/>Annexe 3 : Charte de chantier vert durable de Marseille </text:p>
      <text:p text:style-name="P57"><text:span text:style-name="T8"><text:tab/>Annexe 4 : Photos de jardinières de type</text:span><text:span text:style-name="T9">s</text:span><text:span text:style-name="T8"> colonne et îlot de fraîcheur.</text:span> </text:p>
      <text:p text:style-name="P21">- l'Acte d'Engagement (AE) - cadre de réponse </text:p>
      <text:p text:style-name="P21">- le Bordereau des Prix Unitaires <text:span text:style-name="T100">(BPU)</text:span> - cadre de réponse </text:p>
      <text:p text:style-name="P21">- le Détail <text:span text:style-name="T98">Q</text:span>uantitatif et Estimatif (DQE)  - cadre de réponse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le cadre de réponse du mémoire technique</text:p>
      <text:p text:style-name="P28">- le protocole de sécurité <text:span text:style-name="T79">(opérations de </text:span>déchargement/<text:span text:style-name="T79">rechargement)</text:span></text:p>
      <text:p text:style-name="P21"><text:s/></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span text:style-name="T73">version à jour, soit, </text:span></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8">1° - Renseignements concernant la situation juridique du candidat</text:p>
      <text:p text:style-name="P21"/>
      <text:p text:style-name="P21"><text:soft-page-break/>Lettre de candidature dûment remplie et comprenant la déclaration sur l'honneur justifiant qu'il n'entre dans aucun des cas d'interdiction de soumissionner obligatoires prévus aux articles L2141-1 à 11 du Code de la commande publique.</text:p>
      <text:p text:style-name="P21"/>
      <text:p text:style-name="P21">Le cas échéant, en cas de redressement judiciaire, la copie du ou des jugements prononcés à cet effet justifiant que le candidat a bien été habilité à poursuivre son activité pendant la durée prévisible d'exécution du marché.</text:p>
      <text:p text:style-name="P21"/>
      <text:p text:style-name="P18">2° - Renseignements concernant la capacité économique et financière de l'entreprise</text:p>
      <text:p text:style-name="P21"/>
      <text:p text:style-name="P21"><text:s/>- Déclaration concernant le <text:span text:style-name="T47">chiffre d'affaires global</text:span> et le <text:span text:style-name="T47">chiffre d'affaires du domaine d'activité</text:span>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
      <text:p text:style-name="P41">3° - Renseignements concernant les références professionnelles et la capacité technique du candidat</text:p>
      <text:p text:style-name="P21"/>
      <text:p text:style-name="P21">- Déclaration indiquant les <text:span text:style-name="T47">effectifs</text:span> moyens annuels du candidat et l'importance du personnel d'encadrement pour chacune des trois dernières années.</text:p>
      <text:p text:style-name="P21"/>
      <text:p text:style-name="P21">- Description de l'outillage, du <text:span text:style-name="T47">matériel</text:span> et de l'équipement technique dont le candidat dispose pour la réalisation de marchés de même nature.</text:p>
      <text:p text:style-name="P21"/>
      <text:p text:style-name="P21">- Présentation d'une <text:span text:style-name="T47">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text:p>
      <text:p text:style-name="P21"/>
      <text:p text:style-name="P21">- <text:span text:style-name="T47">Certificat</text:span>(s)<text:span text:style-name="T47"> de qualifications professionnelles</text:span> établis par des organismes indépendants :</text:p>
      <text:p text:style-name="P39"/>
      <text:p text:style-name="P20"><text:span text:style-name="T24">QUALIPAYSAGE </text:span><text:span text:style-name="T36">- </text:span><text:span text:style-name="T24">ENTRETIEN D'AMENAGEMENT PAYSAGER STATUT </text:span><text:span text:style-name="T37">SPECIALISE </text:span><text:span text:style-name="T38"><text:s/></text:span><text:span text:style-name="T41">(13 bis)</text:span><text:span text:style-name="T38"> </text:span><text:span text:style-name="T84">o</text:span><text:span text:style-name="T82">u équivalent</text:span><text:span text:style-name="T81">.</text:span></text:p>
      <text:p text:style-name="P47"/>
      <text:p text:style-name="P23"><text:span text:style-name="T73">L</text:span>'acheteur accepte tout moyen de preuve équivalent ainsi que les certificats équivalents d'organismes établis dans d'autres Etats membres. </text:p>
      <text:p text:style-name="P21"/>
      <text:p text:style-name="P24">L'équivalence de la qualipaysage demandée ci-dessus pourra être <text:span text:style-name="T100">accordée par la ville de marseille,</text:span> pour ce dossier, sur présentation de l'ensemble des documents suivants : </text:p>
      <text:p text:style-name="P24"/>
      <text:p text:style-name="P15"><text:soft-page-break/>-<text:span text:style-name="T13"> </text:span><text:span text:style-name="T22">A</text:span><text:span text:style-name="T13">ttestations de bonne exécution de travaux d'entretien. </text:span><text:span text:style-name="T16">Ces travaux d'entretien doivent être diversifiés et</text:span><text:span text:style-name="T13"> port</text:span><text:span text:style-name="T16">er</text:span><text:span text:style-name="T13"> sur </text:span><text:span text:style-name="T15">l</text:span><text:span text:style-name="T13">es domaines suivants</text:span> :</text:p>
      <text:p text:style-name="P15"/>
      <text:p text:style-name="P16"><text:span text:style-name="T80">- </text:span>L’entretien des massifs</text:p>
      <text:p text:style-name="P16"><text:span text:style-name="T80">- </text:span>La taille des arbustes</text:p>
      <text:p text:style-name="P16"><text:span text:style-name="T80">- </text:span>La taille de petits arbres et/ou les tailles fruitières</text:p>
      <text:p text:style-name="P16"><text:span text:style-name="T80">- </text:span>Les travaux de fleurissement</text:p>
      <text:p text:style-name="P16"><text:span text:style-name="T80">- </text:span>Les travaux de fertilisation</text:p>
      <text:p text:style-name="P12"/>
      <text:p text:style-name="P14">Le montant des attestations devra atteindre 180 000 €HT sur <text:span text:style-name="T80">5</text:span> attestations ou 250 000 €HT sur de plus nombreuses attestations dans la limite de 10 attestations, toutes datées de moins de 4 ans.</text:p>
      <text:p text:style-name="P14"/>
      <text:p text:style-name="P14"><text:span text:style-name="T75">P</text:span>our <text:span text:style-name="T80">les attestations portant sur</text:span> <text:span text:style-name="T80">d</text:span>es contrats pluriannuels, seul le montant correspondant à une année d’entretien sera pris en considération. </text:p>
      <text:p text:style-name="P12"/>
      <text:p text:style-name="P54">-<text:span text:style-name="T13"> les curriculum vitae </text:span><text:span text:style-name="T50">du dirigeant</text:span><text:span text:style-name="T13"> et </text:span><text:span text:style-name="T50">d'au moins d'un cadre</text:span><text:span text:style-name="T13"> (hors personnel administratif, <text:s/>a minima un TAM 4 pour les entreprises de moins de 20 salariés) faisant clairement apparaître les</text:span><text:span text:style-name="T50"> années d’expérience</text:span><text:span text:style-name="T13"> dans la profession ainsi que les</text:span><text:span text:style-name="T50"> diplômes obtenus</text:span><text:span text:style-name="T13">.</text:span></text:p>
      <text:p text:style-name="P13"/>
      <text:p text:style-name="P12"><text:span text:style-name="T75">Il</text:span> sera obligatoirement requis, a minima, un BTA aménagements paysagers et 2 années d’expérience dans le métier.</text:p>
      <text:p text:style-name="P12">Ou </text:p>
      <text:p text:style-name="P12">pour tout autre diplôme de niveau <text:span text:style-name="T85">5</text:span> ne s’inscrivant pas dans la filière des métiers du paysage, 5 années minimum à un poste de cadre (chef d’équipe TAM <text:span text:style-name="T85">4 </text:span>minimum) seront exigées.</text:p>
      <text:p text:style-name="P12">Ou </text:p>
      <text:p text:style-name="P25"><text:span text:style-name="T5">une expérience minimum de 7 années à un poste de cadre dans un </text:span><text:span text:style-name="T74">établissement privé ou public, acteur dans le métier des travaux du paysage. </text:span></text:p>
      <text:p text:style-name="P44"/>
      <text:p text:style-name="P19">Précisions complémentaires<text:span text:style-name="T56"> :</text:span></text:p>
      <text:p text:style-name="P34"/>
      <text:p text:style-name="P34">Lorsque le candidat se présente sous la forme d'un groupement, chaque membre du groupement doit fournir les pièces et documents mentionnés ci-dessus (DC2 et annexes ou DUME).</text:p>
      <text:p text:style-name="P34"/>
      <text:p text:style-name="P19"><text:span text:style-name="T5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68"> ainsi qu'un engagement écrit de chacun d'eux justifiant que le titulaire dispose de leurs capacités pour l'exécution des prestations</text:span><text:span text:style-name="T56">. En cas de déclaration de sous-traitance (formulaire DC4), la signature électronique est facultative à ce stade. </text:span></text:p>
      <text:p text:style-name="P45"/>
      <text:p text:style-name="P44"/>
      <text:p text:style-name="P46"/>
      <text:p text:style-name="P25"><text:s/></text:p>
      <text:p text:style-name="P24"/>
      <text:p text:style-name="P24"/>
      <text:p text:style-name="P21"/>
      <text:p text:style-name="P21"><text:soft-page-break/></text:p>
      <text:h text:style-name="Heading_20_2" text:outline-level="2">Eléments exigés au titre de l'offre</text:h>
      <text:h text:style-name="Heading_20_3" text:outline-level="3">Présentation des offres</text:h>
      <text:p text:style-name="P53">L'offre du candidat comporte les pièces ou documents suivants :</text:p>
      <text:p text:style-name="P21"/>
      <text:p text:style-name="P21">- <text:span text:style-name="T13">l'</text:span><text:span text:style-name="T10">Acte d'Engagement</text:span>, dûment complété.</text:p>
      <text:p text:style-name="P21">Rappel : La signature de l'AE n'est que facultative au moment du dépôt de l'offre, mais sera exigée pour l'attributaire.</text:p>
      <text:p text:style-name="P21">Par ailleurs, il est recommandé aux candidats de transmettre l'acte d'engagement au format pdf, afin d'assurer la bonne transmission et mise en page du document concerné. </text:p>
      <text:p text:style-name="P21"/>
      <text:p text:style-name="P21">- <text:span text:style-name="T13">le Bordereau de</text:span><text:span text:style-name="T18">s</text:span><text:span text:style-name="T13"> Prix Unitaires</text:span> (BPU) <text:span text:style-name="T47">intégralement complété</text:span>,</text:p>
      <text:p text:style-name="P21"/>
      <text:p text:style-name="P21">- <text:span text:style-name="T13">le Détail Quantitatif et Estimatif</text:span> (DQE)</text:p>
      <text:p text:style-name="P21"/>
      <text:p text:style-name="P21">- <text:span text:style-name="T13">le </text:span><text:span text:style-name="T14">M</text:span><text:span text:style-name="T13">émoire </text:span><text:span text:style-name="T14">T</text:span><text:span text:style-name="T13">echnique du candidat </text:span></text:p>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43"><text:s/>Il n'est pas prévu de visite, <text:span text:style-name="T101">mais l</text:span>es candidats peuvent prendre connaissance des contraintes de réalisation en <text:span text:style-name="T76">s</text:span>e rendant sur <text:span text:style-name="T101">les différents</text:span> <text:span text:style-name="T76">sites</text:span>. L'annexe 1 du CCTP <text:span text:style-name="T76">fait état de</text:span> l'implantation actuelle des jardinières. <text:s/></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Cette copie est transmise sous pli scellé et comporte obligatoirement la mention « copie de sauvegarde », ainsi que le nom du candidat, l'objet et le numéro de la consultation concernée.<text:span text:style-name="T5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
      <text:p text:style-name="Standard">En cas d'envoi postal, les plis doivent être adressés à l'adresse suivante :</text:p>
      <text:p text:style-name="Standard">Ville de Marseille </text:p>
      <text:p text:style-name="Standard">Direction <text:span text:style-name="T76">de l'Achat et de la Commande Publique</text:span></text:p>
      <text:p text:style-name="Standard">39 Bis, Rue Sainte</text:p>
      <text:p text:style-name="Standard">13233 MARSEILLE Cedex 20</text:p>
      <text:p text:style-name="Standard"/>
      <text:p text:style-name="Standard">REMISE CONTRE RECEPISSE :</text:p>
      <text:p text:style-name="Standard"/>
      <text:p text:style-name="Standard">Les plis peuvent être remis contre récépissé à l'adresse suivante :</text:p>
      <text:p text:style-name="Standard"/>
      <text:p text:style-name="P43">Direction <text:span text:style-name="T76">de l'Achat et de la Commande Publique</text:span></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0">6 mois</text:span><text:span text:style-name="T56">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text:span text:style-name="T69">En ce qui concerne les capacités professionnelles et techniques, l'acheteur exige les niveaux minimaux suivants</text:span><text:span text:style-name="T56"> :</text:span></text:p>
      <text:p text:style-name="P21"/>
      <text:p text:style-name="P39"><text:span text:style-name="T77">- </text:span>Qualipaysage Entretien d'aménagements paysagers statut <text:span text:style-name="T85">spécialisé </text:span><text:span text:style-name="T95">(13 bis)</text:span><text:span text:style-name="T96"> </text:span>ou équivalent<text:span text:style-name="T54"> </text:span></text:p>
      <text:p text:style-name="P21"/>
      <text:p text:style-name="P21"/>
      <text:p text:style-name="P39"><text:s/><text:span text:style-name="T47">Exclusions à l'appréciation de l'acheteur</text:span></text:p>
      <text:p text:style-name="P21"/>
      <text:p text:style-name="P21">Le Code de la Commande Publique prévoit différents cas d'exclusion laissés à l'appréciation de la Collectivité, et notamment :</text:p>
      <text:p text:style-name="P21"/>
      <text:p text:style-name="P39"><text:span text:style-name="T54">- En application de </text:span>l'article L2141-8 du code de la commande publique<text:span text:style-name="T54">,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21"/>
      <text:p text:style-name="P39"><text:span text:style-name="T54">- De même, en application de</text:span> l'article L2141-10 du code de la commande publique<text:span text:style-name="T54">, le pouvoir adjudicateur peut exclure de la présente procédure, les opérateurs économiques qui créent une situation de conflit d'intérêts, telle que définie dans ce même article.</text:span></text:p>
      <text:p text:style-name="P21"/>
      <text:p text:style-name="P21"><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Conformément à l'article R 2152-2 du CCP, en cas de régularisation d'offres irrégulières, elle ne pourra avoir pour effet d'en modifier les caractéristiques substantielles.</text:p>
      <text:p text:style-name="Standard"/>
      <text:p text:style-name="Standard"><text:s/>Le jugement des offres sera effectué dans les conditions prévues aux articles R2152-1 à 12 du Code de la commande publique et donnera lieu à un classement des offres.</text:p>
      <text:p text:style-name="Standard"/>
      <text:p text:style-name="Standard"><text:s/><text:span text:style-name="T48">Le jugement des offres sera effectué sur les critères pondérés suivants</text:span><text:span text:style-name="T53"> :</text:span></text:p>
      <text:p text:style-name="P21"/>
      <text:p text:style-name="Standard"><text:span text:style-name="T56">1°) Prix de l'offre </text:span><text:span text:style-name="T60">45</text:span><text:span text:style-name="T56"> %</text:span></text:p>
      <text:p text:style-name="Standard"><text:span text:style-name="T56">2°) Valeur technique de l'offre</text:span><text:span text:style-name="T58"> </text:span><text:span text:style-name="T61">5</text:span><text:span text:style-name="T62">5</text:span><text:span text:style-name="T58"> %</text:span></text:p>
      <text:p text:style-name="P21"/>
      <text:p text:style-name="P41">Modalités de mise en oeuvre de ces critères :</text:p>
      <text:p text:style-name="P21"/>
      <text:p text:style-name="P41">1°) Prix de l'offre <text:span text:style-name="T78">45</text:span> % </text:p>
      <text:p text:style-name="P18"><text:span text:style-name="T56">La note maximum est de </text:span><text:span text:style-name="T63">45</text:span><text:span text:style-name="T56"> points. Après élimination des offres anormalement basses, la notation de l'offre du candidat (i) sera effectuée à l'aide de la formule suivante : </text:span></text:p>
      <text:p text:style-name="P18"><text:span text:style-name="T56">NP(i) = </text:span><text:span text:style-name="T57">45</text:span><text:span text:style-name="T56"> x P(m)/P(i)</text:span></text:p>
      <text:p text:style-name="P21">Dans laquelle : </text:p>
      <text:p text:style-name="P21">NP(i) est la note attribuée à l'offre de prix du candidat (i)</text:p>
      <text:p text:style-name="P21">P(i) est le prix de l'offre du candidat</text:p>
      <text:p text:style-name="P21">P(m) est le prix de l'offre la moins-disante.</text:p>
      <text:p text:style-name="P21"/>
      <text:p text:style-name="P41">2°) Valeur technique d<text:span text:style-name="T88">e l'offre 5</text:span><text:span text:style-name="T92">5 </text:span><text:span text:style-name="T88">% </text:span></text:p>
      <text:p text:style-name="P38"/>
      <text:p text:style-name="P21">La valeur technique sera appréciée à partir du mémoire technique du candidat qui devra explicitement répondre à chacun des sous-critères ci-dessous. Il est conseillé aux candidats d'apporter leur répo<text:span text:style-name="T99">n</text:span>se dans le document cadre de réponse du mémoire technique <text:span text:style-name="T99">fourni dans le dossier de consultation des entreprises</text:span>, ou d'y indiquer les pages de <text:span text:style-name="T77">leur</text:span> propre mémoire répondant aux éléments demandés.</text:p>
      <text:p text:style-name="P21"/>
      <text:p text:style-name="P36">- <text:span text:style-name="T19">Sous-critère </text:span><text:span text:style-name="T13">1 </text:span>: <text:span text:style-name="T13">Adéquation des moyens humains affectés à l'exécution du marché</text:span>. Le candidat doit indiquer pour chacune des personnes <text:span text:style-name="T91">(personnel encadrant et oeuvrant)</text:span>, <text:span text:style-name="T99">ses</text:span> qualifications/habilitations et expériences <text:span text:style-name="T102">notamment </text:span>dans le domaine de l'entretien et <text:span text:style-name="T102">du</text:span> transport des jardinières. <text:span text:style-name="T77">Noté sur</text:span><text:span text:style-name="T93"> </text:span><text:span text:style-name="T30">15 </text:span><text:span text:style-name="T32">points maximum</text:span><text:span text:style-name="T88">.</text:span></text:p>
      <text:p text:style-name="P30"/>
      <text:p text:style-name="P26">- <text:span text:style-name="T19">Sous-critère </text:span><text:span text:style-name="T13">2</text:span> :<text:span text:style-name="T13"> Adéquation des moyens matériels mis à disposition pour l'exécution du marché</text:span>. Le candidat devra indiquer les véhicules et l'outillage spécifique dont disposera le personnel pour la réalisation des prestations. <text:span text:style-name="T77">Noté sur </text:span><text:span text:style-name="T31">1</text:span><text:span text:style-name="T35">0</text:span><text:span text:style-name="T31"> </text:span><text:span text:style-name="T33">points maximum.</text:span></text:p>
      <text:p text:style-name="P21"/>
      <text:p text:style-name="P33">- <text:span text:style-name="T19">Sous-critère 3</text:span> :<text:span text:style-name="T86"> </text:span><text:span text:style-name="T87">Pertinence</text:span><text:span text:style-name="T13"> de la méthodologie d'intervention du candidat pour la réalisation de</text:span><text:span text:style-name="T20">s</text:span><text:span text:style-name="T13"> prestation</text:span><text:span text:style-name="T20">s</text:span><text:span text:style-name="T25"> d'entretien </text:span><text:span text:style-name="T27">régulier </text:span><text:span text:style-name="T25">de </text:span><text:span text:style-name="T13">mai à octobre </text:span><text:span text:style-name="T20">avec un ramassage des déchets 3 fois par semaine</text:span><text:span text:style-name="T13">, pour 1</text:span><text:span text:style-name="T21">6</text:span><text:span text:style-name="T13">0 jardinières </text:span><text:span text:style-name="T90">(selon prix 10 21)</text:span>. <text:span text:style-name="T77">Noté sur </text:span><text:span text:style-name="T26">15</text:span><text:span text:style-name="T93"> </text:span><text:span text:style-name="T32">points maximum</text:span></text:p>
      <text:p text:style-name="P29"><text:soft-page-break/>Le candidat devra indiquer sa méthodologie d'intervention pour les prestations indiquées sur un mois.</text:p>
      <text:p text:style-name="P21"/>
      <text:p text:style-name="P27">- <text:s/><text:span text:style-name="T19">Sous-critère 4</text:span> :<text:span text:style-name="T88"> </text:span><text:span text:style-name="T26">M</text:span><text:span text:style-name="T25">éthodologie d'intervention pour </text:span><text:span text:style-name="T28">la mise en place </text:span><text:span text:style-name="T25">de 8 pots plantés, de type extravase de diamère 1200, </text:span><text:span text:style-name="T28">depuis la pépinière de la Fresnaie à Aubagne jusqu'à l'installation sur le quai du port à Marseille,</text:span><text:span text:style-name="T25"> </text:span><text:span text:style-name="T28">y compris</text:span><text:span text:style-name="T25"> </text:span><text:span text:style-name="T29">l</text:span><text:span text:style-name="T25">es moyens et outils mis en oeuvre,</text:span><text:span text:style-name="T13"> avec indication de la durée de la prestation</text:span>. <text:span text:style-name="T77">Noté sur </text:span><text:span text:style-name="T26">15</text:span><text:span text:style-name="T32"> points maximum</text:span><text:span text:style-name="T93">.</text:span></text:p>
      <text:p text:style-name="P26"/>
      <text:p text:style-name="P18"><text:span text:style-name="T56">Le total des points relatif à la valeur technique constituera la valeur technique (VT) du candidat, le maximum pouvant être de </text:span><text:span text:style-name="T65">5</text:span><text:span text:style-name="T66">5</text:span><text:span text:style-name="T58"> </text:span><text:span text:style-name="T67">points</text:span><text:span text:style-name="T65">.</text:span></text:p>
      <text:p text:style-name="P39"/>
      <text:p text:style-name="P32">Si un candidat obtient une note de zéro (0) sur un sous-critère, son offre est éliminée et déclarée irrégulière.</text:p>
      <text:p text:style-name="P37"/>
      <text:p text:style-name="P21">Le total des points attribués à chaque sous-critère, constituera la valeur technique initiale VT (i) du candidat.</text:p>
      <text:p text:style-name="P21">Après élimination éventuelle des offres irrégulières ou inappropriées, la notation de l'offre du candidat (i) sera effectuée à l'aide de la formule suivante :</text:p>
      <text:p text:style-name="P21"/>
      <text:p text:style-name="P18"><text:span text:style-name="T56">NVT = </text:span><text:span text:style-name="T55">5</text:span><text:span text:style-name="T64">5</text:span><text:span text:style-name="T56"> * (VT(i)/VT(m))</text:span></text:p>
      <text:p text:style-name="P21">Dans laquelle :</text:p>
      <text:p text:style-name="P21">NVT est la note finale attribuée à la valeur technique du candidat (i) ;</text:p>
      <text:p text:style-name="P21">VT (i) est la valeur technique initiale obtenue par le candidat (i) ;</text:p>
      <text:p text:style-name="P21">VT (m) est la valeur technique initiale obtenue par le candidat ayant la meilleure offre.</text:p>
      <text:p text:style-name="P21"/>
      <text:p text:style-name="P40">Analyse du prix de l'offre<text:span text:style-name="T51"> :</text:span></text:p>
      <text:p text:style-name="P21"/>
      <text:p text:style-name="P21">Les offres doivent obligatoirement être libellées en euros.</text:p>
      <text:p text:style-name="P21"/>
      <text:p text:style-name="P21"/>
      <text:p text:style-name="P21"><text:span text:style-name="T10">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35">Chaque candidat veillera à la concordance entre le BPU et le DQE. En cas de discordance entre ces deux documents, c'est le prix unitaire figurant sur le BPU qui prévaudra et le DQE sera corrigé en conséquence. </text:p>
      <text:p text:style-name="P35"/>
      <text:p text:style-name="P35">* Evaluation finale :</text:p>
      <text:p text:style-name="P35"/>
      <text:p text:style-name="P35">Les offres sont classées suivant la valeur de la note N correspondant à la note définitive. L'entreprise classée première est celle ayant la note la plus élevée.</text:p>
      <text:p text:style-name="P35"/>
      <text:p text:style-name="P35">La pondération s'effectuera sur la base de : <text:span text:style-name="T17">45</text:span><text:span text:style-name="T10"> </text:span>% pour le prix, <text:span text:style-name="T24">5</text:span><text:span text:style-name="T39">5</text:span><text:span text:style-name="T24"> </text:span><text:span text:style-name="T88">% pou</text:span>r la valeur technique, en fonction de la formule suivante :</text:p>
      <text:p text:style-name="P35">N(note définitive) = NP(i) + NVT </text:p>
      <text:p text:style-name="P35"/>
      <text:p text:style-name="P35"/>
      <text:p text:style-name="P35"><text:soft-page-break/>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70">10 (dix)</text:span><text:span text:style-name="T3"> jours calendaires avant la date limite de remise des plis. Une réponse sera alors adressée au plus tard</text:span><text:span text:style-name="T71">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41603)" text:name="DirectionService"/>
          <text:user-field-decl office:value-type="string" office:string-value="PRESTATIONS D'ENTRETIEN DES JARDINIERES MOBILES DE LA VILLE DE MARSEILLE" text:name="IntituleConsultation"/>
          <text:user-field-decl office:value-type="string" office:string-value="REGLEMENT DE LA CONSULTATION" text:name="TypeDocument"/>
        </text:user-field-decls>
        <text:p text:style-name="MP1"><text:user-field-get text:name="DirectionService">(41603)</text:user-field-get> / <text:user-field-get text:name="TypeDocument">REGLEMENT DE LA CONSULTATION</text:user-field-get></text:p>
        <text:p text:style-name="MP2"><text:span text:style-name="Police_20_par_20_défaut"><text:span text:style-name="MT1"><text:user-field-get text:name="IntituleConsultation">PRESTATIONS D'ENTRETIEN DES JARDINIERES MOBILES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4T10:30:36</meta:creation-date>
    <meta:editing-duration>PT12H30M39S</meta:editing-duration>
    <meta:editing-cycles>29</meta:editing-cycles>
    <meta:generator>LibreOffice/5.3.6.1$Windows_x86 LibreOffice_project/686f202eff87ef707079aeb7f485847613344eb7</meta:generator>
    <dc:date>2022-05-25T08:36:15.214000000</dc:date>
    <meta:document-statistic meta:table-count="0" meta:image-count="1" meta:object-count="0" meta:page-count="16" meta:paragraph-count="280" meta:word-count="4178" meta:character-count="26702" meta:non-whitespace-character-count="22667"/>
    <meta:user-defined meta:name="Info 1"/>
    <meta:user-defined meta:name="Info 2"/>
    <meta:user-defined meta:name="Info 3"/>
    <meta:user-defined meta:name="Info 4"/>
  </office:meta>
</office:document-meta>
</file>