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BoldMT" svg:font-family="Arial-Bold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Header">
      <style:paragraph-properties>
        <style:tab-stops>
          <style:tab-stop style:position="4.366cm"/>
          <style:tab-stop style:position="8.498cm" style:type="center"/>
          <style:tab-stop style:position="16.999cm" style:type="right"/>
        </style:tab-stops>
      </style:paragraph-properties>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8b5bfc" officeooo:paragraph-rsid="008b5bfc" fo:background-color="#ffff00"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officeooo:paragraph-rsid="00248e4b"/>
    </style:style>
    <style:style style:name="P13" style:family="paragraph" style:parent-style-name="Standard">
      <style:text-properties fo:color="#000000" fo:font-style="normal" style:text-underline-style="none" fo:font-weight="normal" officeooo:rsid="00389d07" officeooo:paragraph-rsid="00248e4b" fo:background-color="#ffff00"/>
    </style:style>
    <style:style style:name="P14" style:family="paragraph" style:parent-style-name="Standard">
      <style:text-properties fo:color="#000000" fo:font-style="normal" style:text-underline-style="none" fo:font-weight="normal" officeooo:rsid="004f49f2" fo:background-color="transparent"/>
    </style:style>
    <style:style style:name="P15" style:family="paragraph" style:parent-style-name="Standard">
      <style:text-properties fo:color="#000000" style:text-underline-style="solid" style:text-underline-width="auto" style:text-underline-color="font-color" fo:font-weight="bold" officeooo:paragraph-rsid="00248e4b"/>
    </style:style>
    <style:style style:name="P16" style:family="paragraph" style:parent-style-name="Standard">
      <style:text-properties fo:color="#000000" style:text-underline-style="solid" style:text-underline-width="auto" style:text-underline-color="font-color" fo:font-weight="bold" officeooo:paragraph-rsid="006218d4" fo:background-color="transparent"/>
    </style:style>
    <style:style style:name="P17" style:family="paragraph" style:parent-style-name="Standard">
      <style:text-properties style:font-name="Arial" fo:font-size="10pt" style:font-size-asian="10pt" style:font-size-complex="10pt"/>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1d762f"/>
    </style:style>
    <style:style style:name="P20" style:family="paragraph" style:parent-style-name="Standard">
      <style:text-properties fo:font-style="normal" style:text-underline-style="none" fo:font-weight="normal" officeooo:rsid="001d762f"/>
    </style:style>
    <style:style style:name="P21" style:family="paragraph" style:parent-style-name="Standard">
      <style:text-properties fo:font-style="normal" style:text-underline-style="none" fo:font-weight="normal" officeooo:rsid="001d762f" officeooo:paragraph-rsid="001d762f"/>
    </style:style>
    <style:style style:name="P22" style:family="paragraph" style:parent-style-name="Standard">
      <style:text-properties fo:font-style="normal" style:text-underline-style="none" fo:font-weight="normal" officeooo:paragraph-rsid="001ead15"/>
    </style:style>
    <style:style style:name="P23" style:family="paragraph" style:parent-style-name="Standard">
      <style:text-properties fo:font-style="normal" style:text-underline-style="none" fo:font-weight="normal" officeooo:rsid="001ead15" officeooo:paragraph-rsid="001ead15"/>
    </style:style>
    <style:style style:name="P24" style:family="paragraph" style:parent-style-name="Standard">
      <style:text-properties fo:font-style="normal" style:text-underline-style="none" fo:font-weight="normal" officeooo:paragraph-rsid="00250fe6"/>
    </style:style>
    <style:style style:name="P25" style:family="paragraph" style:parent-style-name="Standard">
      <style:text-properties fo:font-style="normal" style:text-underline-style="none" fo:font-weight="normal" officeooo:paragraph-rsid="002a92f5"/>
    </style:style>
    <style:style style:name="P26" style:family="paragraph" style:parent-style-name="Standard">
      <style:text-properties fo:font-style="normal" style:text-underline-style="none" fo:font-weight="normal" officeooo:rsid="00358d33" officeooo:paragraph-rsid="00358d33"/>
    </style:style>
    <style:style style:name="P27" style:family="paragraph" style:parent-style-name="Standard">
      <style:text-properties fo:font-style="normal" style:text-underline-style="none" fo:font-weight="normal" fo:background-color="#ffff00"/>
    </style:style>
    <style:style style:name="P28" style:family="paragraph" style:parent-style-name="Standard">
      <style:text-properties fo:font-style="normal" style:text-underline-style="none" fo:font-weight="normal" officeooo:paragraph-rsid="00358d33"/>
    </style:style>
    <style:style style:name="P29" style:family="paragraph" style:parent-style-name="Standard">
      <style:text-properties fo:font-style="normal" style:text-underline-style="none" fo:font-weight="normal" officeooo:paragraph-rsid="00248e4b"/>
    </style:style>
    <style:style style:name="P30" style:family="paragraph" style:parent-style-name="Standard">
      <style:text-properties fo:font-style="normal" style:text-underline-style="none" fo:font-weight="normal" officeooo:rsid="00248e4b" officeooo:paragraph-rsid="00248e4b"/>
    </style:style>
    <style:style style:name="P31" style:family="paragraph" style:parent-style-name="Standard">
      <style:text-properties fo:font-style="normal" style:text-underline-style="none" fo:font-weight="normal" officeooo:rsid="00358d33" officeooo:paragraph-rsid="00358d33" fo:background-color="transparent"/>
    </style:style>
    <style:style style:name="P32" style:family="paragraph" style:parent-style-name="Standard">
      <style:text-properties fo:font-style="normal" style:text-underline-style="none" fo:font-weight="normal" officeooo:rsid="004d77fd" officeooo:paragraph-rsid="004d77fd" fo:background-color="transparent"/>
    </style:style>
    <style:style style:name="P33" style:family="paragraph" style:parent-style-name="Standard">
      <style:text-properties fo:font-style="normal" style:text-underline-style="none" fo:font-weight="normal" officeooo:paragraph-rsid="0051ef8a"/>
    </style:style>
    <style:style style:name="P34" style:family="paragraph" style:parent-style-name="Standard">
      <style:text-properties fo:font-style="normal" style:text-underline-style="none" fo:font-weight="normal" officeooo:paragraph-rsid="0052f9e5"/>
    </style:style>
    <style:style style:name="P35" style:family="paragraph" style:parent-style-name="Standard">
      <style:text-properties fo:font-style="normal" style:text-underline-style="none" fo:font-weight="normal" officeooo:rsid="005438bf" officeooo:paragraph-rsid="005438bf"/>
    </style:style>
    <style:style style:name="P36" style:family="paragraph" style:parent-style-name="Standard">
      <style:text-properties fo:font-style="normal" style:text-underline-style="none" fo:font-weight="normal" officeooo:paragraph-rsid="0067fcf6"/>
    </style:style>
    <style:style style:name="P37" style:family="paragraph" style:parent-style-name="Standard">
      <style:text-properties fo:font-style="normal" style:text-underline-style="none" fo:font-weight="normal" officeooo:paragraph-rsid="008686d7"/>
    </style:style>
    <style:style style:name="P38" style:family="paragraph" style:parent-style-name="Standard">
      <style:text-properties fo:font-style="normal" style:text-underline-style="none" fo:font-weight="bold"/>
    </style:style>
    <style:style style:name="P39" style:family="paragraph" style:parent-style-name="Standard">
      <style:text-properties fo:font-style="normal" style:text-underline-style="solid" style:text-underline-width="auto" style:text-underline-color="font-color" fo:font-weight="normal"/>
    </style:style>
    <style:style style:name="P40" style:family="paragraph" style:parent-style-name="Standard">
      <style:text-properties fo:font-style="normal" style:text-underline-style="solid" style:text-underline-width="auto" style:text-underline-color="font-color" fo:font-weight="normal" officeooo:paragraph-rsid="0052f9e5"/>
    </style:style>
    <style:style style:name="P41" style:family="paragraph" style:parent-style-name="Standard">
      <style:text-properties fo:font-weight="bold"/>
    </style:style>
    <style:style style:name="P42" style:family="paragraph" style:parent-style-name="Standard">
      <style:text-properties fo:font-weight="bold" officeooo:paragraph-rsid="008686d7"/>
    </style:style>
    <style:style style:name="P43" style:family="paragraph" style:parent-style-name="Standard">
      <style:text-properties style:text-underline-style="none" officeooo:paragraph-rsid="00358d33"/>
    </style:style>
    <style:style style:name="P44" style:family="paragraph" style:parent-style-name="Standard">
      <style:text-properties fo:font-weight="normal" style:font-weight-asian="normal" style:font-weight-complex="normal"/>
    </style:style>
    <style:style style:name="P45" style:family="paragraph" style:parent-style-name="Standard">
      <style:text-properties fo:font-weight="normal" officeooo:paragraph-rsid="008686d7" style:font-weight-asian="normal" style:font-weight-complex="normal"/>
    </style:style>
    <style:style style:name="P46" style:family="paragraph" style:parent-style-name="Standard">
      <style:text-properties fo:font-weight="normal" officeooo:paragraph-rsid="008686d7"/>
    </style:style>
    <style:style style:name="P47" style:family="paragraph" style:parent-style-name="Standard">
      <style:text-properties officeooo:rsid="00209a5d" officeooo:paragraph-rsid="00209a5d"/>
    </style:style>
    <style:style style:name="P48" style:family="paragraph" style:parent-style-name="Standard">
      <style:text-properties officeooo:rsid="00248e4b" officeooo:paragraph-rsid="00248e4b"/>
    </style:style>
    <style:style style:name="P49" style:family="paragraph" style:parent-style-name="Standard">
      <style:text-properties officeooo:paragraph-rsid="00248e4b"/>
    </style:style>
    <style:style style:name="P50" style:family="paragraph" style:parent-style-name="Standard">
      <style:text-properties officeooo:paragraph-rsid="00278a90"/>
    </style:style>
    <style:style style:name="P51" style:family="paragraph" style:parent-style-name="Standard">
      <style:text-properties officeooo:rsid="0028d6b8" officeooo:paragraph-rsid="0028d6b8"/>
    </style:style>
    <style:style style:name="P52" style:family="paragraph" style:parent-style-name="Standard">
      <style:text-properties officeooo:paragraph-rsid="002a92f5"/>
    </style:style>
    <style:style style:name="P53" style:family="paragraph" style:parent-style-name="Standard">
      <style:text-properties officeooo:paragraph-rsid="005b9e01"/>
    </style:style>
    <style:style style:name="P54" style:family="paragraph" style:parent-style-name="Standard">
      <style:text-properties officeooo:rsid="004f93d8" officeooo:paragraph-rsid="004f93d8" fo:background-color="transparent"/>
    </style:style>
    <style:style style:name="P55" style:family="paragraph" style:parent-style-name="Standard">
      <style:text-properties style:font-name="ArialMT" fo:font-size="10.5pt" officeooo:paragraph-rsid="005b9e01" style:font-size-asian="10.5pt"/>
    </style:style>
    <style:style style:name="P56" style:family="paragraph" style:parent-style-name="Standard">
      <style:paragraph-properties fo:text-align="start" style:justify-single-word="false"/>
      <style:text-properties style:font-name="ArialMT" fo:font-size="10.5pt" style:font-size-asian="10.5pt"/>
    </style:style>
    <style:style style:name="P57" style:family="paragraph" style:parent-style-name="Standard">
      <style:paragraph-properties fo:text-align="start" style:justify-single-word="false"/>
      <style:text-properties style:font-name="ArialMT" fo:font-size="10.5pt" officeooo:paragraph-rsid="008686d7" style:font-size-asian="10.5pt"/>
    </style:style>
    <style:style style:name="P58" style:family="paragraph" style:parent-style-name="Standard">
      <style:text-properties officeooo:paragraph-rsid="00636817"/>
    </style:style>
    <style:style style:name="P59" style:family="paragraph" style:parent-style-name="Standard">
      <style:text-properties officeooo:paragraph-rsid="007dd64f"/>
    </style:style>
    <style:style style:name="P60" style:family="paragraph" style:parent-style-name="Standard">
      <style:paragraph-properties fo:text-align="start" style:justify-single-word="false"/>
      <style:text-properties style:font-name="Arial-BoldMT" fo:font-size="10.5pt" fo:font-weight="bold" style:font-size-asian="10.5pt" style:font-weight-asian="bold"/>
    </style:style>
    <style:style style:name="P61" style:family="paragraph" style:parent-style-name="Standard">
      <style:paragraph-properties fo:text-align="start" style:justify-single-word="false"/>
      <style:text-properties style:font-name="Arial-BoldMT" fo:font-size="10.5pt" fo:font-weight="bold" officeooo:paragraph-rsid="008686d7" style:font-size-asian="10.5pt" style:font-weight-asian="bold"/>
    </style:style>
    <style:style style:name="P62" style:family="paragraph" style:parent-style-name="Standard">
      <style:paragraph-properties fo:text-align="start" style:justify-single-word="false"/>
      <style:text-properties style:font-name="Arial-BoldMT" fo:font-size="10.5pt" fo:font-weight="normal" officeooo:rsid="005973e5" officeooo:paragraph-rsid="008686d7" fo:background-color="transparent" style:font-size-asian="10.5pt" style:font-weight-asian="normal" style:font-size-complex="11pt" style:font-weight-complex="normal"/>
    </style:style>
    <style:style style:name="P63" style:family="paragraph" style:parent-style-name="Standard">
      <style:paragraph-properties fo:text-align="start" style:justify-single-word="false"/>
      <style:text-properties officeooo:paragraph-rsid="008686d7"/>
    </style:style>
    <style:style style:name="P64" style:family="paragraph" style:parent-style-name="Standard">
      <style:paragraph-properties fo:text-align="start" style:justify-single-word="false"/>
      <style:text-properties officeooo:paragraph-rsid="00629a4f"/>
    </style:style>
    <style:style style:name="P65" style:family="paragraph" style:parent-style-name="Standard">
      <style:text-properties officeooo:paragraph-rsid="0067fcf6"/>
    </style:style>
    <style:style style:name="P66" style:family="paragraph" style:parent-style-name="Standard">
      <style:paragraph-properties fo:text-align="start" style:justify-single-word="false"/>
      <style:text-properties style:font-name="Arial1" fo:font-size="11pt" style:font-size-asian="11pt" style:font-size-complex="11pt"/>
    </style:style>
    <style:style style:name="P67" style:family="paragraph" style:parent-style-name="Standard">
      <style:paragraph-properties fo:text-align="start" style:justify-single-word="false"/>
      <style:text-properties style:font-name="Arial1" fo:font-size="11pt" officeooo:paragraph-rsid="0067fcf6" style:font-size-asian="11pt" style:font-size-complex="11pt"/>
    </style:style>
    <style:style style:name="P68" style:family="paragraph" style:parent-style-name="Standard">
      <style:paragraph-properties fo:text-align="start" style:justify-single-word="false"/>
      <style:text-properties style:font-name="Arial1" fo:font-size="11pt" officeooo:paragraph-rsid="00629a4f" style:font-size-asian="11pt" style:font-size-complex="11pt"/>
    </style:style>
    <style:style style:name="P69" style:family="paragraph" style:parent-style-name="Standard">
      <style:paragraph-properties fo:text-align="start" style:justify-single-word="false"/>
      <style:text-properties style:font-name="Arial1" fo:font-size="11pt" officeooo:paragraph-rsid="008686d7" style:font-size-asian="11pt" style:font-size-complex="11pt"/>
    </style:style>
    <style:style style:name="P70" style:family="paragraph" style:parent-style-name="Standard">
      <style:text-properties style:font-name="Arial1" fo:font-size="11pt" officeooo:paragraph-rsid="005b9e01" style:font-size-asian="11pt" style:font-size-complex="11pt"/>
    </style:style>
    <style:style style:name="P71" style:family="paragraph" style:parent-style-name="Standard">
      <style:text-properties style:font-name="Arial1" fo:font-size="11pt" officeooo:rsid="005973e5" officeooo:paragraph-rsid="005973e5" style:font-size-asian="11pt" style:font-size-complex="11pt"/>
    </style:style>
    <style:style style:name="P72" style:family="paragraph" style:parent-style-name="Standard">
      <style:paragraph-properties fo:text-align="start" style:justify-single-word="false"/>
      <style:text-properties style:font-name="Arial1" fo:font-size="11pt" officeooo:rsid="0062fc41" officeooo:paragraph-rsid="008686d7" style:font-size-asian="11pt" style:font-size-complex="11pt"/>
    </style:style>
    <style:style style:name="P73" style:family="paragraph" style:parent-style-name="Standard">
      <style:paragraph-properties fo:text-align="start" style:justify-single-word="false"/>
      <style:text-properties style:font-name="Arial1" fo:font-size="11pt" fo:font-weight="bold" style:font-size-asian="11pt" style:font-weight-asian="bold" style:font-size-complex="11pt"/>
    </style:style>
    <style:style style:name="P74" style:family="paragraph" style:parent-style-name="Standard">
      <style:paragraph-properties fo:text-align="start" style:justify-single-word="false"/>
      <style:text-properties style:font-name="Arial1" fo:font-size="11pt" fo:font-weight="bold" officeooo:paragraph-rsid="00629a4f" style:font-size-asian="11pt" style:font-weight-asian="bold" style:font-size-complex="11pt"/>
    </style:style>
    <style:style style:name="P75" style:family="paragraph" style:parent-style-name="Standard">
      <style:paragraph-properties fo:text-align="start" style:justify-single-word="false"/>
      <style:text-properties style:font-name="Arial1" fo:font-size="11pt" fo:font-weight="bold" officeooo:paragraph-rsid="008686d7" style:font-size-asian="11pt" style:font-weight-asian="bold" style:font-size-complex="11pt"/>
    </style:style>
    <style:style style:name="P76" style:family="paragraph" style:parent-style-name="Standard">
      <style:text-properties style:font-name="Arial1" fo:font-size="11pt" fo:font-weight="bold" officeooo:rsid="005973e5" officeooo:paragraph-rsid="005973e5" style:font-size-asian="11pt" style:font-weight-asian="bold" style:font-size-complex="11pt" style:font-weight-complex="bold"/>
    </style:style>
    <style:style style:name="P77" style:family="paragraph" style:parent-style-name="Standard">
      <style:paragraph-properties fo:text-align="start" style:justify-single-word="false"/>
      <style:text-properties style:font-name="Arial1" fo:font-size="11pt" fo:background-color="transparent" style:font-size-asian="11pt" style:font-size-complex="11pt"/>
    </style:style>
    <style:style style:name="P78" style:family="paragraph" style:parent-style-name="Standard">
      <style:paragraph-properties fo:text-align="start" style:justify-single-word="false"/>
      <style:text-properties style:font-name="Arial1" fo:font-size="11pt" officeooo:paragraph-rsid="00819a11" fo:background-color="transparent" style:font-size-asian="11pt" style:font-size-complex="11pt"/>
    </style:style>
    <style:style style:name="P79" style:family="paragraph" style:parent-style-name="Standard">
      <style:text-properties style:font-name="Arial1" fo:font-size="11pt" officeooo:paragraph-rsid="00819a11" fo:background-color="transparent" style:font-size-asian="11pt" style:font-size-complex="11pt"/>
    </style:style>
    <style:style style:name="P80" style:family="paragraph" style:parent-style-name="Standard">
      <style:paragraph-properties fo:text-align="start" style:justify-single-word="false"/>
      <style:text-properties style:font-name="Arial1" fo:font-size="11pt" officeooo:rsid="00629a4f" officeooo:paragraph-rsid="008686d7" fo:background-color="transparent" style:font-size-asian="11pt" style:font-size-complex="11pt"/>
    </style:style>
    <style:style style:name="P81" style:family="paragraph" style:parent-style-name="Standard">
      <style:paragraph-properties fo:text-align="start" style:justify-single-word="false"/>
      <style:text-properties style:font-name="Arial1" fo:font-size="11pt" officeooo:rsid="00629a4f" officeooo:paragraph-rsid="00881c81" fo:background-color="transparent" style:font-size-asian="11pt" style:font-size-complex="11pt"/>
    </style:style>
    <style:style style:name="P82" style:family="paragraph" style:parent-style-name="Standard">
      <style:text-properties style:font-name="Arial1" fo:font-size="11pt" fo:font-style="normal" style:text-underline-style="none" fo:font-weight="normal" officeooo:paragraph-rsid="00819a11" fo:background-color="transparent" style:font-size-asian="11pt" style:font-weight-asian="normal" style:font-size-complex="11pt" style:font-weight-complex="normal"/>
    </style:style>
    <style:style style:name="P83" style:family="paragraph" style:parent-style-name="Standard">
      <style:text-properties style:font-name="Arial1" fo:font-size="11pt" fo:font-style="normal" style:text-underline-style="none" fo:font-weight="normal" officeooo:paragraph-rsid="005b9e01"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font-name="Arial1" fo:font-size="11pt" fo:font-style="normal" style:text-underline-style="none" fo:font-weight="normal" officeooo:paragraph-rsid="0079ebc9" style:font-size-asian="11pt" style:font-weight-asian="normal" style:font-size-complex="11pt" style:font-weight-complex="normal"/>
    </style:style>
    <style:style style:name="P85" style:family="paragraph" style:parent-style-name="Standard">
      <style:text-properties style:font-name="Arial1" fo:font-size="11pt" fo:font-style="normal" style:text-underline-style="none" fo:font-weight="bold" officeooo:paragraph-rsid="00819a11" fo:background-color="transparent" style:font-size-asian="11pt" style:font-size-complex="11pt"/>
    </style:style>
    <style:style style:name="P86" style:family="paragraph" style:parent-style-name="Standard">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87" style:family="paragraph" style:parent-style-name="Standard">
      <style:paragraph-properties fo:text-align="start" style:justify-single-word="false"/>
      <style:text-properties style:font-name="Arial1" fo:font-size="11pt" fo:font-weight="normal" officeooo:rsid="00881c81" officeooo:paragraph-rsid="00881c81" fo:background-color="transparent" style:font-size-asian="11pt" style:font-weight-asian="normal" style:font-size-complex="11pt" style:font-weight-complex="normal"/>
    </style:style>
    <style:style style:name="P88" style:family="paragraph" style:parent-style-name="Standard">
      <style:text-properties officeooo:paragraph-rsid="008686d7"/>
    </style:style>
    <style:style style:name="P89" style:family="paragraph" style:parent-style-name="Standard">
      <style:text-properties officeooo:rsid="005ca5b4" officeooo:paragraph-rsid="008686d7"/>
    </style:style>
    <style:style style:name="P90" style:family="paragraph" style:parent-style-name="NumeroConsultation">
      <style:paragraph-properties fo:margin-left="6.35cm" fo:margin-right="0cm" fo:text-align="start" style:justify-single-word="false" fo:text-indent="-5.454cm" style:auto-text-indent="false"/>
    </style:style>
    <style:style style:name="P91" style:family="paragraph" style:parent-style-name="Procedure">
      <style:paragraph-properties fo:margin-left="7.571cm" fo:margin-right="0cm" fo:text-align="start" style:justify-single-word="false" fo:text-indent="-6.636cm" style:auto-text-indent="false"/>
    </style:style>
    <style:style style:name="P92" style:family="paragraph" style:parent-style-name="DateLimite">
      <style:paragraph-properties fo:margin-left="7.53cm" fo:margin-right="0cm" fo:text-align="start" style:justify-single-word="false" fo:text-indent="-6.636cm" style:auto-text-indent="false"/>
    </style:style>
    <style:style style:name="P9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4" style:family="paragraph" style:parent-style-name="Standard">
      <style:paragraph-properties fo:break-after="page"/>
      <style:text-properties style:font-name="Arial"/>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rsid="001ead15" officeooo:paragraph-rsid="001ead15" style:language-asian="zxx" style:country-asian="none" style:language-complex="zxx" style:country-complex="none"/>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9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fo:font-weight="normal" officeooo:paragraph-rsid="0052f9e5" style:font-size-asian="10.5pt" style:language-asian="zxx" style:country-asian="none" style:font-weight-asian="normal" style:font-size-complex="10.5pt" style:language-complex="zxx" style:country-complex="none" style:font-weight-complex="normal"/>
    </style:style>
    <style:style style:name="P9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fo:font-weight="normal" officeooo:paragraph-rsid="005438bf" style:font-size-asian="10.5pt" style:language-asian="zxx" style:country-asian="none" style:font-weight-asian="normal" style:font-size-complex="10.5pt" style:language-complex="zxx" style:country-complex="none" style:font-weight-complex="normal"/>
    </style:style>
    <style:style style:name="P10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fo:font-weight="normal" officeooo:paragraph-rsid="004d77fd" fo:background-color="transparent" style:font-size-asian="10.5pt" style:language-asian="zxx" style:country-asian="none" style:font-weight-asian="normal" style:font-size-complex="10.5pt" style:language-complex="zxx" style:country-complex="none" style:font-weight-complex="normal"/>
    </style:style>
    <style:style style:name="P10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weight="bold" officeooo:rsid="00248e4b" officeooo:paragraph-rsid="00248e4b" style:language-asian="zxx" style:country-asian="none" style:font-weight-asian="bold" style:language-complex="zxx" style:country-complex="none" style:font-weight-complex="bold"/>
    </style:style>
    <style:style style:name="P10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5438bf"/>
    </style:style>
    <style:style style:name="P10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font-size="11pt" fo:language="zxx" fo:country="none" fo:font-weight="bold" officeooo:paragraph-rsid="008201e2" style:font-size-asian="11pt" style:language-asian="zxx" style:country-asian="none" style:font-weight-asian="bold" style:font-size-complex="11pt" style:language-complex="zxx" style:country-complex="none" style:font-weight-complex="normal"/>
    </style:style>
    <style:style style:name="P10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language="zxx" fo:country="none" fo:font-weight="bold" officeooo:paragraph-rsid="005b9e01" style:language-asian="zxx" style:country-asian="none" style:font-weight-asian="bold" style:font-size-complex="11pt" style:language-complex="zxx" style:country-complex="none" style:font-weight-complex="normal"/>
    </style:style>
    <style:style style:name="P10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1pt" fo:font-weight="normal" officeooo:paragraph-rsid="008686d7" fo:background-color="#00ffff" style:font-size-asian="11pt" style:font-weight-asian="normal" style:font-size-complex="11pt" style:font-weight-complex="normal"/>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officeooo:rsid="00248e4b" officeooo:paragraph-rsid="00248e4b" style:language-asian="zxx" style:country-asian="none" style:language-complex="zxx" style:country-complex="none"/>
    </style:style>
    <style:style style:name="P10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0.5pt" fo:language="zxx" fo:country="none" fo:font-style="normal" style:text-underline-style="none" fo:font-weight="normal" officeooo:paragraph-rsid="0052f9e5" style:font-size-asian="10.5pt" style:language-asian="zxx" style:country-asian="none" style:font-weight-asian="normal" style:font-size-complex="10.5pt" style:language-complex="zxx" style:country-complex="none" style:font-weight-complex="normal"/>
    </style:style>
    <style:style style:name="P10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2" fo:font-size="10.5pt" fo:language="zxx" fo:country="none" fo:font-style="normal" style:text-underline-style="none" fo:font-weight="normal" officeooo:rsid="005572fb" officeooo:paragraph-rsid="005438bf" style:font-size-asian="10.5pt" style:language-asian="zxx" style:country-asian="none" style:font-weight-asian="normal" style:font-size-complex="10.5pt" style:language-complex="zxx" style:country-complex="none" style:font-weight-complex="normal"/>
    </style:style>
    <style:style style:name="P109" style:family="paragraph" style:parent-style-name="Standard">
      <style:paragraph-properties fo:margin-left="0cm" fo:margin-right="0cm" fo:text-indent="0cm" style:auto-text-indent="false"/>
      <style:text-properties fo:font-style="normal" style:text-underline-style="none" fo:font-weight="normal" officeooo:paragraph-rsid="008686d7"/>
    </style:style>
    <style:style style:name="P110" style:family="paragraph" style:parent-style-name="Standard">
      <style:paragraph-properties fo:margin-left="0cm" fo:margin-right="0.501cm" style:line-height-at-least="0.423cm" fo:text-align="justify" style:justify-single-word="false" fo:text-indent="0cm" style:auto-text-indent="false"/>
      <style:text-properties fo:font-style="normal" style:text-underline-style="none" fo:font-weight="normal" officeooo:paragraph-rsid="004d77fd"/>
    </style:style>
    <style:style style:name="P111" style:family="paragraph" style:parent-style-name="Standard" style:master-page-name="">
      <style:paragraph-properties fo:margin-left="0cm" fo:margin-right="0.501cm" fo:margin-top="0cm" fo:margin-bottom="0cm" loext:contextual-spacing="false" style:line-height-at-least="0.423cm" fo:text-align="justify" style:justify-single-word="false" fo:keep-together="always" fo:text-indent="0cm" style:auto-text-indent="false" style:page-number="auto" style:shadow="none" fo:keep-with-next="always" style:vertical-align="middle"/>
      <style:text-properties fo:color="#000000" style:font-name="Arial" fo:language="zxx" fo:country="none" fo:font-weight="normal" officeooo:paragraph-rsid="004d77fd" style:language-asian="zxx" style:country-asian="none" style:font-weight-asian="normal" style:font-name-complex="Arial" style:language-complex="zxx" style:country-complex="none" style:font-weight-complex="normal"/>
    </style:style>
    <style:style style:name="P112" style:family="paragraph" style:parent-style-name="Contents_20_1">
      <style:paragraph-properties>
        <style:tab-stops>
          <style:tab-stop style:position="14.64cm" style:type="right" style:leader-style="dotted" style:leader-text="."/>
        </style:tab-stops>
      </style:paragraph-properties>
    </style:style>
    <style:style style:name="P113" style:family="paragraph" style:parent-style-name="Contents_20_2">
      <style:paragraph-properties>
        <style:tab-stops>
          <style:tab-stop style:position="14.64cm" style:type="right" style:leader-style="dotted" style:leader-text="."/>
        </style:tab-stops>
      </style:paragraph-properties>
    </style:style>
    <style:style style:name="P114" style:family="paragraph" style:parent-style-name="Contents_20_3">
      <style:paragraph-properties>
        <style:tab-stops>
          <style:tab-stop style:position="14.64cm" style:type="right" style:leader-style="dotted" style:leader-text="."/>
        </style:tab-stops>
      </style:paragraph-properties>
    </style:style>
    <style:style style:name="P115" style:family="paragraph" style:parent-style-name="Standard">
      <style:paragraph-properties fo:margin-left="0cm" fo:margin-right="0cm" fo:text-indent="1.251cm" style:auto-text-indent="false"/>
      <style:text-properties fo:font-style="normal" style:text-underline-style="none" fo:font-weight="normal" officeooo:paragraph-rsid="008686d7"/>
    </style:style>
    <style:style style:name="P116" style:family="paragraph" style:parent-style-name="Heading_20_2">
      <style:text-properties officeooo:paragraph-rsid="007dd64f"/>
    </style:style>
    <style:style style:name="P117" style:family="paragraph" style:parent-style-name="Heading_20_2">
      <style:text-properties officeooo:paragraph-rsid="005b9e01"/>
    </style:style>
    <style:style style:name="P118" style:family="paragraph" style:parent-style-name="Heading_20_2">
      <style:text-properties officeooo:paragraph-rsid="008686d7"/>
    </style:style>
    <style:style style:name="P119" style:family="paragraph" style:parent-style-name="Heading_20_1">
      <style:text-properties officeooo:paragraph-rsid="008686d7"/>
    </style:style>
    <style:style style:name="P120"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1" fo:font-size="12pt" fo:language="zxx" fo:country="none" fo:font-style="normal" style:text-underline-style="none" officeooo:rsid="00394e12" officeooo:paragraph-rsid="00358d33" fo:background-color="transparent" style:font-name-asian="MS PMincho" style:font-size-asian="24pt" style:language-asian="zxx" style:country-asian="none" style:font-name-complex="Tahoma" style:font-size-complex="24pt" style:language-complex="zxx" style:country-complex="none"/>
    </style:style>
    <style:style style:name="P121" style:family="paragraph" style:parent-style-name="Heading_20_3">
      <style:text-properties officeooo:paragraph-rsid="008686d7"/>
    </style:style>
    <style:style style:name="P122" style:family="paragraph" style:parent-style-name="Standard">
      <style:text-properties fo:font-style="normal" style:text-underline-style="none" fo:font-weight="normal"/>
    </style:style>
    <style:style style:name="P123" style:family="paragraph" style:parent-style-name="Standard" style:list-style-name="List_20_1">
      <style:text-properties fo:font-style="normal" style:text-underline-style="none" fo:font-weight="normal" officeooo:paragraph-rsid="008686d7"/>
    </style:style>
    <style:style style:name="P124" style:family="paragraph" style:parent-style-name="Standard">
      <style:text-properties fo:font-style="normal" style:text-underline-style="none" fo:font-weight="normal" officeooo:paragraph-rsid="008dbd04"/>
    </style:style>
    <style:style style:name="P12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8686d7"/>
    </style:style>
    <style:style style:name="P1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transparent" loext:char-shading-value="0"/>
    </style:style>
    <style:style style:name="T3" style:family="text">
      <style:text-properties fo:color="#000000" officeooo:rsid="004f49f2" fo:background-color="transparent" loext:char-shading-value="0"/>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644739" style:font-weight-asian="bold" style:font-weight-complex="bold"/>
    </style:style>
    <style:style style:name="T11" style:family="text">
      <style:text-properties fo:font-weight="bold" officeooo:rsid="00629a4f" style:font-weight-asian="bold"/>
    </style:style>
    <style:style style:name="T12" style:family="text">
      <style:text-properties fo:font-weight="bold" fo:background-color="transparent" loext:char-shading-value="0"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5f9c9d" fo:background-color="transparent" loext:char-shading-value="0"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0" style:family="text">
      <style:text-properties style:text-underline-style="solid" style:text-underline-width="auto" style:text-underline-color="font-color" fo:font-weight="bold" officeooo:rsid="006218d4" fo:background-color="transparent" loext:char-shading-value="0"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1f74d0" style:font-weight-asian="normal" style:font-weight-complex="normal"/>
    </style:style>
    <style:style style:name="T25" style:family="text">
      <style:text-properties fo:font-weight="normal" officeooo:rsid="0045cb32" style:font-weight-asian="normal" style:font-weight-complex="normal"/>
    </style:style>
    <style:style style:name="T26" style:family="text">
      <style:text-properties fo:font-weight="normal" officeooo:rsid="00853ed5" style:font-weight-asian="normal" style:font-weight-complex="normal"/>
    </style:style>
    <style:style style:name="T27" style:family="text">
      <style:text-properties fo:font-weight="normal" officeooo:rsid="006606c5" style:font-weight-asian="normal" style:font-weight-complex="normal"/>
    </style:style>
    <style:style style:name="T28" style:family="text">
      <style:text-properties fo:font-weight="normal" officeooo:rsid="00629a4f" style:font-weight-asian="normal"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officeooo:rsid="008686d7" fo:background-color="transparent" loext:char-shading-value="0" style:font-weight-asian="normal" style:font-weight-complex="normal"/>
    </style:style>
    <style:style style:name="T31" style:family="text">
      <style:text-properties fo:font-weight="normal" officeooo:rsid="006606c5" fo:background-color="transparent" loext:char-shading-value="0" style:font-weight-asian="normal" style:font-weight-complex="normal"/>
    </style:style>
    <style:style style:name="T32" style:family="text">
      <style:text-properties fo:font-weight="normal" officeooo:rsid="0062fc41" fo:background-color="transparent" loext:char-shading-value="0" style:font-weight-asian="normal" style:font-weight-complex="normal"/>
    </style:style>
    <style:style style:name="T33" style:family="text">
      <style:text-properties fo:font-weight="normal" officeooo:rsid="005973e5" fo:background-color="transparent" loext:char-shading-value="0" style:font-weight-asian="normal" style:font-weight-complex="normal"/>
    </style:style>
    <style:style style:name="T34" style:family="text">
      <style:text-properties fo:font-style="normal" style:text-underline-style="none"/>
    </style:style>
    <style:style style:name="T35" style:family="text">
      <style:text-properties fo:font-style="normal" style:text-underline-style="none" fo:font-weight="normal"/>
    </style:style>
    <style:style style:name="T36" style:family="text">
      <style:text-properties fo:font-style="normal" style:text-underline-style="none" fo:font-weight="normal" style:font-weight-asian="normal" style:font-weight-complex="normal"/>
    </style:style>
    <style:style style:name="T37" style:family="text">
      <style:text-properties fo:font-style="normal" style:text-underline-style="none" fo:font-weight="normal" officeooo:rsid="0045cb32" style:font-weight-asian="normal" style:font-weight-complex="normal"/>
    </style:style>
    <style:style style:name="T38" style:family="text">
      <style:text-properties fo:font-style="normal" style:text-underline-style="none" fo:font-weight="normal" officeooo:rsid="002ddcf3" style:font-weight-asian="normal" style:font-weight-complex="normal"/>
    </style:style>
    <style:style style:name="T39" style:family="text">
      <style:text-properties fo:font-style="normal" style:text-underline-style="none" fo:font-weight="normal" fo:background-color="#ffffff" loext:char-shading-value="0" style:font-weight-asian="normal" style:font-weight-complex="normal"/>
    </style:style>
    <style:style style:name="T40" style:family="text">
      <style:text-properties fo:font-style="normal" style:text-underline-style="none" fo:font-weight="normal" officeooo:rsid="002ddcf3" fo:background-color="#ffffff" loext:char-shading-value="0" style:font-weight-asian="normal" style:font-weight-complex="normal"/>
    </style:style>
    <style:style style:name="T41" style:family="text">
      <style:text-properties fo:font-style="normal" style:text-underline-style="none" fo:font-weight="normal" officeooo:rsid="00853ed5" fo:background-color="#ffffff" loext:char-shading-value="0" style:font-weight-asian="normal" style:font-weight-complex="normal"/>
    </style:style>
    <style:style style:name="T42" style:family="text">
      <style:text-properties fo:font-style="normal" style:text-underline-style="none" fo:font-weight="normal" officeooo:rsid="00819a11" fo:background-color="#ffffff" loext:char-shading-value="0" style:font-weight-asian="normal" style:font-weight-complex="normal"/>
    </style:style>
    <style:style style:name="T43" style:family="text">
      <style:text-properties fo:font-style="normal" style:text-underline-style="none" fo:font-weight="normal" officeooo:rsid="00264a89"/>
    </style:style>
    <style:style style:name="T44" style:family="text">
      <style:text-properties fo:font-style="normal" style:text-underline-style="none" fo:font-weight="normal" officeooo:rsid="002c82a4"/>
    </style:style>
    <style:style style:name="T45" style:family="text">
      <style:text-properties fo:font-style="normal" style:text-underline-style="none" fo:font-weight="normal" fo:background-color="transparent" loext:char-shading-value="0"/>
    </style:style>
    <style:style style:name="T46" style:family="text">
      <style:text-properties fo:font-style="normal" style:text-underline-style="none" fo:font-weight="normal" officeooo:rsid="005f6dc9" fo:background-color="transparent" loext:char-shading-value="0"/>
    </style:style>
    <style:style style:name="T47" style:family="text">
      <style:text-properties fo:font-style="normal" style:text-underline-style="none" fo:font-weight="normal" officeooo:rsid="006218d4"/>
    </style:style>
    <style:style style:name="T48" style:family="text">
      <style:text-properties fo:font-style="normal" style:text-underline-style="none" fo:font-weight="normal" officeooo:rsid="005f6dc9"/>
    </style:style>
    <style:style style:name="T49" style:family="text">
      <style:text-properties fo:font-style="normal" style:text-underline-style="none" fo:font-weight="normal" officeooo:rsid="002a92f5"/>
    </style:style>
    <style:style style:name="T50" style:family="text">
      <style:text-properties fo:font-style="normal" style:text-underline-style="none" fo:font-weight="normal" officeooo:rsid="005b9e01"/>
    </style:style>
    <style:style style:name="T51" style:family="text">
      <style:text-properties fo:font-style="normal" style:text-underline-style="none" fo:font-weight="normal" officeooo:rsid="002ddcf3"/>
    </style:style>
    <style:style style:name="T52" style:family="text">
      <style:text-properties fo:font-style="normal" style:text-underline-style="none" fo:font-weight="bold"/>
    </style:style>
    <style:style style:name="T53" style:family="text">
      <style:text-properties fo:font-style="normal" style:text-underline-style="none" fo:font-weight="bold" style:font-weight-asian="bold" style:font-weight-complex="bold"/>
    </style:style>
    <style:style style:name="T54" style:family="text">
      <style:text-properties fo:font-style="normal" style:text-underline-style="none" fo:font-weight="bold" officeooo:rsid="002c82a4"/>
    </style:style>
    <style:style style:name="T55" style:family="text">
      <style:text-properties fo:font-style="normal" style:text-underline-style="none" officeooo:rsid="00446f14"/>
    </style:style>
    <style:style style:name="T56" style:family="text">
      <style:text-properties fo:font-style="normal" style:text-underline-style="solid" style:text-underline-width="auto" style:text-underline-color="font-color" fo:font-weight="bold"/>
    </style:style>
    <style:style style:name="T57" style:family="text">
      <style:text-properties fo:font-style="normal" style:text-underline-style="solid" style:text-underline-width="auto" style:text-underline-color="font-color" fo:font-weight="normal"/>
    </style:style>
    <style:style style:name="T58" style:family="text">
      <style:text-properties fo:color="#ff0000"/>
    </style:style>
    <style:style style:name="T59" style:family="text">
      <style:text-properties fo:font-style="italic" style:text-underline-style="none" fo:font-weight="normal"/>
    </style:style>
    <style:style style:name="T60" style:family="text">
      <style:text-properties officeooo:rsid="001b91fc"/>
    </style:style>
    <style:style style:name="T61" style:family="text">
      <style:text-properties officeooo:rsid="001d762f"/>
    </style:style>
    <style:style style:name="T62" style:family="text">
      <style:text-properties officeooo:rsid="001ead15"/>
    </style:style>
    <style:style style:name="T63" style:family="text">
      <style:text-properties officeooo:rsid="00209a5d"/>
    </style:style>
    <style:style style:name="T64" style:family="text">
      <style:text-properties officeooo:rsid="00225140"/>
    </style:style>
    <style:style style:name="T65" style:family="text">
      <style:text-properties officeooo:rsid="00248e4b"/>
    </style:style>
    <style:style style:name="T66" style:family="text">
      <style:text-properties officeooo:rsid="0024deed"/>
    </style:style>
    <style:style style:name="T67" style:family="text">
      <style:text-properties officeooo:rsid="00250fe6"/>
    </style:style>
    <style:style style:name="T68" style:family="text">
      <style:text-properties officeooo:rsid="00264a89"/>
    </style:style>
    <style:style style:name="T69" style:family="text">
      <style:text-properties officeooo:rsid="00278a90"/>
    </style:style>
    <style:style style:name="T70" style:family="text">
      <style:text-properties officeooo:rsid="002a92f5"/>
    </style:style>
    <style:style style:name="T71" style:family="text">
      <style:text-properties style:font-weight-asian="normal" style:font-weight-complex="normal"/>
    </style:style>
    <style:style style:name="T72" style:family="text">
      <style:text-properties officeooo:rsid="00358d33"/>
    </style:style>
    <style:style style:name="T73" style:family="text">
      <style:text-properties officeooo:rsid="0022b6a6"/>
    </style:style>
    <style:style style:name="T74" style:family="text">
      <style:text-properties style:text-line-through-style="none" style:text-line-through-type="none"/>
    </style:style>
    <style:style style:name="T75" style:family="text">
      <style:text-properties style:text-line-through-style="none" style:text-line-through-type="none" officeooo:rsid="008a7623"/>
    </style:style>
    <style:style style:name="T76" style:family="text">
      <style:text-properties officeooo:rsid="004d77fd"/>
    </style:style>
    <style:style style:name="T77" style:family="text">
      <style:text-properties officeooo:rsid="004f49f2"/>
    </style:style>
    <style:style style:name="T78" style:family="text">
      <style:text-properties officeooo:rsid="00503d11"/>
    </style:style>
    <style:style style:name="T79" style:family="text">
      <style:text-properties officeooo:rsid="00574a9a"/>
    </style:style>
    <style:style style:name="T80" style:family="text">
      <style:text-properties officeooo:rsid="005a76c8"/>
    </style:style>
    <style:style style:name="T81" style:family="text">
      <style:text-properties officeooo:rsid="005b9e01"/>
    </style:style>
    <style:style style:name="T82" style:family="text">
      <style:text-properties fo:background-color="transparent" loext:char-shading-value="0"/>
    </style:style>
    <style:style style:name="T83" style:family="text">
      <style:text-properties officeooo:rsid="005e8e37" fo:background-color="transparent" loext:char-shading-value="0"/>
    </style:style>
    <style:style style:name="T84" style:family="text">
      <style:text-properties officeooo:rsid="00248e4b" fo:background-color="transparent" loext:char-shading-value="0"/>
    </style:style>
    <style:style style:name="T85" style:family="text">
      <style:text-properties officeooo:rsid="006218d4" fo:background-color="transparent" loext:char-shading-value="0"/>
    </style:style>
    <style:style style:name="T86" style:family="text">
      <style:text-properties fo:background-color="transparent" loext:char-shading-value="0" style:font-weight-asian="normal" style:font-weight-complex="normal"/>
    </style:style>
    <style:style style:name="T87" style:family="text">
      <style:text-properties officeooo:rsid="005973e5" fo:background-color="transparent" loext:char-shading-value="0"/>
    </style:style>
    <style:style style:name="T88" style:family="text">
      <style:text-properties officeooo:rsid="008c6f0c" fo:background-color="transparent" loext:char-shading-value="0"/>
    </style:style>
    <style:style style:name="T89" style:family="text">
      <style:text-properties officeooo:rsid="008c6f0c" fo:background-color="transparent" loext:char-shading-value="0"/>
    </style:style>
    <style:style style:name="T90" style:family="text">
      <style:text-properties fo:background-color="#ffffff" loext:char-shading-value="0"/>
    </style:style>
    <style:style style:name="T91" style:family="text">
      <style:text-properties officeooo:rsid="005e8e37" fo:background-color="#ffffff" loext:char-shading-value="0"/>
    </style:style>
    <style:style style:name="T92" style:family="text">
      <style:text-properties officeooo:rsid="005f6dc9"/>
    </style:style>
    <style:style style:name="T93" style:family="text">
      <style:text-properties style:font-name="Arial-BoldMT" fo:font-size="10.5pt" fo:font-weight="bold" style:font-size-asian="10.5pt" style:font-weight-asian="bold"/>
    </style:style>
    <style:style style:name="T94" style:family="text">
      <style:text-properties style:font-name="Arial-BoldMT" fo:font-size="10.5pt" fo:font-weight="bold" officeooo:rsid="00629a4f" style:font-size-asian="10.5pt" style:font-weight-asian="bold"/>
    </style:style>
    <style:style style:name="T95" style:family="text">
      <style:text-properties style:font-name="ArialMT" fo:font-size="10.5pt" style:font-size-asian="10.5pt"/>
    </style:style>
    <style:style style:name="T96" style:family="text">
      <style:text-properties officeooo:rsid="0061b3d9"/>
    </style:style>
    <style:style style:name="T97" style:family="text">
      <style:text-properties officeooo:rsid="006218d4"/>
    </style:style>
    <style:style style:name="T98" style:family="text">
      <style:text-properties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99" style:family="text">
      <style:text-properties style:font-name="Arial2" fo:font-size="10.5pt" fo:language="zxx" fo:country="none" fo:font-style="normal" style:text-underline-style="none" style:font-size-asian="10.5pt" style:language-asian="zxx" style:country-asian="none" style:font-size-complex="10.5pt" style:language-complex="zxx" style:country-complex="none"/>
    </style:style>
    <style:style style:name="T100" style:family="text">
      <style:text-properties officeooo:rsid="00636817"/>
    </style:style>
    <style:style style:name="T101" style:family="text">
      <style:text-properties officeooo:rsid="00664d24"/>
    </style:style>
    <style:style style:name="T102" style:family="text">
      <style:text-properties officeooo:rsid="0067fcf6"/>
    </style:style>
    <style:style style:name="T103" style:family="text">
      <style:text-properties officeooo:rsid="0079ebc9"/>
    </style:style>
    <style:style style:name="T104" style:family="text">
      <style:text-properties officeooo:rsid="007ba97f"/>
    </style:style>
    <style:style style:name="T105" style:family="text">
      <style:text-properties officeooo:rsid="0083efb6"/>
    </style:style>
    <style:style style:name="T106" style:family="text">
      <style:text-properties officeooo:rsid="00853ed5"/>
    </style:style>
    <style:style style:name="T107" style:family="text">
      <style:text-properties officeooo:rsid="006606c5"/>
    </style:style>
    <style:style style:name="T108" style:family="text">
      <style:text-properties officeooo:rsid="008686d7"/>
    </style:style>
    <style:style style:name="T109" style:family="text">
      <style:text-properties officeooo:rsid="008a7623"/>
    </style:style>
    <style:style style:name="T110" style:family="text">
      <style:text-properties officeooo:rsid="008c6f0c" fo:background-color="#ffff00" loext:char-shading-value="0"/>
    </style:style>
    <style:style style:name="T111" style:family="text">
      <style:text-properties officeooo:rsid="008c6f0c"/>
    </style:style>
    <style:style style:name="T112" style:family="text">
      <style:text-properties style:text-line-through-style="solid" style:text-line-through-type="single"/>
    </style:style>
    <style:style style:name="T113" style:family="text">
      <style:text-properties style:text-line-through-style="solid" style:text-line-through-type="single" fo:background-color="#ffff00" loext:char-shading-value="0"/>
    </style:style>
    <style:style style:name="T114" style:family="text">
      <style:text-properties style:text-line-through-style="solid" style:text-line-through-type="single" officeooo:rsid="0061b3d9"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603)" text:name="DirectionService"/>
        <text:user-field-decl office:value-type="string" office:string-value="PRESTATIONS D'ENTRETIEN DES JARDINIERES MOBIL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5/2022 16:00" text:name="dateLimite"/>
        <text:user-field-decl office:value-type="string" office:string-value="2022_41603_0012"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1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Direction"><text:user-field-get text:name="DirectionService">(41603)</text:user-field-get></text:p>
      <text:p text:style-name="P4"/>
      <text:p text:style-name="P4"/>
      <text:p text:style-name="P4"/>
      <text:p text:style-name="P4"/>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D'ENTRETIEN DES JARDINIERES MOBILES DE LA VILLE DE MARSEILLE</text:user-field-get></text:p>
      <text:p text:style-name="Intitule2"/>
      <text:p text:style-name="Text_20_body"/>
      <text:p text:style-name="Text_20_body"/>
      <text:p text:style-name="Text_20_body"/>
      <text:p text:style-name="Text_20_body"/>
      <text:p text:style-name="P90"><text:span text:style-name="T17">Numéro de la consultation<text:tab/>:</text:span><text:span text:style-name="T8"><text:tab/></text:span><text:span text:style-name="T6"><text:user-field-get text:name="NumeroConsultation">2022_41603_0012</text:user-field-get></text:span></text:p>
      <text:p text:style-name="P9"/>
      <text:p text:style-name="P10"/>
      <text:p text:style-name="P91"><text:span text:style-name="T17">Procédure de passation :</text:span><text:span text:style-name="T8"><text:tab/></text:span><text:span text:style-name="T6"><text:user-field-get text:name="ProcedurePassation">Appel d'offres ouvert</text:user-field-get></text:span></text:p>
      <text:p text:style-name="P5"/>
      <text:p text:style-name="P93"/>
      <text:p text:style-name="P92"><text:span text:style-name="T18">Date de notification :</text:span><text:span text:style-name="T22"><text:tab/></text:span></text:p>
      <text:p text:style-name="P17"/>
      <text:p text:style-name="P17"/>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12"><text:span text:style-name="Strong_20_Emphasis">Article 1 - </text:span><text:s text:c="2"/><text:span text:style-name="Strong_20_Emphasis">OBJET ET DUREE DU MARCHE</text:span><text:tab/>5</text:p>
          <text:p text:style-name="P113">1.1 <text:s text:c="2"/>Intitulé et Objet des prestations<text:tab/>5</text:p>
          <text:p text:style-name="P113">1.2 <text:s text:c="2"/>Procédure<text:tab/>5</text:p>
          <text:p text:style-name="P113">1.3 <text:s text:c="2"/>Décomposition en Lots, Tranches et postes<text:tab/>5</text:p>
          <text:p text:style-name="P114">1.3.1 <text:s text:c="2"/>Décomposition en lots<text:tab/>5</text:p>
          <text:p text:style-name="P114">1.3.2 <text:s text:c="2"/>Décomposition en tranches<text:tab/>5</text:p>
          <text:p text:style-name="P114">1.3.3 <text:s text:c="2"/>Décomposition en postes<text:tab/>5</text:p>
          <text:p text:style-name="P113">1.4 <text:s text:c="2"/>Modalités d'exécution des tranches optionnelles<text:tab/>5</text:p>
          <text:p text:style-name="P113">1.5 <text:s text:c="2"/>Accord-cadre à bons de commande<text:tab/>5</text:p>
          <text:p text:style-name="P113">1.6 <text:s text:c="2"/>Date d'effet du marché<text:tab/>6</text:p>
          <text:p text:style-name="P113">1.7 <text:s text:c="2"/>Durée du marché - Période de validité<text:tab/>6</text:p>
          <text:p text:style-name="P112"><text:span text:style-name="Strong_20_Emphasis">Article 2 - </text:span><text:s text:c="2"/><text:span text:style-name="Strong_20_Emphasis">DOCUMENTS CONTRACTUELS</text:span><text:tab/>6</text:p>
          <text:p text:style-name="P112"><text:span text:style-name="Strong_20_Emphasis">Article 3 - </text:span><text:s text:c="2"/><text:span text:style-name="Strong_20_Emphasis">DELAIS DE LIVRAISON ET/OU D'EXECUTION</text:span><text:tab/>7</text:p>
          <text:p text:style-name="P113">3.1 <text:s text:c="2"/>Délais<text:tab/>7</text:p>
          <text:p text:style-name="P113">3.2 <text:s text:c="2"/>Emission des bons de commande<text:tab/>8</text:p>
          <text:p text:style-name="P112"><text:span text:style-name="Strong_20_Emphasis">Article 4 - </text:span><text:s text:c="2"/><text:span text:style-name="Strong_20_Emphasis">RESERVES BONS DE COMMANDE - ORDRES DE SERVICE – PROCES VERBAUX</text:span><text:tab/>8</text:p>
          <text:p text:style-name="P112"><text:span text:style-name="Strong_20_Emphasis">Article 5 - </text:span><text:s text:c="2"/><text:span text:style-name="Strong_20_Emphasis">ENTREPRISES GROUPEES</text:span><text:tab/>9</text:p>
          <text:p text:style-name="P112"><text:span text:style-name="Strong_20_Emphasis">Article 6 - </text:span><text:s text:c="2"/><text:span text:style-name="Strong_20_Emphasis">CONDITIONS DE LIVRAISON ET D'EXECUTION</text:span><text:tab/>9</text:p>
          <text:p text:style-name="P113">6.1 <text:s text:c="2"/>Transport et Emballages<text:tab/>9</text:p>
          <text:p text:style-name="P113">6.2 <text:s text:c="2"/>Lieux d'exécution ou de livraison<text:tab/>9</text:p>
          <text:p text:style-name="P112"><text:span text:style-name="Strong_20_Emphasis">Article 7 - </text:span><text:s text:c="2"/><text:span text:style-name="Strong_20_Emphasis">OPERATIONS DE VERIFICATIONS – ADMISSION</text:span><text:tab/>9</text:p>
          <text:p text:style-name="P113">7.1 <text:s text:c="2"/>Vérifications<text:tab/>9</text:p>
          <text:p text:style-name="P113">7.2 <text:s text:c="2"/>Admission<text:tab/>10</text:p>
          <text:p text:style-name="P112"><text:span text:style-name="Strong_20_Emphasis">Article 8 - </text:span><text:s text:c="2"/><text:span text:style-name="Strong_20_Emphasis">GARANTIE CONTRACTUELLE</text:span><text:tab/>10</text:p>
          <text:p text:style-name="P113">8.1 <text:s text:c="2"/>Durée de garantie<text:tab/>11</text:p>
          <text:p text:style-name="P113">8.2 <text:s text:c="2"/>Point de départ de la garantie<text:tab/>11</text:p>
          <text:p text:style-name="P112"><text:span text:style-name="Strong_20_Emphasis">Article 9 - </text:span><text:s text:c="2"/><text:span text:style-name="Strong_20_Emphasis">PROPRIETE INTELLECTUELLE ET UTILISATION DES RESULTATS</text:span><text:tab/>11</text:p>
          <text:p text:style-name="P112"><text:span text:style-name="Strong_20_Emphasis">Article 10 - </text:span><text:s text:c="2"/><text:span text:style-name="Strong_20_Emphasis">CONFIDENTIALITE – MESURES DE SECURITE</text:span><text:tab/>11</text:p>
          <text:p text:style-name="P112"><text:soft-page-break/><text:span text:style-name="Strong_20_Emphasis">Article 11 - </text:span><text:s text:c="2"/><text:span text:style-name="Strong_20_Emphasis">MODALITES DE DETERMINATION DES PRIX</text:span><text:tab/>14</text:p>
          <text:p text:style-name="P113">11.1 <text:s text:c="2"/>Nature du prix<text:tab/>14</text:p>
          <text:p text:style-name="P113">11.2 <text:s text:c="2"/>Variations de prix<text:tab/>15</text:p>
          <text:p text:style-name="P113">11.3 <text:s text:c="2"/>Disparition d'indice<text:tab/>15</text:p>
          <text:p text:style-name="P112"><text:span text:style-name="Strong_20_Emphasis">Article 12 - </text:span><text:s text:c="2"/><text:span text:style-name="Strong_20_Emphasis">AVANCE</text:span><text:tab/>16</text:p>
          <text:p text:style-name="P112"><text:span text:style-name="Strong_20_Emphasis">Article 13 - </text:span><text:s text:c="2"/><text:span text:style-name="Strong_20_Emphasis">MODALITÉS DE REGLEMENT</text:span><text:tab/>16</text:p>
          <text:p text:style-name="P112"><text:span text:style-name="Strong_20_Emphasis">Article 14 - </text:span><text:s text:c="2"/><text:span text:style-name="Strong_20_Emphasis">PAIEMENT – ETABLISSEMENT DE LA FACTURE</text:span><text:tab/>16</text:p>
          <text:p text:style-name="P113">14.1 <text:s text:c="2"/>Délais de paiements<text:tab/>16</text:p>
          <text:p text:style-name="P113">14.2 <text:s text:c="2"/>Intérêts moratoires<text:tab/>16</text:p>
          <text:p text:style-name="P113">14.3 <text:s text:c="2"/>Modalités de paiement direct des sous-traitants<text:tab/>17</text:p>
          <text:p text:style-name="P113">14.4 <text:s text:c="2"/>Présentation des demandes de paiement<text:tab/>17</text:p>
          <text:p text:style-name="P113">14.5 <text:s text:c="2"/>Dématérialisation des factures<text:tab/>18</text:p>
          <text:p text:style-name="P112"><text:span text:style-name="Strong_20_Emphasis">Article 15 - </text:span><text:s text:c="2"/><text:span text:style-name="Strong_20_Emphasis">PENALITES</text:span><text:tab/>19</text:p>
          <text:p text:style-name="P113">15.1 <text:s text:c="2"/>Pénalités relatives à l'entretien ponctuel et régulier<text:tab/>19</text:p>
          <text:p text:style-name="P113">15.2 <text:s text:c="2"/>Pénalités pour non respect des obligations environnementales du titulaire<text:tab/>20</text:p>
          <text:p text:style-name="P113">15.3 <text:s text:c="2"/>Pénalités pour non respect des dispositions du Code du Travail<text:tab/>21</text:p>
          <text:p text:style-name="P113">15.4 <text:s text:c="2"/>Autres pénalités<text:tab/>21</text:p>
          <text:p text:style-name="P112"><text:span text:style-name="Strong_20_Emphasis">Article 16 - </text:span><text:s text:c="2"/><text:span text:style-name="Strong_20_Emphasis">RESILIATION – EXECUTION DES PRESTATIONS AUX FRAIS ET RISQUES DU TITULAIRE</text:span><text:tab/>21</text:p>
          <text:p text:style-name="P112"><text:span text:style-name="Strong_20_Emphasis">Article 17 - </text:span><text:s text:c="2"/><text:span text:style-name="Strong_20_Emphasis">CLAUSES DE GESTION DES DONNEES</text:span><text:tab/>22</text:p>
          <text:p text:style-name="P113">17.1 <text:s text:c="2"/>Les contraintes réglementaires<text:tab/>22</text:p>
          <text:p text:style-name="P114">17.1.1 <text:s text:c="2"/>Le RGS<text:tab/>22</text:p>
          <text:p text:style-name="P114">17.1.2 <text:s text:c="2"/>Le Règlement Général sur la Protection des Données (RGPD)<text:tab/>22</text:p>
          <text:p text:style-name="P114">17.1.3 <text:s text:c="2"/>Le Code du Patrimoine<text:tab/>22</text:p>
          <text:p text:style-name="P113">17.2 <text:s text:c="2"/>Les clauses générales de confidentialité<text:tab/>23</text:p>
          <text:p text:style-name="P113">17.3 <text:s text:c="2"/>Les contrôles<text:tab/>24</text:p>
          <text:p text:style-name="P113">17.4 <text:s text:c="2"/>Phase de réversibilité<text:tab/>24</text:p>
          <text:p text:style-name="P112"><text:span text:style-name="Strong_20_Emphasis">Article 18 - </text:span><text:s text:c="2"/><text:span text:style-name="Strong_20_Emphasis">LOGICIEL E-ATTESTATIONS</text:span><text:tab/>24</text:p>
          <text:p text:style-name="P112"><text:span text:style-name="Strong_20_Emphasis">Article 19 - </text:span><text:s text:c="2"/><text:span text:style-name="Strong_20_Emphasis">LOI APPLICABLE</text:span><text:tab/>25</text:p>
          <text:p text:style-name="P112"><text:span text:style-name="Strong_20_Emphasis">Article 20 - </text:span><text:s text:c="2"/><text:span text:style-name="Strong_20_Emphasis">CONFORMITE AUX NORMES</text:span><text:tab/>25</text:p>
          <text:p text:style-name="P112"><text:span text:style-name="Strong_20_Emphasis">Article 21 - </text:span><text:s text:c="2"/><text:span text:style-name="Strong_20_Emphasis">ASSURANCES</text:span><text:tab/>25</text:p>
          <text:p text:style-name="P112"><text:soft-page-break/><text:span text:style-name="Strong_20_Emphasis">Article 22 - </text:span><text:s text:c="2"/><text:span text:style-name="Strong_20_Emphasis">DEROGATIONS AUX DOCUMENTS GENERAUX</text:span><text:tab/>25</text:p>
        </text:index-body>
      </text:table-of-content>
      <text:p text:style-name="P94"><text:s/></text:p>
      <text:h text:style-name="Heading_20_1" text:outline-level="1">OBJET ET DUREE DU MARCHE</text:h>
      <text:h text:style-name="Heading_20_2" text:outline-level="2">Intitulé et Objet des prestations</text:h>
      <text:p text:style-name="Standard">Intitulé de la consultation : <text:tab/><text:span text:style-name="T60">PRESTATIONS D'</text:span>ENTRETIEN DES JARDINIERES <text:span text:style-name="T82">MOBILES </text:span>DE LA VILLE DE MARSEILLE </text:p>
      <text:p text:style-name="P18"/>
      <text:p text:style-name="Standard">La présente consultation a pour objet : l'entretien des jardinières<text:span text:style-name="T82"> mobiles </text:span>(contenant et contenu) installées sur la voie publique de la ville de Marseille y compris leur <text:span text:style-name="T60">mise en place</text:span>, déplacement ou retrait. </text:p>
      <text:p text:style-name="Standard"/>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text:soft-page-break/>Les valeurs ci-après sont données <text:span text:style-name="T5">par période annuelle :</text:span></text:p>
      <text:p text:style-name="P18"/>
      <text:p text:style-name="P18">Montant minimum annuel : 40 000,00 € HT</text:p>
      <text:p text:style-name="P18">Montant maximum annuel :<text:span text:style-name="T82"> 1</text:span><text:span text:style-name="T83">8</text:span><text:span text:style-name="T82">0 000,00 €</text:span> HT </text:p>
      <text:p text:style-name="P18"/>
      <text:p text:style-name="P26">Le nombre et le type de jardinères peut être modifié à la hausse ou à la baisse en cours de marché, sans que le titulaire ne puisse prétendre à une indemnistation.</text:p>
      <text:p text:style-name="P18"/>
      <text:p text:style-name="P31">A titre informatif, le consommé <text:span text:style-name="T96">annuel</text:span><text:span text:style-name="T90"> </text:span><text:span text:style-name="T91">moyen sur les quatre </text:span><text:span text:style-name="T90">année</text:span><text:span text:style-name="T91">s</text:span><text:span text:style-name="T90"> du marché précédent est de </text:span><text:span text:style-name="T91">50 000</text:span><text:span text:style-name="T90"> € HT.</text:span></text:p>
      <text:p text:style-name="P27"/>
      <text:p text:style-name="P18">Les bons de commandes pourront être émis jusqu'au dernier jour de la période de validité du marché.</text:p>
      <text:p text:style-name="P19">Les bons de commande pourront être exécutés jusqu'à trois mois après la date de fin de validité du marché. </text:p>
      <text:p text:style-name="Standard"/>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notification du marché <text:span text:style-name="T61">au titulaire</text:span>. </text:p>
      <text:p text:style-name="Standard">Le marché est reconductible par période <text:span text:style-name="T5">de 1 an</text:span><text:span text:style-name="T35">, dans la limite de</text:span><text:span text:style-name="T52"> 3</text:span><text:span text:style-name="T35"> reconductions.</text:span></text:p>
      <text:p text:style-name="P18"/>
      <text:p text:style-name="Standard"><text:span text:style-name="T35">La reconduction du marché se fera de manière</text:span><text:span text:style-name="T52"> tacite.</text:span></text:p>
      <text:p text:style-name="P18"/>
      <text:p text:style-name="Standard"><text:span text:style-name="T35">En cas de décision de </text:span><text:span text:style-name="T52">non</text:span><text:span text:style-name="T35"> reconduction du marché, le représentant du pouvoir adjudicateur transmet sa décision au titulaire par lettre recommandée avec accusé de réception au plus tard </text:span><text:span text:style-name="T52">3</text:span><text:span text:style-name="T35"> mois avant la fin de la durée de validité du marché.</text:span></text:p>
      <text:p text:style-name="P18"><text:s/></text:p>
      <text:p text:style-name="Standard">Les bons de commande émis en fin de marché ne pourront voir leur exécution se prolonger de plus de<text:span text:style-name="T5"> 3</text:span><text:span text:style-name="T35"> mois après la date d'expiration du marché.</text:span></text:p>
      <text:p text:style-name="P18"/>
      <text:p text:style-name="P18">Les bons de commandes pourront être émis jusqu'au dernier jour de la période de validité du marché. </text:p>
      <text:h text:style-name="Heading_20_1" text:outline-level="1">DOCUMENTS CONTRACTUELS</text:h>
      <text:p text:style-name="Standard"/>
      <text:p text:style-name="P41">Par dérogation à l'article 4.1 du C.C.A.G. FCS<text:span text:style-name="T35">, les pièces constitutives du marché sont les suivantes par ordre de priorité décroissante :</text:span></text:p>
      <text:p text:style-name="P18"><text:s/></text:p>
      <text:p text:style-name="P18">- L'Acte d'Engagement (AE) <text:s/></text:p>
      <text:p text:style-name="P18">- Le Bordereau de<text:span text:style-name="T96">s</text:span> prix unitaires <text:span text:style-name="T96">(BPU)</text:span></text:p>
      <text:p text:style-name="P18">- Le présent cahier des clauses administratives particulières (C.C.A.P.) </text:p>
      <text:p text:style-name="P18"><text:soft-page-break/>- Le Cahier des Clauses Techniques Particulières (C.C.T.P.) et ses annexes :</text:p>
      <text:p text:style-name="P20"><text:tab/>- annexe 1 : <text:span text:style-name="T96">liste</text:span> des jardinières à entretenir</text:p>
      <text:p text:style-name="P20"><text:tab/>- annexe 2 : liste des végétaux </text:p>
      <text:p text:style-name="P21"><text:tab/>- annexe 3 : charte de chantier vert durable de Marseille</text:p>
      <text:p text:style-name="P21"><text:tab/>- annexe 4 : photos des jardinières de type colonne cascade fleurie et îlot de fraîcheur</text:p>
      <text:p text:style-name="P18">- Le cahier des clauses administratives générales (C.C.A.G.) applicable aux marchés publics de Fournitures courantes et de services approuvé par l'arrêté du 30 mars 2021 publié au JORF du 1er avril 2021 </text:p>
      <text:p text:style-name="P18">- le Mémoire technique </text:p>
      <text:p text:style-name="P97">- les normes en vigueur</text:p>
      <text:h text:style-name="Heading_20_1" text:outline-level="1">DELAIS DE LIVRAISON ET/OU D'EXECUTION</text:h>
      <text:h text:style-name="Heading_20_2" text:outline-level="2">Délais</text:h>
      <text:p text:style-name="Standard"><text:span text:style-name="T23">Le délai d'exécution, </text:span><text:span text:style-name="T24">ou date de début et de fin,</text:span><text:span text:style-name="T35"> des prestations est fixé dans le bon de commande ou lettre de commande adressé(e) au titulaire.</text:span></text:p>
      <text:p text:style-name="P18"/>
      <text:p text:style-name="P23">Le délai d'exécution des prestations commence à courir à la date de début d'exécution indiquée dans le bon de commande.</text:p>
      <text:p text:style-name="P22"/>
      <text:p text:style-name="P22">Si la date de début d'exécution de la prestation est antérieure à la date de notification <text:span text:style-name="T62">du bon de commande</text:span>, le délai d'exécution de la prestation commence à courir à la date de notification. De ce fait, la date de fin d'exécution des prestations est automatiquement révisée et décalée afin de respecter le délai d'exécution prévu initialement.</text:p>
      <text:p text:style-name="P22"/>
      <text:p text:style-name="P22">La date de notification du bon de commande est la date de réception indiquée soit sur l'accusé de réception postale ou électronique, soit sur le récépissé de remise directe.</text:p>
      <text:p text:style-name="P18"/>
      <text:p text:style-name="P96"><text:span text:style-name="T15">PROLONGATION DU DELAI D'EXECUTION</text:span> </text:p>
      <text:p text:style-name="P18"/>
      <text:p text:style-name="P100">Par dérogation à l'article 13.3.1 du CCAG FCS, lorsque le titulaire est dans l'impossibilité de respecter les délais d'exécution, du fait de l'acheteur, d'un évènement reconnu par le pouvoir adjudicateur comme entravant l'exécution (ex : délai d'approvisionnement allongé notamment en raison de la crise santaire), ou du fait d'un évènement ayant le caractère de force majeure, l'acheteur prolonge le délai d'exécution. Le délai ainsi prolongé a les mêmes effets que le délai contractuel.</text:p>
      <text:p text:style-name="P18"><text:span text:style-name="T62">Il est précisé qu'en</text:span> cas d'intempéries, le délai d'exécution des prestations est prolongé d'un nombre de jours égal à celui pendant lequel un au moins des phénomènes naturel<text:span text:style-name="T76">s</text:span> dépasse les intensités et durées limites définies ci-dessous :</text:p>
      <text:p text:style-name="P18"/>
      <text:p text:style-name="P18">pluie : intensité limite de 10 mms / 24 heures</text:p>
      <text:p text:style-name="P18">vent : intensité limite supérieure à 90 kms / heure</text:p>
      <text:p text:style-name="P124">gel : intensité limite inférieure à 0 degré / 12 heures</text:p>
      <text:p text:style-name="P124">neige : intensité limite de 5 cms <text:span text:style-name="T104">au sol</text:span></text:p>
      <text:p text:style-name="P18"><text:soft-page-break/></text:p>
      <text:p text:style-name="P18">Le bulletin météorologique fourni par Météo France pour la Ville de Marseille servira de document de référence. </text:p>
      <text:h text:style-name="Heading_20_2" text:outline-level="2">Emission des bons de commande </text:h>
      <text:p text:style-name="P44">Les commandes sont faites au fur et à mesure des besoins par le moyen de bons de commande <text:span text:style-name="T111">ou </text:span><text:span text:style-name="T89">lettres de commande</text:span><text:span text:style-name="T111"> </text:span>délivrés par le service et qui comporteront :</text:p>
      <text:p text:style-name="P44"/>
      <text:p text:style-name="P44">• La référence au marché,</text:p>
      <text:p text:style-name="Standard">•<text:span text:style-name="T23"> La désignation de la prestation</text:span><text:span text:style-name="T36"> à</text:span><text:span text:style-name="T35"> effectuer</text:span></text:p>
      <text:p text:style-name="P18">• La quantité commandée,</text:p>
      <text:p text:style-name="Standard"><text:span text:style-name="T35">• Le lieu</text:span><text:span text:style-name="T52"> </text:span><text:span text:style-name="T36">ou le secteur géographique </text:span><text:span text:style-name="T35">d'exécution,</text:span></text:p>
      <text:p text:style-name="Standard"><text:span text:style-name="T35">• Le délai </text:span><text:span text:style-name="T36">d'exécution, ou </text:span><text:span text:style-name="T35">la date de début et de fin d'exécution des prestations</text:span></text:p>
      <text:p text:style-name="P18">• Le montant total en Euro HT et TTC du bon de commande</text:p>
      <text:p text:style-name="P18">• La date </text:p>
      <text:p text:style-name="P18"/>
      <text:p text:style-name="P111">Une commande pourra regrouper la plantation de genres différents, de plusieurs jardinières et dans plusieurs lieux. Un plan de plantation pourra être fourni. </text:p>
      <text:p text:style-name="P110"/>
      <text:p text:style-name="P18">La personne habilitée à signer les bons de commande est : le chef du service Arboriculture et Productions Horticoles de la Direction des Parcs et Jardins ou son représentant.</text:p>
      <text:p text:style-name="P18"/>
      <text:p text:style-name="Standard"><text:span text:style-name="T35">Les bons de commande seront notifiés par </text:span><text:span text:style-name="T52">courrier </text:span><text:span text:style-name="T35">(RAR),</text:span><text:span text:style-name="T52"> par mail</text:span><text:span text:style-name="T35"> (avec accusé de réception) ou contre récépissé du titulaire ou de son représentant.</text:span></text:p>
      <text:p text:style-name="P18"/>
      <text:h text:style-name="P120" text:outline-level="1">RESERVES BONS DE COMMANDE <text:span text:style-name="T76">-</text:span> ORDRES DE SER<text:span text:style-name="T73">VICE – PROCES VERBAUX</text:span></text:h>
      <text:p text:style-name="P43">Par dérogation à l'article 3.7.2 du CCAG-FCS, en cas de réserves de la part du titulaire concernant un bon de commande, celui-ci dispose de <text:span text:style-name="T9">Huit (8) jours</text:span> pour les présenter par écrit au signataire du bon de commande, sous peine de forclusion.</text:p>
      <text:p text:style-name="P43"/>
      <text:p text:style-name="P28">Par dérogation à l'article 3.8.2 du CCAG-FCS, en cas de réserves de la part du titulaire concernant un ordre de service, celui-ci dispose de<text:span text:style-name="T9"> Huit (8) jours</text:span> pour les présenter par écrit au signataire de l'ordre de service, sous peine de forclusion. </text:p>
      <text:p text:style-name="P18"/>
      <text:p text:style-name="P32">Les constats <text:span text:style-name="T97">et comptes-rendus </text:span>sont notifiés au titulaire qui dispose d'un délai de 5 jours ouvrés pour répondre aux demandes <text:span text:style-name="T77">du service gestionnaire</text:span> ou emettre des réserves, <text:span text:style-name="T77">par écrit, </text:span>sous peine de forclusion.</text:p>
      <text:p text:style-name="P18"/>
      <text:h text:style-name="Heading_20_1" text:outline-level="1"><text:soft-page-break/>ENTREPRISES GROUPEES</text:h>
      <text:p text:style-name="P44">Le mandataire du groupement représente l'ensemble des entrepreneurs, vis-à-vis du représentant du pouvoir adjudicateur pour l'exécution du marché.</text:p>
      <text:p text:style-name="P44">Il assure, sous sa responsabilité, la coordination de ces entrepreneurs.</text:p>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text:s/></text:p>
      <text:p text:style-name="P18">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
      <text:p text:style-name="P95">Les frais de transport sont à la charge du titulaire. </text:p>
      <text:p text:style-name="P18">Conformément à l'article 20.3 du CCAG FCS, le transport, le conditionnement, le chargement et le déchargement s'effectuent sous la responsabilité du titulaire.</text:p>
      <text:p text:style-name="P18"/>
      <text:h text:style-name="Heading_20_2" text:outline-level="2">Lieux d'exécution ou de livraison</text:h>
      <text:p text:style-name="Standard"/>
      <text:p text:style-name="Standard">Le lieu ou le secteur géographique d'exécution <text:span text:style-name="T63">ou de livraison</text:span> est précisé dans chaque bon de commande<text:span text:style-name="T58"> </text:span><text:span text:style-name="T2">et fera l'objet d'un procés verbal d'ouverture de chantier </text:span><text:span text:style-name="T3">le cas échéant</text:span><text:span text:style-name="T2">.</text:span></text:p>
      <text:p text:style-name="P11"/>
      <text:p text:style-name="P11"/>
      <text:p text:style-name="P14">Pour l<text:span text:style-name="T97">a</text:span> mise en place ou <text:span text:style-name="T97">le</text:span> retrait de jardinières à la pépinière de La Fresnaie ou sur tout autre lieu de stockage, un protocole de sécurité (opérations de déchargement/rechargement) devra être préalablement établi.</text:p>
      <text:p text:style-name="P11"/>
      <text:h text:style-name="Heading_20_1" text:outline-level="1">OPERATIONS DE VERIFICATIONS – ADMISSION</text:h>
      <text:h text:style-name="Heading_20_2" text:outline-level="2">Vérifications</text:h>
      <text:p text:style-name="P47"/>
      <text:p text:style-name="Standard">Les opérations de vérifications <text:span text:style-name="T64">quantitatives et qualitatives</text:span> sont effectuées dans les conditions prévues <text:span text:style-name="T64">au CCTP</text:span> aux articles 27 à 29 du CCAG/FCS :</text:p>
      <text:p text:style-name="Standard"/>
      <text:p text:style-name="Standard"><text:soft-page-break/>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text:s/></text:p>
      <text:p text:style-name="P54">Pour les opérations d'entretien régulier, les vérifications quantitatives ou qualitatives auront lieu par des contrôles programmés ou inopinés au cours de la période donnée. </text:p>
      <text:p text:style-name="Standard"/>
      <text:p text:style-name="Standard"/>
      <text:h text:style-name="Heading_20_2" text:outline-level="2">Admission</text:h>
      <text:p text:style-name="Standard"/>
      <text:p text:style-name="P101"/>
      <text:p text:style-name="P106"><text:span text:style-name="T9">Pour les prestations d'entretien ponctuel ou de transport </text:span>: </text:p>
      <text:p text:style-name="P49">Suite aux vérifications, les décisions d'admission, de réfaction, d'ajournement ou de rejet des <text:span text:style-name="T5">prestations</text:span><text:span text:style-name="T35"> sont prises dans les conditions prévues à l'article 30 du C.C.A.G./F.C.S par le responsable désigné par la personne publique.</text:span></text:p>
      <text:p text:style-name="P49"><text:span text:style-name="T35">Les opérations de vérification et la notification de la décision du pouvoir adjudicateur doivent être effectuées sous un délai de quinze jours. Passé ce délai, la décision d'admission des </text:span><text:span text:style-name="T52">prestations</text:span><text:span text:style-name="T35"> est réputée acquise.</text:span></text:p>
      <text:p text:style-name="P29"/>
      <text:p text:style-name="P29"/>
      <text:p text:style-name="P48"><text:span text:style-name="T53">Pour les prestations d'entretien régulier</text:span><text:span text:style-name="T35"> :</text:span></text:p>
      <text:p text:style-name="P30"/>
      <text:p text:style-name="P12"><text:span text:style-name="T65">Conformément à </text:span><text:span text:style-name="T84">l'article 5 du CCTP,</text:span><text:span text:style-name="T65"> les constats établis lors des visites de contrôle font état d</text:span>es défectuosités, retards constatés, <text:span text:style-name="T66">d</text:span>es prestations non exécutées, <text:span text:style-name="T66">d</text:span>es prestations non conformes. </text:p>
      <text:p text:style-name="P12">Toute prestation non conforme <text:span text:style-name="T104">aux règles de l'art ou de la commande</text:span> <text:span text:style-name="T66">est</text:span> considérée comme non exécutée.</text:p>
      <text:p text:style-name="P12"/>
      <text:p text:style-name="P15"><text:span text:style-name="T35">La date de notification de ces </text:span><text:span text:style-name="T46">constats</text:span><text:span text:style-name="T45"> e</text:span><text:span text:style-name="T35">st </text:span><text:span text:style-name="T47">celle</text:span><text:span text:style-name="T35"> </text:span><text:span text:style-name="T47">du</text:span><text:span text:style-name="T35"> jour de la visite. Ils sont considérés comme acceptés en l'absence de réaction du titulaire </text:span><text:span text:style-name="T34">dans les </text:span><text:span text:style-name="T55">cinq</text:span><text:span text:style-name="T34"> jours ouvrés suivant la notification</text:span><text:span text:style-name="T35">.</text:span></text:p>
      <text:p text:style-name="P12"/>
      <text:p text:style-name="P16"><text:span text:style-name="T47">Chaque mois, u</text:span><text:span text:style-name="T35">n </text:span><text:span text:style-name="T48">attachement</text:span><text:span text:style-name="T35"> </text:span><text:span text:style-name="T49">est établi, entre</text:span><text:span text:style-name="T35"> le </text:span><text:span text:style-name="T49">service</text:span><text:span text:style-name="T35"> gestionnaire du marché et l</text:span><text:span text:style-name="T49">e titulaire ou son représentant dûment habilité,</text:span><text:span text:style-name="T35"> </text:span><text:span text:style-name="T49">pour déterminer les </text:span><text:span text:style-name="T35">prestations exécutées, </text:span><text:span text:style-name="T47">et les pénalités applicables.</text:span></text:p>
      <text:p text:style-name="P13"/>
      <text:p text:style-name="P18"><text:s/></text:p>
      <text:h text:style-name="Heading_20_1" text:outline-level="1">GARANTIE CONTRACTUELLE</text:h>
      <text:h text:style-name="Heading_20_2" text:outline-level="2"><text:soft-page-break/>Durée de garantie</text:h>
      <text:p text:style-name="Standard">Les <text:span text:style-name="T5">prestations/fournitures</text:span><text:span text:style-name="T35"> font l'objet d'une garantie d'une durée de 1 an, conformément à l'article 33 du CCAG/FCS.</text:span></text:p>
      <text:p text:style-name="P18"/>
      <text:p text:style-name="P18">Garantie particulière - garantie de reprise des végétaux : </text:p>
      <text:p text:style-name="P18">Les végétaux (hors <text:span text:style-name="T74">plantes</text:span> annuelles, bisannuelles) mis en place par le titulaire font l'objet d'une garantie de reprise d'une durée d'une année végétative complète à compter de leur réception. <text:span text:style-name="T67">A la demande et dans le délai fixé par le service gestionnaire, l</text:span>es végétaux <text:span text:style-name="T67">qui </text:span>ne sont pas en bon état, du fait du défaut d'entretien, devront être remplacés par le titulaire à ses frais, <text:span text:style-name="T67">jusqu'à la fin de la garantie de reprise des végétaux</text:span>. </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h text:style-name="Heading_20_1" text:outline-level="1">CONFIDENTIALITE – MESURES DE SECURITE</text:h>
      <text:p text:style-name="Standard"><text:s/>Confidentialité - Protection des données personnelles - Mesures de sécurité</text:p>
      <text:p text:style-name="Standard"/>
      <text:p text:style-name="P41">1. Obligation de confidentialité</text:p>
      <text:p text:style-name="P18"/>
      <text:p text:style-name="P18">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p>
      <text:p text:style-name="P18"/>
      <text:p text:style-name="P18">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p>
      <text:p text:style-name="P18"/>
      <text:p text:style-name="P18"><text:soft-page-break/>1.3. Le titulaire doit informer ses sous-traitants des obligations de confidentialité et des mesures de sécurité qui s'imposent à lui pour l'exécution du marché. Il doit s'assurer du respect de ces obligations par ses sous-traitants.</text:p>
      <text:p text:style-name="P18"/>
      <text:p text:style-name="P18">1.4. Ne sont pas couverts par cette obligation de confidentialité les informations, documents ou éléments :</text:p>
      <text:p text:style-name="P18">- qui étaient dans le domaine public au moment de leur divulgation ou que l'acheteur aurait lui-même rendus publics pendant l'exécution du marché ;</text:p>
      <text:p text:style-name="P18">- signalés comme présentant un caractère non confidentiel et relatifs aux prestations du marché ;</text:p>
      <text:p text:style-name="P18">- qui ont été communiqués au titulaire par un tiers ayant légalement le droit de diffuser ces informations, documents ou éléments, comme le prouvent des documents existant antérieurement à leur divulgation.</text:p>
      <text:p text:style-name="P18"/>
      <text:p text:style-name="P38">2. Protection des données à caractère personnel </text:p>
      <text:p text:style-name="P18"/>
      <text:p text:style-name="P18">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8"/>
      <text:p text:style-name="P18">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8"/>
      <text:p text:style-name="P18">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8">- la finalité, la description et la durée du traitement dans le strict respect des instructions documentées de l'acheteur ;</text:p>
      <text:p text:style-name="P18">-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8">- les modalités de prise en compte du droit à l'information et des autres droits des personnes concernées, dont l'exercice doit être garanti ;</text:p>
      <text:p text:style-name="P18">- les mesures de sécurité mises en oeuvre pour garantir l'intégrité, la confidentialité et la disponibilité des données, ainsi que les conditions de notification des violations de données à caractère personnel ;</text:p>
      <text:p text:style-name="P18">- la durée et les modalités de conservation des données et le sort de celles-ci au terme de l'exécution du marché.</text:p>
      <text:p text:style-name="P18">Les documents particuliers du marché précisent également les pénalités applicables au titulaire en cas de méconnaissance de la réglementation.</text:p>
      <text:p text:style-name="P18"><text:soft-page-break/></text:p>
      <text:p text:style-name="P18">En cas de manquement par le titulaire ou son sous-traitant à ses obligations légales et contractuelles relatives à la protection des données personnelles, le marché peut être résilié pour faute en application de l'article 41 du CCAG FCS.</text:p>
      <text:p text:style-name="P18"/>
      <text:p text:style-name="P38">3. Mesures de sécurité</text:p>
      <text:p text:style-name="P18"><text:s/></text:p>
      <text:p text:style-name="P18">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8"/>
      <text:p text:style-name="P18">Le titulaire ne peut prétendre, de ce fait, ni à prolongation du délai d'exécution, ni à indemnité, ni à supplément de prix, à moins que les deux conditions suivantes soient remplies :</text:p>
      <text:p text:style-name="P18">- les informations ne lui ont été communiquées que postérieurement au dépôt de son offre ;</text:p>
      <text:p text:style-name="P18">- il peut établir que les obligations qui lui sont ainsi imposées nécessitent un délai supplémentaire pour l'exécution des prestations prévues par le marché ou rendent plus difficile ou plus onéreuse pour lui l'exécution de son contrat.</text:p>
      <text:p text:style-name="P18"/>
      <text:p text:style-name="P18">3.2 Le titulaire sensibilise son personnel, intervenant dans le cadre des prestations, à la sécurité de l'information, des systèmes d'information et à l'ensemble des mesures de sécurité définies par l'acheteur ou s'imposant à ce dernier.</text:p>
      <text:p text:style-name="P18">Le titulaire veille notamment à ce que son personnel intervenant dans le cadre des prestations respecte les stipulations du présent marché concernant la sécurité.</text:p>
      <text:p text:style-name="P18"/>
      <text:p text:style-name="P38">4. Information sur les vulnérabilités et les incidents de sécurité détectés sur le système d'information du titulaire</text:p>
      <text:p text:style-name="P18"/>
      <text:p text:style-name="P18">Pour les prestations, produits et services fournis dans le cadre du marché, le titulaire met à disposition un dispositif d'information dédié à la sécurité informatique (notamment flux RSS/ATOM, liste de diffusion par courriel ou autre).</text:p>
      <text:p text:style-name="P18"/>
      <text:p text:style-name="P18">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18"/>
      <text:p text:style-name="P38">5. Information des sous-traitants</text:p>
      <text:p text:style-name="P18"/>
      <text:p text:style-name="P18">Le titulaire informe ses sous-traitants de leur soumission aux obligations énoncées au présent article du CCAP. Il reste responsable du respect de celles-ci.</text:p>
      <text:p text:style-name="P18"/>
      <text:p text:style-name="P18">Pénalités pour violation des obligations de sécurité ou de confidentialité :</text:p>
      <text:p text:style-name="P18"/>
      <text:p text:style-name="P18">■ En cas de violation des mesures de sécurité ou de l'obligation de confidentialité énoncées à l'article 5.1 du CCAG FCS, et par dérogation à l'article 14 du même CCAG, le titulaire s'expose aux pénalités suivantes :</text:p>
      <text:p text:style-name="P18"><text:soft-page-break/>-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18">- en cas de constatation de plusieurs faits générateurs, les pénalités ainsi établies sont appliquées de façon cumulative.</text:p>
      <text:p text:style-name="P18">De même, ces pénalités sont distinctes et cumulatives de celles sanctionnant le non-respect de la réglementation relative à la protection des données personnelles (article 5.2 du CCAG FCS, et article 19 du présent CCAP).</text:p>
      <text:p text:style-name="P18"/>
      <text:p text:style-name="P18">■ Information sur les vulnérabilités et les incidents de sécurité détectés sur le système d'information du titulaire</text:p>
      <text:p text:style-name="P18"/>
      <text:p text:style-name="P18">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p>
      <text:p text:style-name="P18"/>
      <text:p text:style-name="P18">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p>
      <text:h text:style-name="Heading_20_1" text:outline-level="1">MODALITES DE DETERMINATION DES PRIX</text:h>
      <text:h text:style-name="Heading_20_2" text:outline-level="2">Nature du prix</text:h>
      <text:p text:style-name="Standard"><text:s/><text:span text:style-name="T15">Prix unitaires</text:span><text:span text:style-name="T21"> :</text:span></text:p>
      <text:p text:style-name="P18"/>
      <text:p text:style-name="P18">Le marché est conclu aux prix unitaires figurant dans le Bordereau des Prix Unitaires.</text:p>
      <text:p text:style-name="P18"/>
      <text:p text:style-name="P24"><text:span text:style-name="T67">En complément des dispositions de l'article 10.1.3 du CCAG FCS, l</text:span>es prix unitaires sont réputés comprendre </text:p>
      <text:p text:style-name="P24"><text:span text:style-name="T67">- </text:span>toutes les prestations indiquées dans le CCTP et le BPU.</text:p>
      <text:p text:style-name="P18">- <text:span text:style-name="T67">l</text:span>es contraintes usuelles liées aux prestations en zone urbaine (circulation, livraison, accessibilité) ou péri-urbaine ;</text:p>
      <text:p text:style-name="P18">- <text:span text:style-name="T67">les contraintes résultant de </text:span>la présence du public ;</text:p>
      <text:p text:style-name="P18">- <text:span text:style-name="T67">l</text:span>es sujétions normalement prévisibles (intempéries, phénomènes naturels - habituels dans la région d'exécution des prestations).</text:p>
      <text:p text:style-name="P18"/>
      <text:p text:style-name="P28"><text:span text:style-name="T18">Cas particulier </text:span><text:span text:style-name="T19">des </text:span><text:span text:style-name="T20">prestations</text:span><text:span text:style-name="T19"> soumis</text:span><text:span text:style-name="T20">es</text:span><text:span text:style-name="T19"> à </text:span><text:span text:style-name="T20">des </text:span><text:span text:style-name="T19">contraintes horaires</text:span><text:span text:style-name="T82">.</text:span></text:p>
      <text:p text:style-name="P28"><text:span text:style-name="T82">Pour les interventions </text:span><text:span text:style-name="T85">devant être</text:span><text:span text:style-name="T82"> exécuté</text:span><text:span text:style-name="T85">e</text:span><text:span text:style-name="T82">s d</text:span>e nuit (de 22 h à 6 h) à la demande du service gestionnaire, le coefficient <text:span text:style-name="T72">de majoration </text:span>prévu au BPU sera appliqué à <text:s/>l'<text:span text:style-name="T78">intervention</text:span> <text:span text:style-name="T72">concernée</text:span>.</text:p>
      <text:p text:style-name="P28"/>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18"/>
      <text:p text:style-name="P39">Révision des prix selon formule paramétrique :</text:p>
      <text:p text:style-name="P18"/>
      <text:p text:style-name="P39"><text:span text:style-name="T21">Par dérogation à l'article 10.2.4 du CCAG, les prix du présent marché sont réputés établis sur la base des conditions économiques du mois de la date </text:span>limite<text:span text:style-name="T21"> de remise des offres ; ce mois est appelé "mois zéro".</text:span></text:p>
      <text:p text:style-name="P18"/>
      <text:p text:style-name="P39"><text:span text:style-name="T21">Les prix du marché évoluent de la manière suivante en fonction de l'évolution des conditions économiques. </text:span>Les prix sont révisables<text:span text:style-name="T21">.</text:span></text:p>
      <text:p text:style-name="P18"/>
      <text:p text:style-name="P33">Les prix sont révisés <text:span text:style-name="T5">annuellement </text:span>à chaque date anniversaire de la notification du marché, en application de la formule suivante :</text:p>
      <text:p text:style-name="P98"/>
      <text:p text:style-name="P107">P(n) = P(o) * (I(n)/I(0)<text:span text:style-name="T79">)</text:span></text:p>
      <text:p text:style-name="P107"/>
      <text:p text:style-name="P99">Les paramètres figurant dans la formule ont la signification suivante :</text:p>
      <text:p text:style-name="P102"><text:span text:style-name="T98"><text:line-break/></text:span><text:span text:style-name="T99">P (n) : Prix après révision<text:line-break/>P (0) : Prix à la date limite de remise des offres<text:line-break/>I (n) : valeur de l'indice <text:s/>EV4 "travaux d'entretien d'espaces verts", identifiant n° 001711017 - site Internet : INSEE, pris 3 mois avant chaque date anniversaire de la notification. <text:line-break/></text:span><text:span text:style-name="T98">I (0) : Même indice pris à la date limite de remise des offres.</text:span></text:p>
      <text:p text:style-name="P108"/>
      <text:p text:style-name="P35">Le coefficient de révision applicable à la commande est celui de la date de début d'exécution des prestations.</text:p>
      <text:p text:style-name="P35"/>
      <text:p text:style-name="P40">Révision provisoire</text:p>
      <text:p text:style-name="P34"/>
      <text:p text:style-name="P34">Lorsqu'une révision a été effectuée provisoirement en utilisant un index antérieur à celui qui doit être appliqué, il n'est procédé à aucune autre révision avant la révision définitive, laquelle intervient <text:span text:style-name="T68">après </text:span>la parution de l'index correspondant.</text:p>
      <text:p text:style-name="P18"><text:s/></text:p>
      <text:p text:style-name="P18"/>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p text:style-name="Standard"/>
      <text:p text:style-name="Standard"><text:span text:style-name="T35">S'agissant d'</text:span><text:span text:style-name="T43">un </text:span><text:span text:style-name="T35">marché de moins de 50 000 € HT, aucune avance n'est prévue. </text:span></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Les prestations d'entretien ré<text:span text:style-name="T68">gulier</text:span> seront réglées mensuellement. <text:span text:style-name="T69">Les prestations au semestre sont réglées 1/6 chaque mois. Si la commande débute ou s'interrompt en <text:s/>cours de mois le paiement du mois considéré se fera au prorata.</text:span></text:p>
      <text:p text:style-name="Standard"/>
      <text:p text:style-name="Standard">En cas d'interruption d'exécution des prestations (définitive ou temporaire) à la demande du service gestionnaire du marché, la prestation sera payée au prorata jusqu'à la date d'interruption fixée par ordre de service.</text:p>
      <text:p text:style-name="Standard">Le titulaire ne pourra se prévaloir du paiement global de la prestation si celle-ci n'a pas été effectuée.</text:p>
      <text:p text:style-name="Standard"/>
      <text:p text:style-name="P51">Les prestations d'entretien ponctuel sont réglées après exécution.</text:p>
      <text:p text:style-name="Standard"/>
      <text:p text:style-name="P50">Dans tous les cas, un <text:span text:style-name="T92">attachement</text:span> <text:span text:style-name="T70">est établi, entre</text:span> le <text:span text:style-name="T70">service</text:span> gestionnaire du marché et l<text:span text:style-name="T70">e titulaire ou sont représentant dûment habilité,</text:span> <text:span text:style-name="T70">pour déterminer les </text:span>prestations exécutées qui servir<text:span text:style-name="T70">ont à</text:span> l'établissement de la facture.</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P59">Les sous-traitants adressent leur demande de paiement, libellée au nom du pouvoir adjudicateur, au titulaire ainsi qu'à la personne désignée ci-après :</text:p>
      <text:p text:style-name="P59">Ville de Marseille</text:p>
      <text:p text:style-name="P59">Direction des Parcs et Jardins</text:p>
      <text:p text:style-name="P59">Service Arboriculture et Productions Horticoles</text:p>
      <text:p text:style-name="P59">Division Productions Horticoles</text:p>
      <text:p text:style-name="P59">48 avenue de Clot Bey</text:p>
      <text:p text:style-name="P59">13233 MARSEILLE CEDEX 20 </text:p>
      <text:p text:style-name="P59"/>
      <text:p text:style-name="P59">Le délai global de paiement du sous-traitant est de 30 jours. Ce délai est computé dans les conditions prévues aux articles R2192-22 et R2192-23 du Code de la commande publique.</text:p>
      <text:h text:style-name="P116" text:outline-level="2">Présentation des demandes de paiement</text:h>
      <text:p text:style-name="P59"/>
      <text:p text:style-name="P59">Les factures afférentes au marché sont établies en portant, outre les mentions légales, les indications suivantes :</text:p>
      <text:p text:style-name="P59">- Le nom / la raison sociale et l'adresses du créancier </text:p>
      <text:p text:style-name="P59">- le numéro de SIRET </text:p>
      <text:p text:style-name="P59">- Le numéro de son compte bancaire ou postal tel qu'il est précisé à l'acte d'engagement </text:p>
      <text:p text:style-name="Standard">- Le numéro et la date du marché et de chaque avenant </text:p>
      <text:p text:style-name="P95">- La date et le numéro du bon de commande </text:p>
      <text:p text:style-name="P18">- La nature des prestations</text:p>
      <text:p text:style-name="P18">- La quantité </text:p>
      <text:p text:style-name="P18">- Le prix de base hors révision et hors taxes </text:p>
      <text:p text:style-name="P18">- Le taux et le montant de la T.V.A. </text:p>
      <text:p text:style-name="P18">- Le montant total de la facture en euro HT et TTC</text:p>
      <text:p text:style-name="P18"><text:soft-page-break/>- La date et le numéro de facture.</text:p>
      <text:p text:style-name="P18"/>
      <text:p text:style-name="P18">Les factures dématérialisées indiquent l'adresse suivante : </text:p>
      <text:p text:style-name="P18">Ville de Marseille</text:p>
      <text:p text:style-name="P52">Direction des Parcs et Jardins</text:p>
      <text:p text:style-name="P52">Service Arboriculture et Productions Horticoles</text:p>
      <text:p text:style-name="P52">Division Productions Horticoles</text:p>
      <text:p text:style-name="P52">48 avenue de Clot Bey</text:p>
      <text:p text:style-name="P25">13233 MARSEILLE CEDEX 20</text:p>
      <text:p text:style-name="P18"/>
      <text:p text:style-name="P18"/>
      <text:p text:style-name="P18">Le paiement s'effectue suivant les règles de la comptabilité publique dans les conditions prévues aux articles 11 et 12 du C.C.A.G./F.C.S.</text:p>
      <text:p text:style-name="P18"/>
      <text:p text:style-name="P39"/>
      <text:p text:style-name="P39">Pour les candidats européens sans établissement en France<text:span text:style-name="T21"> : en lieu et place du numéro de SIRET, indiquer le N° de TVA intracommunautaire</text:span></text:p>
      <text:p text:style-name="P18">N° de TVA intracommunautaire de la Ville de Marseille : FR75211300553</text:p>
      <text:p text:style-name="P18"/>
      <text:p text:style-name="P1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6">disponibles directement sur le site</text:span><text:span text:style-name="T35">.</text:span></text:p>
      <text:p text:style-name="P18"/>
      <text:p text:style-name="Standard"><text:span text:style-name="T35">Pour accéder à la « structure »(au sens CHORUS PRO) Ville de Marseille adéquate, le titulaire sera informé du </text:span><text:span text:style-name="T56">numéro SIRET</text:span><text:span text:style-name="T35"> devant être utilisé.</text:span></text:p>
      <text:p text:style-name="P18"/>
      <text:p text:style-name="Standard"><text:span text:style-name="T35">De même, la Ville de Marseille a choisi de rendre obligatoire la </text:span><text:span text:style-name="T56">référence à l'engagement</text:span><text:span text:style-name="T35">. Le ou les numéros d'engagement seront communiqués au titulaire par le service gestionnaire du marché ou par le service acheteur.</text:span></text:p>
      <text:p text:style-name="P18"/>
      <text:p text:style-name="P38">Sous peine d'irrecevabilité, les factures seront déposées dans CHORUS PRO en respectant l'obligation de renseignement exact des 2 numéros précités.</text:p>
      <text:p text:style-name="P18"/>
      <text:p text:style-name="P18"><text:s/></text:p>
      <text:h text:style-name="Heading_20_1" text:outline-level="1"><text:soft-page-break/>PENALITES</text:h>
      <text:h text:style-name="P117" text:outline-level="2">Pénalités <text:span text:style-name="T106">relatives à l'entretien ponctuel et régulier</text:span></text:h>
      <text:p text:style-name="P53"/>
      <text:p text:style-name="P58"><text:span text:style-name="T81">Il est dérogé</text:span> à l'article 14.1 du CCAG <text:span text:style-name="T81">FCS.</text:span></text:p>
      <text:p text:style-name="P36"/>
      <text:p text:style-name="P65"><text:span text:style-name="T50">L</text:span><text:span text:style-name="T35">e titulaire </text:span><text:span text:style-name="T51">n'est pas</text:span><text:span text:style-name="T35"> exonéré des pénalités dont le montant </text:span><text:span text:style-name="T51">est inférieur à </text:span><text:span text:style-name="T36">1000 euros</text:span><text:span text:style-name="T52"> </text:span><text:span text:style-name="T35">pour l'ensemble du marché.</text:span></text:p>
      <text:p text:style-name="P36"/>
      <text:p text:style-name="P104">1) Pénalités de retard applicables aux prestations ponctuelles </text:p>
      <text:p text:style-name="P55"/>
      <text:p text:style-name="P66">Le nombre de jour de retard est calculé par différence entre la date de fin des prestations</text:p>
      <text:p text:style-name="P66">fixée dans le bon de commande et la date réelle d'achèvement des prestations constatée</text:p>
      <text:p text:style-name="P66">par le <text:span text:style-name="T10">constat</text:span><text:span text:style-name="T7"> de visite de chantier.</text:span></text:p>
      <text:p text:style-name="P73"/>
      <text:p text:style-name="P66">En cas de dépassement du délai <text:span text:style-name="T100">d'exécution prévu pour la</text:span> commande, il sera fait application, <text:span text:style-name="T100">sans mise en demeure,</text:span> <text:span text:style-name="T106">des pénalités suivantes</text:span> :</text:p>
      <text:p text:style-name="P77"/>
      <text:p text:style-name="P79"><text:span text:style-name="T35"><text:s/></text:span><text:span text:style-name="T44">- </text:span><text:span text:style-name="T52">150€ (cent cinquante euros)</text:span><text:span text:style-name="T35"> par jour calendaire de retard, </text:span>pour<text:span text:style-name="T23"> les prestations dont le montant </text:span><text:span text:style-name="T25">du bon de commande </text:span><text:span text:style-name="T23">est inférieur ou égal à 5 000 €</text:span><text:span text:style-name="T36"> HT.</text:span></text:p>
      <text:p text:style-name="P82"/>
      <text:p text:style-name="P79"><text:span text:style-name="T35">- </text:span><text:span text:style-name="T52"><text:s/>300€  </text:span><text:span text:style-name="T54">(</text:span><text:span text:style-name="T52">trois cents euros</text:span><text:span text:style-name="T54">) </text:span><text:span text:style-name="T44">par jour calendaire de retard </text:span><text:span text:style-name="T35">pour les </text:span><text:span text:style-name="T36">prestations dont le montant </text:span><text:span text:style-name="T37">du bon de commande </text:span><text:span text:style-name="T36">est </text:span><text:span text:style-name="T38">supérieur à</text:span><text:span text:style-name="T36"> 5 00</text:span><text:span text:style-name="T38">0</text:span><text:span text:style-name="T36">€ HT et </text:span><text:span text:style-name="T38">inférieur à</text:span><text:span text:style-name="T39"> </text:span><text:span text:style-name="T41">15</text:span><text:span text:style-name="T42"> </text:span><text:span text:style-name="T39">000€ </text:span><text:span text:style-name="T36">HT.</text:span></text:p>
      <text:p text:style-name="P85"/>
      <text:p text:style-name="P78"><text:span text:style-name="T35">- </text:span><text:span text:style-name="T52">600 euros </text:span><text:span text:style-name="T54">(</text:span><text:span text:style-name="T52">six cents euros) </text:span><text:span text:style-name="T35">par jour calendaire de retard, pour les </text:span><text:span text:style-name="T36">prestations dont le montant </text:span><text:span text:style-name="T37">du bon de commande </text:span><text:span text:style-name="T36">est supérieur </text:span><text:span text:style-name="T38">ou égal</text:span><text:span text:style-name="T36"> </text:span><text:span text:style-name="T39">à </text:span><text:span text:style-name="T41">15</text:span><text:span text:style-name="T39"> 00</text:span><text:span text:style-name="T40">0</text:span><text:span text:style-name="T39"> € </text:span><text:span text:style-name="T36">H</text:span><text:span text:style-name="T38">T</text:span><text:span text:style-name="T35">.</text:span></text:p>
      <text:p text:style-name="P66"/>
      <text:p text:style-name="P66"/>
      <text:p text:style-name="P77"><text:span text:style-name="T100">L</text:span>e montant des pénalités <text:span text:style-name="T107">de retard</text:span> <text:span text:style-name="T100">est</text:span> plafonné au montant de la <text:span text:style-name="T100">commande</text:span>.</text:p>
      <text:p text:style-name="P77"/>
      <text:p text:style-name="P66"><text:span text:style-name="T105">L</text:span>e retard dans l'exécution des prestations est limité à <text:span text:style-name="T7">10 jours calendaires</text:span>. <text:span text:style-name="T106">Au delà de 10 jours, u</text:span>n titre de recette du montant total des pénalités appliquées <text:span text:style-name="T105">sera émis. U</text:span>n nouveau bon de commande ou lettre de commande fixant un nouveau délai d'exécution des prestations initialement commandées <text:span text:style-name="T105">sera notifié au titulaire, auquel pourront s'appliquer de nouvelles pénalités de retard si nécessaire</text:span>.</text:p>
      <text:p text:style-name="P56"/>
      <text:p text:style-name="P56"/>
      <text:p text:style-name="P103">2) Pénalités de non exécution ou <text:span text:style-name="T106">de</text:span> non conformité <text:span text:style-name="T106">pour </text:span>des prestations d'entretien régulier</text:p>
      <text:p text:style-name="P60"/>
      <text:p text:style-name="P66"><text:span text:style-name="T26">U</text:span><text:span text:style-name="T23">ne pénalité forfaitaire de </text:span><text:span text:style-name="T7">100 euros</text:span><text:span text:style-name="T23"> sera appliquée, </text:span><text:span text:style-name="T27">sans mise en demeure,</text:span><text:span text:style-name="T23"> autant de fois que nécessaire pour </text:span><text:span text:style-name="T27">chaque</text:span><text:span text:style-name="T23"> prestation, non exécutée ou non conforme, </text:span><text:span text:style-name="T29">au planning d'entretien </text:span><text:span text:style-name="T30">ou</text:span><text:span text:style-name="T29"> </text:span><text:span text:style-name="T31">aux dispositions</text:span><text:span text:style-name="T29"> du CCTP</text:span><text:span text:style-name="T12"> <text:s/></text:span>(par exemple : arrosage non conforme ou non effectué, taille mal effectuée ou non effectuée)<text:span text:style-name="T23">.</text:span></text:p>
      <text:p text:style-name="P86"/>
      <text:p text:style-name="P66">Une prestation est considérée comme non conforme :</text:p>
      <text:p text:style-name="P66">- quand un retard ou une réalisation anticipée dans l'exécution des prestations du</text:p>
      <text:p text:style-name="P66"><text:soft-page-break/>planning est constaté lors des visites de contrôle. Toute modification du planning dans l'exécution des prestations d'entretien ré<text:span text:style-name="T101">gulier</text:span> ne sera pas admise et la prestation sera qualifiée de non conforme.</text:p>
      <text:p text:style-name="P66">- si la prestation n'est pas terminée à la fin du délai d'exécution mentionné dans le</text:p>
      <text:p text:style-name="P67">bon de commande. </text:p>
      <text:p text:style-name="P67"/>
      <text:p text:style-name="P67"/>
      <text:p text:style-name="P67">Un constat contradictoire sera établi sur site, le jour de la visite de contrôle, pour <text:span text:style-name="T102">établir les prestations réalisées, non exécutées et non conformes.</text:span></text:p>
      <text:p text:style-name="P66"/>
      <text:p text:style-name="P70">Le montant des pénalités fera l'objet de l'émission de titres de recette.</text:p>
      <text:p text:style-name="P83"/>
      <text:p text:style-name="P83"/>
      <text:p text:style-name="P84">Il est précisé que la non exécution ou la mauvaise exécution d'une (des) prestation(s) <text:span text:style-name="T103">commandées</text:span>, entraînant la mort ou l'altération des végétaux impliquer<text:span text:style-name="T108">a</text:span>, le remplacement de la végétation aux frais de l'entreprise<text:span text:style-name="T103">.</text:span></text:p>
      <text:p text:style-name="P18"><text:s/></text:p>
      <text:h text:style-name="Heading_20_2" text:outline-level="2">Pénalités pour non respect des obligations environnementales du titulaire</text:h>
      <text:p text:style-name="Text_20_body"/>
      <text:p text:style-name="P45"><text:s/>En application de l'article 16.2 du CCAG FCS, le CCTP précise les obligations environnementales du titulaire dans l'exécution du marché.</text:p>
      <text:p text:style-name="P45"/>
      <text:p text:style-name="P45">Le pouvoir adjudicateur procèdera à des contrôles afin de s'assurer de la mise en oeuvre des engagements du titulaire, et se réserve la possibilité d'opérer par contrôle inopiné.</text:p>
      <text:p text:style-name="P45"/>
      <text:p text:style-name="P45">En cas de non-respect des obligations prévues en la matière, et conformément à l'article 16.2.3 du CCAG FCS,le titulaire se voit appliquer pour chaque manquement, après mise en demeure restée infructueuse, une<text:span text:style-name="T82"> pénalité dont le montant est fixé à </text:span><text:span text:style-name="T14">50</text:span><text:span text:style-name="T82"> euros.</text:span></text:p>
      <text:p text:style-name="P45"/>
      <text:p text:style-name="P45">En outre, conformément à l'article 20.4 du CCAG FCS, la valorisation ou l'élimination des déchets créés lors de l'exécution des prestations est de la responsabilité du titulaire pendant la durée du marché.</text:p>
      <text:p text:style-name="P45">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45">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45"/>
      <text:p text:style-name="P46"><text:span text:style-name="T71">En cas d'absence de production des éléments attestant la traçabilité des déchets, et en application de l'article 20.4 du CCAG FCS, le titulaire se voit appliquer, après mise en demeure restée infructueuse, une pénalité</text:span><text:span text:style-name="T86"> dont le montant est fixé à</text:span><text:span text:style-name="T13"> </text:span><text:span text:style-name="T14">50</text:span><text:span text:style-name="T86"> euros.</text:span></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3">de</text:span><text:span text:style-name="T36"> </text:span><text:span text:style-name="T53">50 euros</text:span><text:span text:style-name="T36">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76"><text:span text:style-name="T108">- </text:span>Pénalité pour non respect du port des équipements de protection individuelle (EPI) pendant les interventions </text:p>
      <text:p text:style-name="P71"/>
      <text:p text:style-name="P68">Une pénalité de <text:span text:style-name="T7">cinq cents (500) €</text:span><text:span text:style-name="T23">, </text:span><text:span text:style-name="T28">est appliquée sans mise en demeure, </text:span>en cas de non respect constaté du port des EPI nécessaires lors de la réalisation des prestations du présent marché, en plus de l'arrêt des opérations.</text:p>
      <text:p text:style-name="P68"/>
      <text:p text:style-name="P74"><text:span text:style-name="T108">- </text:span>Pénalité pour non respect des obligations de signalisation</text:p>
      <text:p text:style-name="P74"/>
      <text:p text:style-name="P57">En cas de non respect des dispositions du CCTP concernant la signalisation, le titulaire</text:p>
      <text:p text:style-name="P63"><text:span text:style-name="T95">encourt une pénalité fixée à </text:span><text:span text:style-name="T93">trois cent</text:span><text:span text:style-name="T94">s</text:span><text:span text:style-name="T93"> euros (300€) </text:span><text:span text:style-name="T95">en plus de l'arrêt des opérations.</text:span></text:p>
      <text:p text:style-name="P61"/>
      <text:p text:style-name="P61"/>
      <text:p text:style-name="P75"><text:span text:style-name="T108">- </text:span>Pénalité pour non transmission du planning d'intervention</text:p>
      <text:p text:style-name="P80"/>
      <text:p text:style-name="P81">Le titulaire subira, sans mise en demeure préalable, une pénalité <text:span text:style-name="T108">forfaitaire </text:span>de <text:span text:style-name="T9">cent (100 €).</text:span><text:span text:style-name="T23"> </text:span></text:p>
      <text:p text:style-name="P87">Le titulaire devra fournir, <text:span text:style-name="T109">pour toute nouvelle demande</text:span> le planning sous deux jours sous peine de se voir appliquer à nouveau la pénalité forfaitaire. Cette pénalité s'appliquera<text:span text:style-name="T74"> </text:span><text:span text:style-name="T75">pour toute nouvelle demande.</text:span></text:p>
      <text:p text:style-name="P105"/>
      <text:p text:style-name="P69"><text:span text:style-name="T7">- Pénalité pour absence de participation aux visites de contrôle </text:span><text:span text:style-name="T11">programmées</text:span><text:span text:style-name="T7"> </text:span></text:p>
      <text:p text:style-name="P72"/>
      <text:p text:style-name="P75"><text:span text:style-name="T32">Par son absence ou celle de son représentant dûment habilité, </text:span><text:span text:style-name="T29">à </text:span><text:span text:style-name="T32">une </text:span><text:span text:style-name="T29">visite de contrôle </text:span><text:span text:style-name="T32">programmée </text:span><text:span text:style-name="T29">sur le </text:span><text:span text:style-name="T33">terrain, le titulaire encourt, </text:span><text:span text:style-name="T32">sans mise en demeure, </text:span><text:span text:style-name="T33">une pénalité fixée à </text:span><text:span text:style-name="T87">cent cinquante euros (150€) </text:span><text:span text:style-name="T32">par absence</text:span><text:span text:style-name="T33">.</text:span></text:p>
      <text:p text:style-name="P62"/>
      <text:h text:style-name="P119" text:outline-level="1">RESILIATION – EXECUTION DES PRESTATIONS AUX FRAIS ET RISQUES DU TITULAIRE</text:h>
      <text:p text:style-name="P88"><text:s/>L'ensemble des dispositions du CCAG/FCS (chapitre 7) est applicable.</text:p>
      <text:p text:style-name="P88"/>
      <text:p text:style-name="P88"><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6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64"/>
      <text:h text:style-name="Heading_20_1" text:outline-level="1">CLAUSES DE GESTION DES DONNEES</text:h>
      <text:h text:style-name="Heading_20_2" text:outline-level="2">Les contraintes réglementaires </text:h>
      <text:h text:style-name="Heading_20_3" text:outline-level="3">Le RGS</text:h>
      <text:p text:style-name="P88">Le décret <text:span text:style-name="T5">RGS</text:span><text:span text:style-name="T35"> </text:span><text:span text:style-name="T59">(Référentiel Général de Sécurité)</text:span><text:span text:style-name="T35">, pris en application de</text:span><text:span text:style-name="T52"> l'ordonnance n° 2005-1516 du 8 Décembre 2005</text:span><text:span text:style-name="T3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2"> télé-services</text:span><text:span text:style-name="T35">. </text:span></text:p>
      <text:h text:style-name="P121" text:outline-level="3">Le Règlement Général sur la Protection des Données (RGPD)</text:h>
      <text:p text:style-name="P8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88"/>
      <text:p text:style-name="P8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88"/>
      <text:p text:style-name="P88">L'ensemble des conditions sont définies dans l'annexe « Protection des données et Politique de sécurité » de l'acte d'engagement, le cas échéant. </text:p>
      <text:h text:style-name="P121" text:outline-level="3">Le Code du Patrimoine</text:h>
      <text:p text:style-name="P88">Les documents et données produits ou reçus par la Ville de Marseille constituent des archives publiques.</text:p>
      <text:p text:style-name="P88"><text:soft-page-break/>Or, la <text:span text:style-name="T5">loi n°2015-195</text:span><text:span text:style-name="T35"> promulguée le 20 février 2015 et modifiant</text:span><text:span text:style-name="T52"> l'article L.111-1 du Code du Patrimoine</text:span><text:span text:style-name="T35">, qualifie les archives publiques de "</text:span><text:span text:style-name="T57">Trésors nationaux</text:span><text:span text:style-name="T35">"et ne peuvent donc sortir du territoire douanier qu'après autorisation du Service inter-ministériel des Archives de France (SIAF) et seulement dans certains cas précis. </text:span></text:p>
      <text:h text:style-name="P118" text:outline-level="2">Les clauses générales de confidentialité</text:h>
      <text:p text:style-name="P88">Les supports informatiques physiques et documents fournis par la <text:span text:style-name="T5">Ville de Marseille</text:span><text:span text:style-name="T35"> à la société prestataire restent la propriété de la </text:span><text:span text:style-name="T52">Ville de Marseille</text:span><text:span text:style-name="T35">.</text:span></text:p>
      <text:p text:style-name="P37"/>
      <text:p text:style-name="P42"><text:span text:style-name="T34">Les données</text:span><text:span text:style-name="T35"> contenues dans ces supports et documents sont </text:span><text:span text:style-name="T34">strictement couvertes par le secret professionnel</text:span><text:span text:style-name="T35"> (article 226-13 du Code pénal), il en va de même pour toutes les données dont la société prestataire prendra connaissance à l'occasion de l'exécution de ce marché.</text:span></text:p>
      <text:p text:style-name="P37"/>
      <text:p text:style-name="P3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37"/>
      <text:p text:style-name="P42"><text:span text:style-name="T34">La société</text:span><text:span text:style-name="T35"> prestataire s'engage donc à respecter les obligations suivantes et à les faire respecter par son personnel :</text:span></text:p>
      <text:p text:style-name="P37"/>
      <text:p text:style-name="P37"/>
      <text:list xml:id="list112382325" text:style-name="List_20_1">
        <text:list-item>
          <text:p text:style-name="P1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09"/>
      <text:list xml:id="list81428695373733" text:continue-numbering="true" text:style-name="List_20_1">
        <text:list-item>
          <text:p text:style-name="P125">ne pas utiliser les documents et informations traités à des fins autres que celles spécifiées dans ce marché ;</text:p>
        </text:list-item>
      </text:list>
      <text:p text:style-name="P109"/>
      <text:list xml:id="list81429385248623" text:continue-numbering="true" text:style-name="List_20_1">
        <text:list-item>
          <text:p text:style-name="P125">ne pas divulguer ces documents ou informations à d'autres personnes, qu'il s'agisse de personnes privées ou publiques, physiques ou morales ;</text:p>
        </text:list-item>
      </text:list>
      <text:p text:style-name="P109"/>
      <text:list xml:id="list81428968126871" text:continue-numbering="true" text:style-name="List_20_1">
        <text:list-item>
          <text:p text:style-name="P125">prendre toutes mesures permettant d'éviter toute utilisation détournée ou frauduleuse des fichiers informatiques en cours d'exécution du marché ;</text:p>
        </text:list-item>
      </text:list>
      <text:p text:style-name="P109"/>
      <text:list xml:id="list81429507262606" text:continue-numbering="true" text:style-name="List_20_1">
        <text:list-item>
          <text:p text:style-name="P125">prendre toutes mesures de sécurité, notamment matérielle, pour assurer la conservation et l'intégrité des documents et informations traités pendant la durée du marché ;</text:p>
        </text:list-item>
      </text:list>
      <text:p text:style-name="P109"/>
      <text:list xml:id="list81428346718953" text:continue-numbering="true" text:style-name="List_20_1">
        <text:list-item>
          <text:p text:style-name="P125">échanger des informations personnelles, sensibles ou des authentifications/identifications uniquement de manière chiffrée ;</text:p>
        </text:list-item>
      </text:list>
      <text:p text:style-name="P109"/>
      <text:list xml:id="list81428583264646" text:continue-numbering="true" text:style-name="List_20_1">
        <text:list-item>
          <text:p text:style-name="P125">en fin de marché à procéder à la mise à disposition de toutes les données appartenant à la Ville de Marseille ;</text:p>
        </text:list-item>
      </text:list>
      <text:p text:style-name="P115"/>
      <text:list xml:id="list81428895417026" text:continue-numbering="true" text:style-name="List_20_1">
        <text:list-item>
          <text:p text:style-name="P125"><text:soft-page-break/></text:p>
          <text:p text:style-name="P123">et en fin de marché à procéder à la destruction de tous fichiers manuels ou informatisés stockant les informations saisies.</text:p>
        </text:list-item>
      </text:list>
      <text:p text:style-name="P109"/>
      <text:p text:style-name="P109"/>
      <text:p text:style-name="P109"><text:s/></text:p>
      <text:h text:style-name="P118" text:outline-level="2">Les contrôles</text:h>
      <text:p text:style-name="P42">La Ville de Marseille<text:span text:style-name="T3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7"/>
      <text:p text:style-name="P37">En cas de non-respect des dispositions précitées, la responsabilité du titulaire peut également être engagée sur la base des dispositions des articles 226-5 et 226-17 du nouveau code pénal.</text:p>
      <text:p text:style-name="P37"/>
      <text:p text:style-name="P42"><text:span text:style-name="T34">La Ville de Marseille</text:span><text:span text:style-name="T35"> pourra prononcer la résiliation du marché, sans indemnisation du titulaire, en cas de violation du secret professionnel ou de non-respect des dispositions précitées.</text:span></text:p>
      <text:p text:style-name="P37"/>
      <text:p text:style-name="P37"><text:s/></text:p>
      <text:h text:style-name="P118" text:outline-level="2">Phase de réversibilité</text:h>
      <text:p text:style-name="P88">Au terme du marché, le prestataire s'engage à faciliter la réversibilité selon les modalités choisies par la <text:span text:style-name="T5">Ville de Marseille</text:span><text:span text:style-name="T35"> et à fournir toutes les informations et prestations utiles à sa mise en oeuvre.</text:span></text:p>
      <text:p text:style-name="P37"/>
      <text:p text:style-name="P88"><text:span text:style-name="T35">La fourniture de toutes les</text:span><text:span text:style-name="T52"> informations relatives à l'exécution du marché</text:span><text:span text:style-name="T35">, la </text:span><text:span text:style-name="T52">documentation</text:span><text:span text:style-name="T35"> constituée durant la prestation, sous forme électronique mise à jour, ainsi que le</text:span><text:span text:style-name="T52"> transfert de connaissance</text:span><text:span text:style-name="T35"> sont inclus dans le présent marché.</text:span></text:p>
      <text:p text:style-name="P37"/>
      <text:p text:style-name="P37">Ce transfert se fera directement aux équipes de la Ville de Marseille.</text:p>
      <text:p text:style-name="P37"/>
      <text:p text:style-name="P37"><text:s/></text:p>
      <text:h text:style-name="P119" text:outline-level="1">LOGICIEL E-ATTESTATIONS</text:h>
      <text:p text:style-name="P88">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88">- les attestations fiscales et sociales,</text:p>
      <text:p text:style-name="P88">- l'inscription au RCS (K ou K Bis),</text:p>
      <text:p text:style-name="P88">- la liste nominative des travailleurs étrangers</text:p>
      <text:p text:style-name="P88">- l'attestation sur l'honneur relative à l'égalité réelle entre les femmes et les hommes</text:p>
      <text:p text:style-name="P88"/>
      <text:p text:style-name="P88"><text:soft-page-break/>Cette démarche présente l'avantage de limiter les échanges administratifs lors de la notification et de l'exécution des marchés. Par ailleurs, le logiciel garantit la confidentialité des documents déposés.</text:p>
      <text:p text:style-name="P88">L'interface e-attestations est une solution <text:span text:style-name="T5">gratuite</text:span><text:span text:style-name="T35"> de dépôt et de mise à jour, l'adresse du site est la suivante : http://www.e-attestations.com/</text:span></text:p>
      <text:p text:style-name="P37"/>
      <text:p text:style-name="P37"><text:s/></text:p>
      <text:h text:style-name="P119" text:outline-level="1">LOI APPLICABLE</text:h>
      <text:p text:style-name="P8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19" text:outline-level="1">CONFORMITE AUX NORMES</text:h>
      <text:p text:style-name="P88"><text:s/>Les fournitures seront conformes aux normes en vigueur, normes homologuées ou autres normes reconnues équivalentes, en vertu de l'article R2111-11 du Code de la commande publique.</text:p>
      <text:p text:style-name="P88"/>
      <text:p text:style-name="P88">Toute norme décrite dans le présent marché, dont l'usage n'est pas rendu obligatoire par une réglementation, est entendue comme comprenant la mention "ou équivalent" même si elle n'est pas expressément suivie de cette mention. </text:p>
      <text:h text:style-name="P119" text:outline-level="1">ASSURANCES</text:h>
      <text:p text:style-name="P88"><text:s/>Conformément à l'article 9 du CCAG FCS, le titulaire doit contracter les assurances permettant de garantir sa responsabilité à l'égard du pouvoir adjudicateur et des tiers, victimes d'accidents ou de dommages causés par l'exécution des prestations.</text:p>
      <text:p text:style-name="P88"/>
      <text:p text:style-name="P8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88"/>
      <text:p text:style-name="P88">A tout moment durant l'exécution du marché, le titulaire doit être en mesure de produire cette attestation, sur demande du pouvoir adjudicateur et dans un délai de quinze jours à compter de la réception de la demande. </text:p>
      <text:h text:style-name="P119" text:outline-level="1">DEROGATIONS AUX DOCUMENTS GENERAUX</text:h>
      <text:p text:style-name="P88"><text:soft-page-break/>Les dérogations explicitées dans les articles désignés ci-après du C.C.A.P. sont apportées aux articles <text:span text:style-name="T80">du</text:span> CCAG-FCS :</text:p>
      <text:p text:style-name="P88"/>
      <text:p text:style-name="P88">- l'article <text:span text:style-name="T81">2 </text:span>déroge à l'article <text:span text:style-name="T81">4.1 </text:span>du CCAG</text:p>
      <text:p text:style-name="P88">- l'article <text:span text:style-name="T81">3.1 </text:span>déroge à l'article <text:span text:style-name="T81">13.3.1</text:span> du CCAG</text:p>
      <text:p text:style-name="P88">- l'article <text:span text:style-name="T81">4 </text:span>déroge <text:span text:style-name="T81">aux </text:span>article<text:span text:style-name="T81">s 3.7.2 et 3.8.2</text:span> du CCAG</text:p>
      <text:p text:style-name="P89">- l'article <text:span text:style-name="T81">1</text:span>0<text:span text:style-name="T81"> </text:span>déroge à l'article 5<text:span text:style-name="T81"> </text:span>du CCAG</text:p>
      <text:p text:style-name="P88">- l'article <text:span text:style-name="T81">11.2 </text:span>déroge à l'article <text:span text:style-name="T81">10.2.4 </text:span>du CCAG</text:p>
      <text:p text:style-name="P88">- l'article <text:span text:style-name="T81">15 </text:span>déroge à l'article <text:span text:style-name="T81">14.1 </text:span>du CCAG</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BoldMT" svg:font-family="Arial-Bold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Gras" style:font-family-generic="swiss" style:font-pitch="variable"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Header">
      <style:paragraph-properties>
        <style:tab-stops>
          <style:tab-stop style:position="4.366cm"/>
          <style:tab-stop style:position="8.498cm" style:type="center"/>
          <style:tab-stop style:position="16.999cm" style:type="right"/>
        </style:tab-stops>
      </style:paragraph-properties>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41603)" text:name="DirectionService"/>
          <text:user-field-decl office:value-type="string" office:string-value="PRESTATIONS D'ENTRETIEN DES JARDINIERES MOBILES DE LA VILLE DE MARSEILLE" text:name="IntituleConsultation"/>
          <text:user-field-decl office:value-type="string" office:string-value="CAHIER DES CLAUSES ADMINISTRATIVES PARTICULIERES" text:name="TypeDocument"/>
        </text:user-field-decls>
        <text:p text:style-name="MP1"><text:user-field-get text:name="DirectionService">(41603)</text:user-field-get> / <text:user-field-get text:name="TypeDocument">CAHIER DES CLAUSES ADMINISTRATIVES PARTICULIERES</text:user-field-get></text:p>
        <text:p text:style-name="MP2"><text:span text:style-name="Police_20_par_20_défaut"><text:span text:style-name="MT1"><text:user-field-get text:name="IntituleConsultation">PRESTATIONS D'ENTRETIEN DES JARDINIERES MOBILES DE LA VILLE DE MARSEILL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MP3"/>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1T09:43:45</meta:creation-date>
    <meta:editing-duration>PT9H18M7S</meta:editing-duration>
    <meta:editing-cycles>40</meta:editing-cycles>
    <meta:generator>LibreOffice/5.3.6.1$Windows_x86 LibreOffice_project/686f202eff87ef707079aeb7f485847613344eb7</meta:generator>
    <dc:date>2022-05-25T08:14:27.087000000</dc:date>
    <meta:document-statistic meta:table-count="0" meta:image-count="1" meta:object-count="0" meta:page-count="26" meta:paragraph-count="433" meta:word-count="7569" meta:character-count="47927" meta:non-whitespace-character-count="40609"/>
    <meta:user-defined meta:name="Info 1"/>
    <meta:user-defined meta:name="Info 2"/>
    <meta:user-defined meta:name="Info 3"/>
    <meta:user-defined meta:name="Info 4"/>
  </office:meta>
</office:document-meta>
</file>