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3.704cm"/>
    </style:style>
    <style:style style:name="Tableau1.C" style:family="table-column">
      <style:table-column-properties style:column-width="10.21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tyle="normal" style:text-underline-style="none" fo:font-weight="normal" officeooo:paragraph-rsid="001e3d3b"/>
    </style:style>
    <style:style style:name="P2" style:family="paragraph" style:parent-style-name="Standard">
      <style:text-properties style:font-name="Arial" fo:font-style="normal" style:text-underline-style="none" fo:font-weight="normal" officeooo:paragraph-rsid="001c465f" fo:background-color="transparent"/>
    </style:style>
    <style:style style:name="P3" style:family="paragraph" style:parent-style-name="Standard">
      <style:text-properties style:font-name="Arial" officeooo:paragraph-rsid="001e3d3b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101cm" style:auto-text-indent="false" style:page-number="auto" fo:background-color="transparent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1c465f" fo:background-color="transparent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-0.101cm" style:auto-text-indent="false" fo:background-color="transparent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paragraph-rsid="001c465f" fo:background-color="#ffffff" style:font-name-asian="Tahoma1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-0.101cm" style:auto-text-indent="false" fo:background-color="transparent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20aad5" officeooo:paragraph-rsid="0020aad5" fo:background-color="#ffffff" style:font-name-asian="Tahoma1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7" style:family="paragraph" style:parent-style-name="Table_20_Contents">
      <style:text-properties officeooo:rsid="001e3d3b" officeooo:paragraph-rsid="001e3d3b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1c465f" officeooo:paragraph-rsid="001c465f" fo:background-color="transparent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e3bd7" officeooo:paragraph-rsid="001e3bd7" fo:background-color="transparent"/>
    </style:style>
    <style:style style:name="P10" style:family="paragraph" style:parent-style-name="NumeroConsultation">
      <style:paragraph-properties fo:margin-left="6.35cm" fo:margin-right="0cm" fo:text-align="center" style:justify-single-word="false" fo:text-indent="-5.454cm" style:auto-text-indent="false"/>
      <style:text-properties officeooo:paragraph-rsid="001c465f"/>
    </style:style>
    <style:style style:name="P11" style:family="paragraph" style:parent-style-name="NumeroConsultation">
      <style:paragraph-properties fo:margin-left="6.35cm" fo:margin-right="0cm" fo:text-align="center" style:justify-single-word="false" fo:text-indent="-5.454cm" style:auto-text-indent="false"/>
      <style:text-properties officeooo:rsid="001c465f" officeooo:paragraph-rsid="001c465f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text-underline-style="solid" style:text-underline-width="auto" style:text-underline-color="font-color" fo:font-weight="bold" officeooo:paragraph-rsid="001c465f" style:font-weight-asian="bold" style:font-name-complex="Arial" style:font-weight-complex="bold"/>
    </style:style>
    <style:style style:name="P13" style:family="paragraph" style:parent-style-name="NumeroConsultation">
      <style:paragraph-properties fo:margin-left="6.35cm" fo:margin-right="0cm" fo:text-align="center" style:justify-single-word="false" fo:text-indent="-5.454cm" style:auto-text-indent="false"/>
      <style:text-properties fo:font-weight="bold" officeooo:paragraph-rsid="001c465f" fo:background-color="#ffffff" style:font-weight-asian="bold" style:font-name-complex="Arial" style:font-weight-complex="bold"/>
    </style:style>
    <style:style style:name="P14" style:family="paragraph" style:parent-style-name="NumeroConsultation">
      <style:paragraph-properties fo:margin-left="0.896cm" fo:margin-right="0cm" fo:text-align="center" style:justify-single-word="false" fo:text-indent="0cm" style:auto-text-indent="false"/>
      <style:text-properties fo:font-weight="bold" officeooo:paragraph-rsid="001c465f" fo:background-color="#ffffff" style:font-weight-asian="bold" style:font-name-complex="Arial" style:font-weight-complex="bold"/>
    </style:style>
    <style:style style:name="P15" style:family="paragraph" style:parent-style-name="Intitule2">
      <style:paragraph-properties fo:margin-left="0.896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paragraph-rsid="001c465f" style:font-size-asian="14pt" style:font-weight-asian="bold" style:font-name-complex="Arial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background-color="#ffffff" loext:char-shading-value="0" style:font-name-complex="Arial"/>
    </style:style>
    <style:style style:name="T3" style:family="text">
      <style:text-properties style:text-underline-style="solid" style:text-underline-width="auto" style:text-underline-color="font-color" officeooo:rsid="0025e5d0" fo:background-color="#ffffff" loext:char-shading-value="0" style:font-name-complex="Arial"/>
    </style:style>
    <style:style style:name="T4" style:family="text">
      <style:text-properties style:text-underline-style="solid" style:text-underline-width="auto" style:text-underline-color="font-color" officeooo:rsid="003da500" fo:background-color="#ffffff" loext:char-shading-value="0" style:font-name-complex="Arial"/>
    </style:style>
    <style:style style:name="T5" style:family="text">
      <style:text-properties style:text-underline-style="solid" style:text-underline-width="auto" style:text-underline-color="font-color" officeooo:rsid="0046e650" fo:background-color="#ffffff" loext:char-shading-value="0" style:font-name-complex="Arial"/>
    </style:style>
    <style:style style:name="T6" style:family="text">
      <style:text-properties style:text-underline-style="solid" style:text-underline-width="auto" style:text-underline-color="font-color" officeooo:rsid="001c465f" fo:background-color="#ffffff" loext:char-shading-value="0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7997" style:font-weight-asian="bold" style:font-weight-complex="bold"/>
    </style:style>
    <style:style style:name="T10" style:family="text">
      <style:text-properties fo:font-weight="bold" officeooo:rsid="00232432" style:font-weight-asian="bold" style:font-weight-complex="bold"/>
    </style:style>
    <style:style style:name="T11" style:family="text">
      <style:text-properties fo:font-weight="bold" officeooo:rsid="002db295" style:font-weight-asian="bold" style:font-weight-complex="bold"/>
    </style:style>
    <style:style style:name="T12" style:family="text">
      <style:text-properties fo:font-weight="bold" officeooo:rsid="002c58e6" style:font-weight-asian="bold" style:font-weight-complex="bold"/>
    </style:style>
    <style:style style:name="T1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177997" fo:background-color="transparent" loext:char-shading-value="0" style:font-weight-asian="bold" style:font-weight-complex="bold"/>
    </style:style>
    <style:style style:name="T16" style:family="text">
      <style:text-properties fo:font-weight="bold" officeooo:rsid="00232432" fo:background-color="transparent" loext:char-shading-value="0" style:font-weight-asian="bold" style:font-weight-complex="bold"/>
    </style:style>
    <style:style style:name="T17" style:family="text">
      <style:text-properties fo:font-weight="bold" officeooo:rsid="002db295" fo:background-color="transparent" loext:char-shading-value="0" style:font-weight-asian="bold" style:font-weight-complex="bold"/>
    </style:style>
    <style:style style:name="T18" style:family="text">
      <style:text-properties fo:font-weight="bold" officeooo:rsid="0023f053" fo:background-color="transparent" loext:char-shading-value="0" style:font-weight-asian="bold" style:font-weight-complex="bold"/>
    </style:style>
    <style:style style:name="T19" style:family="text">
      <style:text-properties fo:font-weight="bold" officeooo:rsid="001e3d3b" fo:background-color="transparent" loext:char-shading-value="0" style:font-weight-asian="bold" style:font-weight-complex="bold"/>
    </style:style>
    <style:style style:name="T20" style:family="text">
      <style:text-properties fo:font-size="16pt" fo:font-weight="bold" fo:background-color="#ffffff" loext:char-shading-value="0" style:font-size-asian="16pt" style:font-weight-asian="bold" style:font-name-complex="Arial" style:font-size-complex="16pt" style:font-weight-complex="bold"/>
    </style:style>
    <style:style style:name="T21" style:family="text">
      <style:text-properties fo:background-color="#ffffff" loext:char-shading-value="0" style:font-name-asian="Arial" style:font-name-complex="Arial"/>
    </style:style>
    <style:style style:name="T22" style:family="text">
      <style:text-properties officeooo:rsid="001c465f" fo:background-color="#ffffff" loext:char-shading-value="0" style:font-name-asian="Arial" style:font-name-complex="Arial"/>
    </style:style>
    <style:style style:name="T23" style:family="text">
      <style:text-properties officeooo:rsid="001f88f2" fo:background-color="#ffffff" loext:char-shading-value="0" style:font-name-asian="Arial" style:font-name-complex="Arial"/>
    </style:style>
    <style:style style:name="T24" style:family="text">
      <style:text-properties fo:background-color="#ffffff" loext:char-shading-value="0" style:font-name-complex="Arial"/>
    </style:style>
    <style:style style:name="T25" style:family="text">
      <style:text-properties officeooo:rsid="0032215b"/>
    </style:style>
    <style:style style:name="T26" style:family="text">
      <style:text-properties officeooo:rsid="00177997"/>
    </style:style>
    <style:style style:name="T27" style:family="text">
      <style:text-properties fo:font-style="normal" style:text-underline-style="none" fo:font-weight="normal"/>
    </style:style>
    <style:style style:name="T28" style:family="text">
      <style:text-properties fo:font-style="normal" style:text-underline-style="none" fo:font-weight="normal" officeooo:rsid="00177997"/>
    </style:style>
    <style:style style:name="T29" style:family="text">
      <style:text-properties fo:font-style="normal" style:text-underline-style="none" fo:font-weight="normal" officeooo:rsid="001f88f2"/>
    </style:style>
    <style:style style:name="T30" style:family="text">
      <style:text-properties fo:font-style="normal" style:text-underline-style="none" fo:font-weight="normal" officeooo:rsid="001c465f"/>
    </style:style>
    <style:style style:name="T31" style:family="text">
      <style:text-properties fo:font-style="normal" style:text-underline-style="none" fo:font-weight="normal" officeooo:rsid="00177997" fo:background-color="transparent" loext:char-shading-value="0"/>
    </style:style>
    <style:style style:name="T32" style:family="text">
      <style:text-properties fo:font-style="normal" style:text-underline-style="none" fo:font-weight="normal" officeooo:rsid="00177997" fo:background-color="transparent" loext:char-shading-value="0"/>
    </style:style>
    <style:style style:name="T33" style:family="text">
      <style:text-properties fo:font-style="normal" style:text-underline-style="none" fo:font-weight="bold" style:font-weight-asian="bold" style:font-weight-complex="bold"/>
    </style:style>
    <style:style style:name="T34" style:family="text">
      <style:text-properties fo:font-style="normal" style:text-underline-style="none" fo:font-weight="bold" officeooo:rsid="00177997" style:font-weight-asian="bold" style:font-weight-complex="bold"/>
    </style:style>
    <style:style style:name="T35" style:family="text">
      <style:text-properties fo:font-style="normal" style:text-underline-style="none" fo:font-weight="bold" officeooo:rsid="002c58e6" fo:background-color="transparent" loext:char-shading-value="0" style:font-weight-asian="bold" style:font-weight-complex="bold"/>
    </style:style>
    <style:style style:name="T36" style:family="text">
      <style:text-properties fo:font-style="normal" style:text-underline-style="none" fo:font-weight="bold" officeooo:rsid="002c58e6" fo:background-color="transparent" loext:char-shading-value="0" style:font-weight-asian="bold" style:font-weight-complex="bold"/>
    </style:style>
    <style:style style:name="T37" style:family="text">
      <style:text-properties fo:font-style="normal" style:text-underline-style="none" fo:font-weight="bold" officeooo:rsid="00236178" fo:background-color="transparent" loext:char-shading-value="0" style:font-weight-asian="bold" style:font-weight-complex="bold"/>
    </style:style>
    <style:style style:name="T38" style:family="text">
      <style:text-properties fo:font-style="normal" style:text-underline-style="none" fo:font-weight="bold" officeooo:rsid="00236178" fo:background-color="transparent" loext:char-shading-value="0" style:font-weight-asian="bold" style:font-weight-complex="bold"/>
    </style:style>
    <style:style style:name="T39" style:family="text">
      <style:text-properties fo:font-style="normal" style:text-underline-style="none" fo:font-weight="bold" officeooo:rsid="00177997" fo:background-color="transparent" loext:char-shading-value="0" style:font-weight-asian="bold" style:font-weight-complex="bold"/>
    </style:style>
    <style:style style:name="T40" style:family="text">
      <style:text-properties fo:font-style="normal" style:text-underline-style="none" fo:font-weight="bold" officeooo:rsid="00177997" fo:background-color="transparent" loext:char-shading-value="0" style:font-weight-asian="bold" style:font-weight-complex="bold"/>
    </style:style>
    <style:style style:name="T41" style:family="text">
      <style:text-properties fo:font-style="normal" style:text-underline-style="none" fo:font-weight="bold" officeooo:rsid="002c58e6" fo:background-color="#ffff00" loext:char-shading-value="0" style:font-weight-asian="bold" style:font-weight-complex="bold"/>
    </style:style>
    <style:style style:name="T42" style:family="text">
      <style:text-properties fo:font-style="normal" style:text-underline-style="none" fo:font-weight="bold" officeooo:rsid="00236178" fo:background-color="#ffff00" loext:char-shading-value="0" style:font-weight-asian="bold" style:font-weight-complex="bold"/>
    </style:style>
    <style:style style:name="T43" style:family="text">
      <style:text-properties fo:font-style="normal" style:text-underline-style="none" fo:font-weight="bold" officeooo:rsid="00177997" fo:background-color="#ffff00" loext:char-shading-value="0" style:font-weight-asian="bold" style:font-weight-complex="bold"/>
    </style:style>
    <style:style style:name="T44" style:family="text">
      <style:text-properties style:text-line-through-style="none" style:text-line-through-type="none"/>
    </style:style>
    <style:style style:name="T45" style:family="text">
      <style:text-properties style:text-line-through-style="none" style:text-line-through-type="none" fo:font-weight="bold" style:font-weight-asian="bold" style:font-weight-complex="bold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2db295" fo:background-color="transparent" loext:char-shading-value="0"/>
    </style:style>
    <style:style style:name="T48" style:family="text">
      <style:text-properties officeooo:rsid="001f88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ENTRETIEN DES JARDINIERES MOBILES DE LA VILLE DE MARSEILLE" text:name="IntituleConsultation"/>
        <text:user-field-decl office:value-type="string" office:string-value="2022_41603_0012" text:name="NumeroConsultation"/>
      </text:user-field-decls>
      <text:p text:style-name="Standard"/>
      <text:p text:style-name="P15"><text:user-field-get text:name="IntituleConsultation">PRESTATIONS D'ENTRETIEN DES JARDINIERES MOBILES DE LA VILLE DE MARSEILLE</text:user-field-get></text:p>
      <text:p text:style-name="P12"/>
      <text:p text:style-name="P12"/>
      <text:p text:style-name="P10"><text:span text:style-name="T1">Numéro de la consultation<text:tab/>:</text:span><text:span text:style-name="T7"><text:tab/></text:span><text:span text:style-name="T13"><text:user-field-get text:name="NumeroConsultation">2022_41603_0012</text:user-field-get></text:span></text:p>
      <text:p text:style-name="P13"/>
      <text:p text:style-name="P13"/>
      <text:p text:style-name="P11"><text:span text:style-name="T20">CADRE DE REPONSE DU MEMOIRE TECHNIQUE</text:span><text:span text:style-name="T13"> </text:span></text:p>
      <text:p text:style-name="P13"/>
      <text:p text:style-name="P14"/>
      <text:p text:style-name="P4"><text:span text:style-name="T21">Le candidat peut répondre sur ce document </text:span><text:span text:style-name="T22">y ajouter des annexes </text:span><text:span text:style-name="T21">ou </text:span><text:span text:style-name="T22">sur son propre</text:span><text:span text:style-name="T21"> </text:span><text:span text:style-name="T22">mémoire techn</text:span><text:span text:style-name="T23">i</text:span><text:span text:style-name="T22">qu</text:span><text:span text:style-name="T21">e</text:span><text:span text:style-name="T24">.</text:span><text:span text:style-name="T2"> En cas de réponse sur </text:span><text:span text:style-name="T6">son propre mémoire</text:span><text:span text:style-name="T2">, </text:span><text:span text:style-name="T3">il est souhaitable que le candidat indique</text:span><text:span text:style-name="T2"> pour chaque </text:span><text:span text:style-name="T4">élément des sous-critère</text:span><text:span text:style-name="T5">s</text:span><text:span text:style-name="T3"> </text:span><text:span text:style-name="T2">la page et la référence dans le tableau ci-dessous.</text:span><text:span text:style-name="T24"> Les éléments indiqués ci-dessous permettront de procéder à l'analyse des propositions sur le plan technique.</text:span></text:p>
      <text:p text:style-name="P5"/>
      <text:p text:style-name="P6">Voire remarques avec le RC il faut remettre en cohérence la sous-pondération</text:p>
      <text:p text:style-name="P5"/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<text:span text:style-name="T9">Sous-critère </text:span><text:span text:style-name="T8">1 </text:span>: <text:span text:style-name="T8">Adéquation des moyens humains affectés à l'exécution du marché</text:span>. Le candidat doit indiquer pour chacune des personnes <text:span text:style-name="T48">(personnel encadrant et oeuvrant)</text:span>, <text:span text:style-name="T25">ses</text:span> qualifications/habilitations et expériences <text:span text:style-name="T48">notamment </text:span>dans le domaine de l'entretien et <text:span text:style-name="T48">du </text:span>transport des jardinières. <text:span text:style-name="T26">Noté sur </text:span><text:span text:style-name="T12">15 </text:span><text:span text:style-name="T9">points maximum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>Identification du personnel affecté à l'exécution du marché</text:p>
            <text:p text:style-name="P9">(personnel encadrant et oeuvrant)</text:p>
          </table:table-cell>
          <table:table-cell table:style-name="Tableau1.A2" office:value-type="string">
            <text:p text:style-name="P8">Qualifications et habilitations</text:p>
          </table:table-cell>
          <table:table-cell table:style-name="Tableau1.C2" office:value-type="string">
            <text:p text:style-name="P9">E<text:span text:style-name="T48">xpériences, </text:span><text:span text:style-name="T29">notamment </text:span><text:span text:style-name="T30">dans le domaine de l'entretien et </text:span><text:span text:style-name="T29">du </text:span><text:span text:style-name="T30">transport des jardinières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pan text:style-name="T34">Sous-critère </text:span><text:span text:style-name="T33">2</text:span><text:span text:style-name="T27"> :</text:span><text:span text:style-name="T33"> Adéquation des moyens matériels mis à disposition pour l'exécution du marché</text:span><text:span text:style-name="T27">. Le candidat devra indiquer les véhicules et l'outillage spécifique dont disposera le personnel pour la réalisation des prestations. </text:span><text:span text:style-name="T28">Noté sur</text:span><text:span text:style-name="T32"> </text:span><text:span text:style-name="T36">1</text:span><text:span text:style-name="T38">0</text:span><text:span text:style-name="T36"> </text:span><text:span text:style-name="T40">points </text:span><text:span text:style-name="T34">maximum</text:span></text:p>
          </table:table-cell>
        </table:table-row>
        <table:table-row>
          <table:table-cell table:style-name="Tableau2.A2" office:value-type="string">
            <text:p text:style-name="Table_20_Contents"/>
            <text:p text:style-name="P7">Véhicules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Outillage <text:span text:style-name="T48">spécifique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<text:span text:style-name="T9">Sous-critère 3</text:span> :<text:span text:style-name="T44"> </text:span><text:span text:style-name="T45">Pertinence</text:span><text:span text:style-name="T8"> de la méthodologie d'intervention du candidat pour la réalisation de</text:span><text:span text:style-name="T10">s</text:span><text:span text:style-name="T8"> prestation</text:span><text:span text:style-name="T10">s</text:span><text:span text:style-name="T14"> d'entretien </text:span><text:span text:style-name="T16">régulier </text:span><text:span text:style-name="T14">de </text:span><text:span text:style-name="T8">mai à octobre </text:span><text:span text:style-name="T10">avec un ramassage des déchets 3 fois par semaine</text:span><text:span text:style-name="T8">, pour 1</text:span><text:span text:style-name="T11">6</text:span><text:span text:style-name="T8">0 jardinières </text:span><text:span text:style-name="T47">(selon prix 10 21)</text:span>. <text:span text:style-name="T26">Noté sur </text:span><text:span text:style-name="T17">15</text:span><text:span text:style-name="T26"> </text:span><text:span text:style-name="T9">points maximum</text:span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<text:span text:style-name="T9">Sous-critère 4</text:span> :<text:span text:style-name="T46"> </text:span><text:span text:style-name="T17">M</text:span><text:span text:style-name="T14">éthodologie d'intervention pour </text:span><text:span text:style-name="T18">la mise en place </text:span><text:span text:style-name="T14">de 8 pots plantés, de type extravase de diamère 1200, </text:span><text:span text:style-name="T18">depuis la pépinière de la Fresnaie à Aubagne jusqu'à l'installation sur le quai du port à Marseille,</text:span><text:span text:style-name="T14"> </text:span><text:span text:style-name="T18">y compris</text:span><text:span text:style-name="T14"> </text:span><text:span text:style-name="T19">l</text:span><text:span text:style-name="T14">es moyens et outils mis en oeuvre,</text:span><text:span text:style-name="T8"> avec indication de la durée de la prestation</text:span>. <text:span text:style-name="T26">Noté sur </text:span><text:span text:style-name="T17">15</text:span><text:span text:style-name="T15"> </text:span><text:span text:style-name="T9">points maximum</text:span></text:p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10S</meta:editing-duration>
    <meta:editing-cycles>7</meta:editing-cycles>
    <meta:generator>LibreOffice/5.3.6.1$Windows_x86 LibreOffice_project/686f202eff87ef707079aeb7f485847613344eb7</meta:generator>
    <dc:date>2022-05-25T08:36:01.863000000</dc:date>
    <meta:document-statistic meta:table-count="4" meta:image-count="0" meta:object-count="0" meta:page-count="4" meta:paragraph-count="15" meta:word-count="307" meta:character-count="2025" meta:non-whitespace-character-count="1732"/>
    <meta:user-defined meta:name="Info 1"/>
    <meta:user-defined meta:name="Info 2"/>
    <meta:user-defined meta:name="Info 3"/>
    <meta:user-defined meta:name="Info 4"/>
  </office:meta>
</office:document-meta>
</file>