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D1400004C66F37A8D301CE4A2B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5cm" table:align="left" style:writing-mode="lr-tb"/>
    </style:style>
    <style:style style:name="Tableau1.A" style:family="table-column">
      <style:table-column-properties style:column-width="18.0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147cm" fo:margin-left="-0.646cm" table:align="left" style:writing-mode="lr-tb"/>
    </style:style>
    <style:style style:name="Tableau2.A" style:family="table-column">
      <style:table-column-properties style:column-width="2.933cm"/>
    </style:style>
    <style:style style:name="Tableau2.B" style:family="table-column">
      <style:table-column-properties style:column-width="6.038cm"/>
    </style:style>
    <style:style style:name="Tableau2.C" style:family="table-column">
      <style:table-column-properties style:column-width="4.486cm"/>
    </style:style>
    <style:style style:name="Tableau2.D" style:family="table-column">
      <style:table-column-properties style:column-width="4.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cc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P1" style:family="paragraph" style:parent-style-name="Footer">
      <style:text-properties officeooo:rsid="000debc7" officeooo:paragraph-rsid="000debc7"/>
    </style:style>
    <style:style style:name="P2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5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Comic Sans MS" fo:font-size="14pt" style:text-underline-style="solid" style:text-underline-width="auto" style:text-underline-color="font-color" fo:font-weight="bold" fo:background-color="#cccccc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44e2b9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Wingdings" fo:font-weight="bold" style:font-name-asian="Wingdings" style:font-weight-asian="bold" style:font-name-complex="Wingdings" style:font-weight-complex="bold"/>
    </style:style>
    <style:style style:name="P13" style:family="paragraph" style:parent-style-name="Standard">
      <style:text-properties fo:font-style="normal" style:text-underline-style="solid" style:text-underline-width="auto" style:text-underline-color="font-color" fo:font-weight="normal" officeooo:rsid="00361f27" officeooo:paragraph-rsid="000c935f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normal" officeooo:rsid="00361f27" officeooo:paragraph-rsid="0020acb2"/>
    </style:style>
    <style:style style:name="P15" style:family="paragraph" style:parent-style-name="Standard">
      <style:text-properties fo:font-style="normal" style:text-underline-style="none" fo:font-weight="normal" officeooo:paragraph-rsid="00413308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4pt" fo:font-weight="normal" officeooo:paragraph-rsid="000c935f" style:font-size-asian="14pt" style:font-weight-asian="normal" style:font-size-complex="14pt"/>
    </style:style>
    <style:style style:name="P18" style:family="paragraph" style:parent-style-name="Standard">
      <style:text-properties fo:font-size="14pt" fo:font-style="normal" style:text-underline-style="none" fo:font-weight="bold" officeooo:rsid="00361f27" officeooo:paragraph-rsid="000c935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4pt" fo:font-style="normal" style:text-underline-style="none" fo:font-weight="bold" officeooo:rsid="00361f27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rsid="00361a55" officeooo:paragraph-rsid="00361a55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rsid="00361a55" officeooo:paragraph-rsid="00361a55" style:font-weight-asian="bold" style:font-weight-complex="bold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text-properties officeooo:rsid="00361a55" officeooo:paragraph-rsid="00361a55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35516e" officeooo:paragraph-rsid="003d030a" fo:background-color="#ffff00" style:font-size-asian="12pt" style:font-size-complex="12pt"/>
    </style:style>
    <style:style style:name="P25" style:family="paragraph" style:parent-style-name="Standard">
      <style:text-properties style:font-name="Times New Roman" fo:font-size="12pt" fo:font-style="normal" style:text-underline-style="none" fo:font-weight="normal" officeooo:paragraph-rsid="00413308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style="normal" style:text-underline-style="none" fo:font-weight="normal" officeooo:rsid="00173310" officeooo:paragraph-rsid="0041330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fo:font-style="normal" style:text-underline-style="none" fo:font-weight="normal" officeooo:rsid="002cd138" officeooo:paragraph-rsid="003d030a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fo:font-style="normal" style:text-underline-style="none" fo:font-weight="normal" officeooo:rsid="00341a96" officeooo:paragraph-rsid="0044e2b9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035516e" fo:background-color="transparent" style:font-size-asian="12pt" style:font-weight-asian="normal" style:font-size-complex="12pt" style:font-weight-complex="normal"/>
    </style:style>
    <style:style style:name="P30" style:family="paragraph" style:parent-style-name="Intitule2">
      <style:paragraph-properties fo:padding="0cm" fo:border="none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31" style:family="paragraph" style:parent-style-name="Table_20_Contents">
      <style:paragraph-properties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0pt" fo:font-weight="bold" style:font-name-asian="Genev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officeooo:rsid="00361a55" officeooo:paragraph-rsid="00361a55" style:font-size-asian="14pt" style:font-weight-asian="bold" style:font-size-complex="14pt" style:font-weight-complex="bold"/>
    </style:style>
    <style:style style:name="P35" style:family="paragraph" style:parent-style-name="WW-Standard">
      <style:text-properties fo:font-size="12pt" fo:font-style="italic" fo:font-weight="bold" style:font-name-asian="Geneva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officeooo:rsid="0015f166" officeooo:paragraph-rsid="0015f166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officeooo:rsid="003d030a" officeooo:paragraph-rsid="000c935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35516e" officeooo:paragraph-rsid="0046a296" fo:background-color="#ffff00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41a96" officeooo:paragraph-rsid="0043239f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rsid="0035516e" officeooo:paragraph-rsid="00464c91" fo:background-color="transparent"/>
    </style:style>
    <style:style style:name="T1" style:family="text">
      <style:text-properties officeooo:rsid="002dbfbd"/>
    </style:style>
    <style:style style:name="T2" style:family="text">
      <style:text-properties officeooo:rsid="002be15a"/>
    </style:style>
    <style:style style:name="T3" style:family="text">
      <style:text-properties officeooo:rsid="00361a55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c935f"/>
    </style:style>
    <style:style style:name="T8" style:family="text">
      <style:text-properties officeooo:rsid="000e6ee7"/>
    </style:style>
    <style:style style:name="T9" style:family="text">
      <style:text-properties officeooo:rsid="002a7d22"/>
    </style:style>
    <style:style style:name="T10" style:family="text">
      <style:text-properties officeooo:rsid="003300e9"/>
    </style:style>
    <style:style style:name="T11" style:family="text">
      <style:text-properties officeooo:rsid="00338356"/>
    </style:style>
    <style:style style:name="T12" style:family="text">
      <style:text-properties fo:font-style="normal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fo:font-style="normal" style:text-underline-style="none" fo:font-weight="normal" officeooo:rsid="002de6ae" fo:background-color="transparent" loext:char-shading-value="0" style:font-weight-asian="normal" style:font-weight-complex="normal"/>
    </style:style>
    <style:style style:name="T14" style:family="text">
      <style:text-properties fo:font-style="normal" style:text-underline-style="none" fo:font-weight="normal" officeooo:rsid="002cd138" fo:background-color="transparent" loext:char-shading-value="0" style:font-weight-asian="normal" style:font-weight-complex="normal"/>
    </style:style>
    <style:style style:name="T15" style:family="text">
      <style:text-properties fo:font-style="normal" style:text-underline-style="none" fo:font-weight="normal" style:font-weight-asian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 fo:background-color="transparent" loext:char-shading-value="0" style:font-weight-asian="normal" style:font-weight-complex="normal"/>
    </style:style>
    <style:style style:name="T18" style:family="text">
      <style:text-properties style:text-underline-style="none" officeooo:rsid="002cd138" fo:background-color="transparent" loext:char-shading-value="0" style:font-weight-asian="normal" style:font-weight-complex="normal"/>
    </style:style>
    <style:style style:name="T19" style:family="text">
      <style:text-properties style:text-underline-style="none" officeooo:rsid="002de6ae" fo:background-color="transparent" loext:char-shading-value="0" style:font-weight-asian="normal" style:font-weight-complex="normal"/>
    </style:style>
    <style:style style:name="T20" style:family="text">
      <style:text-properties style:font-name="Times New Roman" fo:font-size="12pt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02de6ae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413308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035516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341a96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style="normal" style:text-underline-style="none" fo:font-weight="normal" officeooo:rsid="00341a96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5516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style="normal" style:text-underline-style="none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zxx" fo:country="none" fo:font-style="normal" style:text-underline-style="none" fo:font-weight="normal" officeooo:rsid="000f305d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zxx" fo:country="none" fo:font-style="normal" style:text-underline-style="none" fo:font-weight="normal" officeooo:rsid="003bed3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zxx" fo:country="none" fo:font-style="normal" style:text-underline-style="none" fo:font-weight="normal" officeooo:rsid="002cd13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language="zxx" fo:country="none" fo:font-style="normal" style:text-underline-style="none" fo:font-weight="normal" officeooo:rsid="003dd405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zxx" fo:country="none" fo:font-style="normal" style:text-underline-style="none" fo:font-weight="normal" officeooo:rsid="003fe3a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language="zxx" fo:country="none" fo:font-style="normal" style:text-underline-style="none" fo:font-weight="normal" officeooo:rsid="0041330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language="zxx" fo:country="none" fo:font-style="normal" style:text-underline-style="none" fo:font-weight="normal" officeooo:rsid="000f305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fo:language="zxx" fo:country="none" fo:font-style="normal" style:text-underline-style="none" fo:font-weight="normal" officeooo:rsid="0035516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imes New Roman" fo:font-size="12pt" fo:language="zxx" fo:country="none" fo:font-style="normal" style:text-underline-style="none" fo:font-weight="normal" officeooo:rsid="003bed3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Times New Roman" fo:font-size="12pt" fo:language="zxx" fo:country="none" fo:font-style="normal" style:text-underline-style="none" fo:font-weight="normal" officeooo:rsid="002cd13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font-name="Times New Roman" fo:font-size="12pt" fo:language="zxx" fo:country="none" fo:font-style="normal" style:text-underline-style="none" fo:font-weight="normal" officeooo:rsid="003dd4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font-name="Times New Roman" fo:font-size="12pt" fo:language="zxx" fo:country="none" fo:font-style="normal" style:text-underline-style="none" fo:font-weight="normal" officeooo:rsid="00341a9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Times New Roman" fo:font-size="12pt" fo:language="zxx" fo:country="none" fo:font-style="normal" style:text-underline-style="none" fo:font-weight="normal" officeooo:rsid="0033a88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Times New Roman" fo:font-size="12pt" fo:language="zxx" fo:country="none" fo:font-style="normal" style:text-underline-style="none" fo:font-weight="normal" officeooo:rsid="00314bf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style:font-name="Times New Roman" fo:font-size="12pt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officeooo:rsid="00173310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0413308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solid" style:text-underline-width="auto" style:text-underline-color="font-color" officeooo:rsid="0044e2b9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officeooo:rsid="00413308"/>
    </style:style>
    <style:style style:name="T48" style:family="text">
      <style:text-properties style:text-underline-style="solid" style:text-underline-width="auto" style:text-underline-color="font-color" officeooo:rsid="00413308"/>
    </style:style>
    <style:style style:name="T49" style:family="text">
      <style:text-properties style:text-underline-style="solid" style:text-underline-width="auto" style:text-underline-color="font-color" officeooo:rsid="0044e2b9"/>
    </style:style>
    <style:style style:name="T50" style:family="text">
      <style:text-properties style:font-weight-complex="bold"/>
    </style:style>
    <style:style style:name="T51" style:family="text">
      <style:text-properties officeooo:rsid="000e6ee7" style:font-weight-complex="bold"/>
    </style:style>
    <style:style style:name="T52" style:family="text">
      <style:text-properties officeooo:rsid="002b1bea" style:font-weight-complex="bold"/>
    </style:style>
    <style:style style:name="T53" style:family="text">
      <style:text-properties officeooo:rsid="003d6753"/>
    </style:style>
    <style:style style:name="T54" style:family="text">
      <style:text-properties style:font-name="Arial1" fo:font-size="10.5pt" fo:language="zxx" fo:country="none" fo:font-style="norma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Arial1" fo:font-size="10.5pt" fo:language="zxx" fo:country="none" fo:font-style="normal" style:text-underline-style="none" fo:font-weight="normal" officeooo:rsid="000f30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Arial1" fo:font-size="10.5pt" fo:language="zxx" fo:country="none" fo:font-style="normal" style:text-underline-style="none" fo:font-weight="normal" officeooo:rsid="00341a9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Arial1" fo:font-size="10.5pt" fo:language="zxx" fo:country="none" fo:font-style="normal" style:text-underline-style="none" fo:font-weight="normal" officeooo:rsid="003bed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Arial1" fo:font-size="10.5pt" fo:language="zxx" fo:country="none" fo:font-style="normal" style:text-underline-style="none" fo:font-weight="normal" officeooo:rsid="0033a8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Arial1" fo:font-size="10.5pt" fo:language="zxx" fo:country="none" fo:font-style="normal" style:text-underline-style="none" fo:font-weight="normal" officeooo:rsid="002cd1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style:font-name="Arial1" fo:font-size="10.5pt" fo:language="zxx" fo:country="none" fo:font-style="normal" style:text-underline-style="none" fo:font-weight="normal" officeooo:rsid="003dd40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style:font-name="Arial1" fo:font-size="10.5pt" fo:language="zxx" fo:country="none" fo:font-style="normal" style:text-underline-style="none" fo:font-weight="normal" officeooo:rsid="00314bf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Ville de Marseille - <text:s/></text:span>Direction des Parcs et Jardins</text:p>
      <text:p text:style-name="P2"><draw:frame draw:style-name="fr1" draw:name="Image1" text:anchor-type="char" svg:x="0.529cm" svg:y="1.085cm" svg:width="4.251cm" svg:height="3.741cm" draw:z-index="0"><draw:image xlink:href="Pictures/2000000A00004D1400004C66F37A8D301CE4A2B6.wmf" xlink:type="simple" xlink:show="embed" xlink:actuate="onLoad"/></draw:frame></text:p>
      <text:p text:style-name="P3"><text:tab/><text:tab/><text:tab/><text:tab/></text:p>
      <text:p text:style-name="P7">Cadre de réponse</text:p>
      <text:p text:style-name="P7">MEMOIRE<text:span text:style-name="T8"> TECHNIQUE</text:span></text:p>
      <text:p text:style-name="P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5">OBJET du marché</text:span><text:span text:style-name="T4"> : </text:span></text:p>
            <text:p text:style-name="P12"/>
            <text:p text:style-name="P30"><text:span text:style-name="T7">Fourniture et livraison de fertilisants pour la v</text:span>ille de Marseille</text:p>
            <text:p text:style-name="P30">AAPC : 20<text:span text:style-name="T9">22</text:span>_41603_00<text:span text:style-name="T11">04</text:span></text:p>
            <text:p text:style-name="P30"/>
            <text:p text:style-name="P9"><text:span text:style-name="T6"><text:s/></text:span><text:span text:style-name="T5">Entreprise</text:span><text:span text:style-name="T6"> : </text:span></text:p>
            <text:p text:style-name="P5"/>
            <text:p text:style-name="P5"/>
          </table:table-cell>
        </table:table-row>
      </table:table>
      <text:p text:style-name="P33"/>
      <text:p text:style-name="P35">Coordonnées à compléter par le candida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2">Poste</text:p>
          </table:table-cell>
          <table:table-cell table:style-name="Tableau2.A1" office:value-type="string">
            <text:p text:style-name="P32">NOM et Prénom</text:p>
          </table:table-cell>
          <table:table-cell table:style-name="Tableau2.A1" office:value-type="string">
            <text:p text:style-name="P32">Coordonnées téléphoniques (fixe, portable)</text:p>
          </table:table-cell>
          <table:table-cell table:style-name="Tableau2.D1" office:value-type="string">
            <text:p text:style-name="P32">Coordonnées mail</text:p>
          </table:table-cell>
        </table:table-row>
        <table:table-row table:style-name="Tableau2.1">
          <table:table-cell table:style-name="Tableau2.A2" office:value-type="string">
            <text:p text:style-name="Table_20_Contents">Référent du marché</text:p>
          </table:table-cell>
          <table:table-cell table:style-name="Tableau2.A2" office:value-type="string">
            <text:p text:style-name="P31"/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Table_20_Contents">Correspondant administratif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Table_20_Contents">Correspondant comptabilité</text:p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1"/>
          </table:table-cell>
        </table:table-row>
      </table:table>
      <text:p text:style-name="WW-Standard"/>
      <text:p text:style-name="P10">Le présent mémoire sert à justifier l'offre au regard du critère <text:span text:style-name="T11">technique , noté sur 30 points, selon les sous-critères suivants :</text:span></text:p>
      <text:p text:style-name="P10"/>
      <text:p text:style-name="P11"><text:span text:style-name="T27">Sous-critère 1 :</text:span><text:span text:style-name="T23"> </text:span><text:span text:style-name="T35">Propositions du candidat sur les m</text:span><text:span text:style-name="T36">oyens </text:span><text:span text:style-name="T40">logistiques (humains, </text:span><text:span text:style-name="T37">matériels </text:span><text:span text:style-name="T41">et</text:span><text:span text:style-name="T37"> technologiques</text:span><text:span text:style-name="T40">)</text:span><text:span text:style-name="T37"> mis à dispo</text:span><text:span text:style-name="T35">sition par</text:span><text:span text:style-name="T36"> l'entreprise pour assurer </text:span><text:span text:style-name="T38">la gestion </text:span><text:span text:style-name="T39">de</text:span><text:span text:style-name="T38">s</text:span><text:span text:style-name="T39"> commande</text:span><text:span text:style-name="T42">s</text:span><text:span text:style-name="T39"> </text:span><text:span text:style-name="T38">jusqu'à </text:span><text:span text:style-name="T39">la livraison </text:span><text:span text:style-name="T38">d</text:span><text:span text:style-name="T39">es fournitures </text:span><text:span text:style-name="T35">objet du marché.</text:span><text:span text:style-name="T23"> - noté sur </text:span><text:span text:style-name="T24">20</text:span><text:span text:style-name="T23"> points maximum</text:span></text:p>
      <text:p text:style-name="P29"/>
      <text:p text:style-name="P25"/>
      <text:p text:style-name="P25"><text:span text:style-name="T48">Sous-critère </text:span><text:span text:style-name="T49">2</text:span><text:span text:style-name="T47"> D</text:span>émarche engagée par le candidat pour limiter l'impact écologique des fournitures objet du marché :</text:p>
      <text:p text:style-name="P27">- mode de livraison des fournitures,</text:p>
      <text:p text:style-name="P28">- <text:span text:style-name="T53">liste des produits choisis par rapport à leur faible emprunte environnementale (hormis les produits n°11, 12 et 15 utilisables en agriculture biologique)</text:span></text:p>
      <text:p text:style-name="P24"><text:span text:style-name="T14">- </text:span><text:span text:style-name="T12">récupération, </text:span><text:span text:style-name="T14">tri et évacuation des emballages</text:span><text:span text:style-name="T12"> <text:s/>- Noté sur 1</text:span><text:span text:style-name="T13">0</text:span><text:span text:style-name="T12"> points maximum</text:span></text:p>
      <text:p text:style-name="P10"/>
      <text:p text:style-name="P6"><text:span text:style-name="T50">Si le titulaire joint son propre mémoire </text:span><text:span text:style-name="T51">justificatif </text:span><text:span text:style-name="T50">structuré différemment du cadre de réponse fourni par la Ville dans le dossier de consultation, il </text:span><text:span text:style-name="T52">est souhaitable de</text:span><text:span text:style-name="T50"> joindre ce cadre de réponse en y indiquant les articles ou références correspondants de son mémoire. </text:span>Il est rappelé que l'absence de réponse entraînera l'irrégularité de l'offre et donc le rejet de celle-ci.</text:p>
      <text:p text:style-name="P6"><text:soft-page-break/></text:p>
      <text:p text:style-name="P22"/>
      <text:p text:style-name="P40"><text:span text:style-name="T16">Sous-critère 1 :</text:span><text:span text:style-name="T15"> </text:span><text:span text:style-name="T55">Propositions du candidat sur les m</text:span><text:span text:style-name="T54">oyens </text:span><text:span text:style-name="T56">logistiques (humains, </text:span><text:span text:style-name="T57">matériels </text:span><text:span text:style-name="T58">et</text:span><text:span text:style-name="T57"> technologiques</text:span><text:span text:style-name="T56">)</text:span><text:span text:style-name="T57"> mis à dispo</text:span><text:span text:style-name="T55">sition par</text:span><text:span text:style-name="T54"> l'entreprise pour assurer </text:span><text:span text:style-name="T59">la gestion </text:span><text:span text:style-name="T60">de</text:span><text:span text:style-name="T59">s</text:span><text:span text:style-name="T60"> commande</text:span><text:span text:style-name="T61">s</text:span><text:span text:style-name="T60"> </text:span><text:span text:style-name="T59">jusqu'à </text:span><text:span text:style-name="T60">la livraison </text:span><text:span text:style-name="T59">d</text:span><text:span text:style-name="T60">es fournitures </text:span><text:span text:style-name="T55">objet du marché</text:span><text:span text:style-name="T25"> - noté sur </text:span><text:span text:style-name="T26">20</text:span><text:span text:style-name="T25"> points maximum</text:span></text:p>
      <text:p text:style-name="P23"/>
      <text:p text:style-name="P20"/>
      <text:p text:style-name="P21">RÉPONSE DU CANDIDAT :</text:p>
      <text:p text:style-name="Standard"/>
      <text:p text:style-name="P16"/>
      <text:p text:style-name="P19"/>
      <text:p text:style-name="P18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15"><text:span text:style-name="T45">Sous-critère </text:span><text:span text:style-name="T46">2</text:span><text:span text:style-name="T45"> : </text:span><text:span text:style-name="T44">D</text:span><text:span text:style-name="T43">émarche engagée par le candidat pour limiter l'impact écologique des fournitures objet du marché :</text:span></text:p>
      <text:p text:style-name="P27">- mode de livraison des fournitures,</text:p>
      <text:p text:style-name="P39">- <text:span text:style-name="T53">liste des produits choisis par rapport à leur faible emprunte environnementale (hormis les produits n°11, 12 et 15 utilisables en agriculture biologique).</text:span></text:p>
      <text:p text:style-name="P38"><text:span text:style-name="T18">- </text:span><text:span text:style-name="T17">récupération, </text:span><text:span text:style-name="T18">tri et évacuation des emballages</text:span><text:span text:style-name="T17"> <text:s/></text:span></text:p>
      <text:p text:style-name="P38"><text:span text:style-name="T17">Noté sur 1</text:span><text:span text:style-name="T19">0</text:span><text:span text:style-name="T17"> points maximum</text:span></text:p>
      <text:p text:style-name="P17"/>
      <text:p text:style-name="P34">RÉPONSE DU CANDIDAT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2.485cm" fo:margin-right="0cm" fo:margin-top="0cm" fo:margin-bottom="0cm" loext:contextual-spacing="false" fo:text-align="justify" style:justify-single-word="false" fo:hyphenation-ladder-count="no-limit" fo:text-indent="0.012cm" style:auto-text-indent="false"/>
      <style:text-properties style:font-name="Times" fo:font-family="Times, 'Times New Roman'" style:font-family-generic="roman" style:font-pitch="variable" fo:font-size="14pt" style:font-size-asian="14pt" style:language-asian="zh" style:country-asian="CN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size-complex="10pt" fo:hyphenate="false" fo:hyphenation-remain-char-count="2" fo:hyphenation-push-char-count="2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WW-Standard" style:family="paragraph">
      <style:paragraph-properties fo:orphans="0" fo:widows="0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ebc7" officeooo:paragraph-rsid="000debc7"/>
    </style:style>
    <style:style style:name="MT1" style:family="text">
      <style:text-properties officeooo:rsid="002dbfbd"/>
    </style:style>
    <style:style style:name="MT2" style:family="text">
      <style:text-properties officeooo:rsid="002be15a"/>
    </style:style>
    <style:style style:name="MT3" style:family="text">
      <style:text-properties officeooo:rsid="00361a55"/>
    </style:style>
    <style:page-layout style:name="Mpm1">
      <style:page-layout-properties fo:page-width="21.001cm" fo:page-height="29.7cm" style:num-format="1" style:print-orientation="portrait" fo:margin-top="0.54cm" fo:margin-bottom="1cm" fo:margin-left="1.501cm" fo:margin-right="1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footer>
        <text:p text:style-name="MP1">Consu<text:span text:style-name="MT1">l</text:span>tation n° 20<text:span text:style-name="MT2">22</text:span>_41603_00<text:span text:style-name="MT3">04 - </text:span>Mémoire <text:span text:style-name="MT3">technique <text:s text:c="69"/></text:span><text:s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éléments à mentionner dans le mémoire technique</dc:title>
    <meta:initial-creator>Lysiane DECLEVE</meta:initial-creator>
    <meta:creation-date>2016-02-19T14:29:00</meta:creation-date>
    <dc:date>2022-03-11T11:47:12.998000000</dc:date>
    <meta:print-date>2016-03-16T14:55:00</meta:print-date>
    <meta:editing-cycles>50</meta:editing-cycles>
    <meta:editing-duration>PT1H55M55S</meta:editing-duration>
    <meta:generator>LibreOffice/5.3.6.1$Windows_x86 LibreOffice_project/686f202eff87ef707079aeb7f485847613344eb7</meta:generator>
    <meta:document-statistic meta:table-count="2" meta:image-count="1" meta:object-count="0" meta:page-count="3" meta:paragraph-count="32" meta:word-count="350" meta:character-count="2366" meta:non-whitespace-character-count="1966"/>
    <meta:user-defined meta:name="Info 1"/>
    <meta:user-defined meta:name="Info 2"/>
    <meta:user-defined meta:name="Info 3"/>
    <meta:user-defined meta:name="Info 4"/>
  </office:meta>
</office:document-meta>
</file>