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5F5DC48308FB88B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erif" svg:font-family="serif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16cm" table:align="left" style:writing-mode="lr-tb"/>
    </style:style>
    <style:style style:name="Tableau1.A" style:family="table-column">
      <style:table-column-properties style:column-width="17.61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P1" style:family="paragraph" style:parent-style-name="Text_20_body">
      <style:paragraph-properties fo:text-align="center" style:justify-single-word="false" fo:keep-together="always" fo:keep-with-next="always" style:vertical-align="middle"/>
      <style:text-properties style:use-window-font-color="true" style:font-name="Times New Roman" fo:font-size="14pt" fo:language="zxx" fo:country="none" style:font-size-asian="14pt" style:language-asian="zxx" style:country-asian="none" style:font-name-complex="Times New Roman" style:font-size-complex="14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officeooo:paragraph-rsid="0018093e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use-window-font-color="true" officeooo:paragraph-rsid="0027fded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use-window-font-color="true" officeooo:paragraph-rsid="0036008e" fo:background-color="transparent"/>
    </style:style>
    <style:style style:name="P5" style:family="paragraph" style:parent-style-name="Standard">
      <style:paragraph-properties fo:text-align="justify" style:justify-single-word="false"/>
      <style:text-properties style:use-window-font-color="true" officeooo:paragraph-rsid="0057861d" fo:background-color="transparent"/>
    </style:style>
    <style:style style:name="P6" style:family="paragraph" style:parent-style-name="Standard">
      <style:paragraph-properties fo:text-align="justify" style:justify-single-word="false"/>
      <style:text-properties style:use-window-font-color="true" officeooo:paragraph-rsid="005eb11b" fo:background-color="transparent"/>
    </style:style>
    <style:style style:name="P7" style:family="paragraph" style:parent-style-name="Standard">
      <style:paragraph-properties fo:text-align="justify" style:justify-single-word="false"/>
      <style:text-properties style:use-window-font-color="true" officeooo:paragraph-rsid="005a87c2" fo:background-color="transparent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6pt" style:text-underline-style="solid" style:text-underline-width="auto" style:text-underline-color="font-color" fo:font-weight="bold" officeooo:paragraph-rsid="00287a94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6pt" style:text-underline-style="solid" style:text-underline-width="auto" style:text-underline-color="font-color" fo:font-weight="bold" officeooo:paragraph-rsid="005b1760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6pt" style:text-underline-style="solid" style:text-underline-width="auto" style:text-underline-color="font-color" fo:font-weight="bold" officeooo:rsid="0011423d" officeooo:paragraph-rsid="005f3bcf" fo:background-color="transparent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6pt" fo:language="fr" fo:country="FR" style:text-underline-style="none" fo:font-weight="bold" officeooo:rsid="0087b88b" officeooo:paragraph-rsid="0087b88b" fo:background-color="transparent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3pt" fo:background-color="#ffffff" style:font-size-asian="13pt" style:font-name-complex="Times New Roman" style:font-size-complex="13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officeooo:paragraph-rsid="0018093e" fo:background-color="#c2e0ae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officeooo:paragraph-rsid="003985ae" fo:background-color="transparent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officeooo:rsid="0005dabf" officeooo:paragraph-rsid="0057861d" fo:background-color="transparent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officeooo:rsid="0057861d" officeooo:paragraph-rsid="00b8dc37" fo:background-color="transparent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officeooo:rsid="0005dabf" officeooo:paragraph-rsid="005a87c2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officeooo:rsid="0005dabf" officeooo:paragraph-rsid="0039ad5d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officeooo:rsid="0005dabf" officeooo:paragraph-rsid="005eb11b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bold" officeooo:rsid="00064c74" officeooo:paragraph-rsid="003985ae" fo:background-color="transparent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bold" officeooo:rsid="0005dabf" officeooo:paragraph-rsid="00ac27ea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officeooo:rsid="0005dabf" officeooo:paragraph-rsid="003830e5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text-underline-style="none" fo:font-weight="normal" officeooo:paragraph-rsid="005b1760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text-underline-style="none" fo:font-weight="normal" officeooo:rsid="007a5c86" officeooo:paragraph-rsid="007b706f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text-underline-style="none" fo:font-weight="normal" officeooo:rsid="00492c39" officeooo:paragraph-rsid="005f3bcf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text-underline-style="none" fo:font-weight="normal" officeooo:rsid="003dd4c9" officeooo:paragraph-rsid="009411ef" fo:background-color="transparent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text-underline-style="none" fo:font-weight="normal" officeooo:rsid="003c18fb" officeooo:paragraph-rsid="0090027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fr" fo:country="FR" style:text-underline-style="none" fo:font-weight="normal" officeooo:rsid="003c18fb" officeooo:paragraph-rsid="00900271" fo:background-color="#eeeee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fr" fo:country="FR" style:text-underline-style="none" fo:font-weight="bold" officeooo:rsid="003c18fb" fo:background-color="#eeeee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fo:font-size="15pt" fo:font-weight="bold" officeooo:paragraph-rsid="005f3bcf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fo:font-size="15pt" style:text-underline-style="solid" style:text-underline-width="auto" style:text-underline-color="font-color" fo:font-weight="bold" officeooo:paragraph-rsid="00576acd" fo:background-color="#eeeeee" style:font-size-asian="15pt" style:font-weight-asian="bold" style:font-size-complex="15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fo:font-size="15pt" style:text-underline-style="solid" style:text-underline-width="auto" style:text-underline-color="font-color" fo:font-weight="bold" officeooo:rsid="009a947c" officeooo:paragraph-rsid="009a947c" fo:background-color="transparent" style:font-size-asian="15pt" style:font-weight-asian="bold" style:font-size-complex="15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fo:font-weight="bold" officeooo:paragraph-rsid="005a87c2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fo:font-weight="bold" officeooo:paragraph-rsid="003985ae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fo:font-weight="bold" officeooo:paragraph-rsid="00287a94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use-window-font-color="true" fo:font-weight="bold" officeooo:paragraph-rsid="003830e5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fo:font-weight="bold" officeooo:paragraph-rsid="0039ad5d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use-window-font-color="true" fo:font-weight="bold" officeooo:paragraph-rsid="005f3bcf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fo:font-weight="bold" officeooo:paragraph-rsid="005eb11b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use-window-font-color="true" fo:font-weight="bold" officeooo:paragraph-rsid="00492c39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use-window-font-color="true" fo:font-weight="bold" officeooo:paragraph-rsid="005b1760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use-window-font-color="true" fo:font-weight="bold" officeooo:rsid="00054475" officeooo:paragraph-rsid="00054475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use-window-font-color="true" fo:font-weight="bold" officeooo:paragraph-rsid="00492c39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fo:font-weight="bold" officeooo:paragraph-rsid="0018093e" fo:background-color="transparent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use-window-font-color="true" fo:font-weight="bold" officeooo:paragraph-rsid="0035f16b" fo:background-color="transparent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use-window-font-color="true" fo:font-weight="bold" officeooo:paragraph-rsid="0027fded" fo:background-color="transparent" style:font-weight-asian="bold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use-window-font-color="true" fo:font-weight="bold" officeooo:paragraph-rsid="0057861d" fo:background-color="transparent" style:font-weight-asian="bold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use-window-font-color="true" fo:font-weight="bold" officeooo:paragraph-rsid="005eb11b" fo:background-color="transparent" style:font-weight-asian="bold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use-window-font-color="true" fo:font-weight="bold" officeooo:paragraph-rsid="005f3bcf" fo:background-color="transparent" style:font-weight-asian="bold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use-window-font-color="true" fo:font-weight="bold" officeooo:rsid="00054475" officeooo:paragraph-rsid="0018093e" fo:background-color="transparent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use-window-font-color="true" fo:font-weight="bold" officeooo:rsid="00054475" officeooo:paragraph-rsid="0027fded" fo:background-color="transparent" style:font-weight-asian="bold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use-window-font-color="true"/>
    </style:style>
    <style:style style:name="P60" style:family="paragraph" style:parent-style-name="Standard">
      <style:paragraph-properties fo:text-align="justify" style:justify-single-word="false"/>
      <style:text-properties style:use-window-font-color="true" officeooo:paragraph-rsid="005a87c2"/>
    </style:style>
    <style:style style:name="P61" style:family="paragraph" style:parent-style-name="Standard">
      <style:paragraph-properties fo:text-align="justify" style:justify-single-word="false"/>
      <style:text-properties style:use-window-font-color="true" officeooo:paragraph-rsid="003985ae"/>
    </style:style>
    <style:style style:name="P62" style:family="paragraph" style:parent-style-name="Standard">
      <style:paragraph-properties fo:text-align="justify" style:justify-single-word="false"/>
      <style:text-properties style:use-window-font-color="true" officeooo:paragraph-rsid="0033f4a4"/>
    </style:style>
    <style:style style:name="P63" style:family="paragraph" style:parent-style-name="Standard">
      <style:paragraph-properties fo:text-align="justify" style:justify-single-word="false"/>
      <style:text-properties style:use-window-font-color="true" officeooo:paragraph-rsid="00287a94"/>
    </style:style>
    <style:style style:name="P64" style:family="paragraph" style:parent-style-name="Standard">
      <style:paragraph-properties fo:text-align="justify" style:justify-single-word="false"/>
      <style:text-properties style:use-window-font-color="true" officeooo:paragraph-rsid="0053bf70"/>
    </style:style>
    <style:style style:name="P65" style:family="paragraph" style:parent-style-name="Standard">
      <style:paragraph-properties fo:text-align="justify" style:justify-single-word="false"/>
      <style:text-properties style:use-window-font-color="true" officeooo:paragraph-rsid="003830e5"/>
    </style:style>
    <style:style style:name="P66" style:family="paragraph" style:parent-style-name="Standard">
      <style:paragraph-properties fo:text-align="justify" style:justify-single-word="false"/>
      <style:text-properties style:use-window-font-color="true" officeooo:paragraph-rsid="0039ad5d"/>
    </style:style>
    <style:style style:name="P67" style:family="paragraph" style:parent-style-name="Standard">
      <style:paragraph-properties fo:text-align="justify" style:justify-single-word="false"/>
      <style:text-properties style:use-window-font-color="true" officeooo:paragraph-rsid="005f3bcf"/>
    </style:style>
    <style:style style:name="P68" style:family="paragraph" style:parent-style-name="Standard">
      <style:paragraph-properties fo:text-align="justify" style:justify-single-word="false"/>
      <style:text-properties style:use-window-font-color="true" officeooo:paragraph-rsid="005eb11b"/>
    </style:style>
    <style:style style:name="P69" style:family="paragraph" style:parent-style-name="Standard">
      <style:paragraph-properties fo:text-align="justify" style:justify-single-word="false"/>
      <style:text-properties style:use-window-font-color="true" officeooo:paragraph-rsid="005b1760"/>
    </style:style>
    <style:style style:name="P70" style:family="paragraph" style:parent-style-name="Standard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P71" style:family="paragraph" style:parent-style-name="Standard">
      <style:paragraph-properties fo:text-align="justify" style:justify-single-word="false"/>
      <style:text-properties style:use-window-font-color="true" fo:font-size="14pt" officeooo:paragraph-rsid="001ccda4" style:font-size-asian="14pt" style:font-size-complex="14pt"/>
    </style:style>
    <style:style style:name="P72" style:family="paragraph" style:parent-style-name="Standard">
      <style:paragraph-properties fo:text-align="justify" style:justify-single-word="false"/>
      <style:text-properties style:use-window-font-color="true" fo:font-size="14pt" officeooo:paragraph-rsid="0018093e" style:font-size-asian="14pt" style:font-size-complex="14pt"/>
    </style:style>
    <style:style style:name="P73" style:family="paragraph" style:parent-style-name="Standard">
      <style:paragraph-properties fo:text-align="justify" style:justify-single-word="false"/>
      <style:text-properties style:use-window-font-color="true" fo:font-size="14pt" officeooo:paragraph-rsid="005eb11b" style:font-size-asian="14pt" style:font-size-complex="14pt"/>
    </style:style>
    <style:style style:name="P74" style:family="paragraph" style:parent-style-name="Standard">
      <style:paragraph-properties fo:text-align="justify" style:justify-single-word="false"/>
      <style:text-properties style:use-window-font-color="true" fo:font-size="14pt" officeooo:paragraph-rsid="0027fded" fo:background-color="transparent" style:font-size-asian="14pt" style:font-size-complex="14pt"/>
    </style:style>
    <style:style style:name="P75" style:family="paragraph" style:parent-style-name="Standard">
      <style:paragraph-properties fo:text-align="justify" style:justify-single-word="false"/>
      <style:text-properties style:use-window-font-color="true" fo:font-size="14pt" officeooo:paragraph-rsid="005eb11b" fo:background-color="transparent" style:font-size-asian="14pt" style:font-size-complex="14pt"/>
    </style:style>
    <style:style style:name="P76" style:family="paragraph" style:parent-style-name="Standard">
      <style:paragraph-properties fo:text-align="justify" style:justify-single-word="false"/>
      <style:text-properties style:use-window-font-color="true" fo:font-size="14pt" fo:background-color="#eeeeee" style:font-size-asian="14pt" style:font-size-complex="14pt"/>
    </style:style>
    <style:style style:name="P77" style:family="paragraph" style:parent-style-name="Standard">
      <style:paragraph-properties fo:text-align="justify" style:justify-single-word="false"/>
      <style:text-properties style:use-window-font-color="true" fo:font-size="14pt" officeooo:paragraph-rsid="00287a94" fo:background-color="#eeeeee" style:font-size-asian="14pt" style:font-size-complex="14pt"/>
    </style:style>
    <style:style style:name="P78" style:family="paragraph" style:parent-style-name="Standard">
      <style:paragraph-properties fo:text-align="justify" style:justify-single-word="false"/>
      <style:text-properties style:use-window-font-color="true" fo:font-size="14pt" officeooo:paragraph-rsid="005f3bcf" fo:background-color="#eeeeee" style:font-size-asian="14pt" style:font-size-complex="14pt"/>
    </style:style>
    <style:style style:name="P79" style:family="paragraph" style:parent-style-name="Standard">
      <style:paragraph-properties fo:text-align="justify" style:justify-single-word="false"/>
      <style:text-properties style:use-window-font-color="true" fo:font-size="14pt" officeooo:paragraph-rsid="005eb11b" fo:background-color="#eeeeee" style:font-size-asian="14pt" style:font-size-complex="14pt"/>
    </style:style>
    <style:style style:name="P80" style:family="paragraph" style:parent-style-name="Standard">
      <style:paragraph-properties fo:text-align="justify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use-window-font-color="true" fo:font-size="14pt" fo:font-weight="bold" officeooo:paragraph-rsid="005f3bcf" style:font-size-asian="14pt" style:font-weight-asian="bold" style:font-size-complex="14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use-window-font-color="true" fo:font-size="14pt" style:text-underline-style="solid" style:text-underline-width="auto" style:text-underline-color="font-color" officeooo:paragraph-rsid="005f3bcf" style:font-size-asian="14pt" style:font-size-complex="14pt"/>
    </style:style>
    <style:style style:name="P83" style:family="paragraph" style:parent-style-name="Standard">
      <style:paragraph-properties fo:text-align="justify" style:justify-single-word="false"/>
      <style:text-properties style:use-window-font-color="true" fo:font-size="14pt" style:text-underline-style="solid" style:text-underline-width="auto" style:text-underline-color="font-color" fo:font-weight="bold" officeooo:rsid="0011423d" officeooo:paragraph-rsid="005f3bcf" fo:background-color="#eeeeee" style:font-size-asian="14pt" style:font-weight-asian="bold" style:font-size-complex="14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use-window-font-color="true" fo:font-size="14pt" style:text-underline-style="none" officeooo:paragraph-rsid="005f3bcf" fo:background-color="transparent" style:font-size-asian="14pt" style:font-size-complex="14pt"/>
    </style:style>
    <style:style style:name="P85" style:family="paragraph" style:parent-style-name="Standard">
      <style:paragraph-properties fo:text-align="justify" style:justify-single-word="false"/>
      <style:text-properties style:use-window-font-color="true" fo:font-size="14pt" style:text-underline-style="none" fo:font-weight="bold" style:font-size-asian="14pt" style:font-weight-asian="bold" style:font-size-complex="14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use-window-font-color="true" fo:language="nl" fo:country="NL" officeooo:rsid="0033f4a4" officeooo:paragraph-rsid="0033f4a4" fo:background-color="#fff200"/>
    </style:style>
    <style:style style:name="P87" style:family="paragraph" style:parent-style-name="Standard">
      <style:paragraph-properties fo:text-align="justify" style:justify-single-word="false"/>
      <style:text-properties style:use-window-font-color="true" fo:language="nl" fo:country="NL" fo:font-weight="bold" officeooo:paragraph-rsid="0035f16b" fo:background-color="transparent" style:font-weight-asian="bold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use-window-font-color="true" fo:font-weight="normal" officeooo:paragraph-rsid="005a87c2" fo:background-color="transparent" style:font-weight-asian="normal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use-window-font-color="true" style:font-name="TimesNewRomanPS-BoldMT" fo:font-size="15pt" fo:font-weight="bold" officeooo:rsid="0057861d" officeooo:paragraph-rsid="00576acd" fo:background-color="transparent" style:font-size-asian="15pt" style:font-weight-asian="bold" style:font-size-complex="15pt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TimesNewRomanPS-BoldMT" fo:font-size="12pt" fo:font-weight="bold" officeooo:paragraph-rsid="00576acd" fo:background-color="transparent" style:font-size-asian="12pt" style:font-weight-asian="bold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TimesNewRomanPS-BoldMT" fo:font-size="12pt" fo:font-weight="normal" officeooo:paragraph-rsid="00576acd" fo:background-color="transparent" style:font-size-asian="12pt" style:font-weight-asian="normal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TimesNewRomanPSMT" fo:font-size="12pt" fo:font-weight="normal" officeooo:paragraph-rsid="00576acd" fo:background-color="transparent" style:font-size-asian="12pt" style:font-weight-asian="normal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TimesNewRomanPSMT" fo:font-size="12pt" officeooo:paragraph-rsid="005a87c2" fo:background-color="transparent" style:font-size-asian="12pt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TimesNewRomanPSMT" fo:font-size="12pt" officeooo:paragraph-rsid="005d7054" fo:background-color="transparent" style:font-size-asian="12pt"/>
    </style:style>
    <style:style style:name="P95" style:family="paragraph" style:parent-style-name="Standard">
      <style:paragraph-properties fo:text-align="justify" style:justify-single-word="false"/>
      <style:text-properties style:use-window-font-color="true" style:font-name="TimesNewRomanPSMT" fo:font-size="12pt" officeooo:paragraph-rsid="005836db" fo:background-color="transparent" style:font-size-asian="12pt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TimesNewRomanPSMT" fo:font-size="12pt" officeooo:paragraph-rsid="00ac27ea" fo:background-color="transparent" style:font-size-asian="12pt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TimesNewRomanPSMT" fo:font-size="12pt" fo:font-weight="bold" fo:background-color="#dfcce4" style:font-size-asian="12pt" style:font-weight-asian="bold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size-complex="11pt"/>
    </style:style>
    <style:style style:name="P99" style:family="paragraph" style:parent-style-name="Standard">
      <style:paragraph-properties fo:text-align="justify" style:justify-single-word="false"/>
      <style:text-properties style:use-window-font-color="true" officeooo:paragraph-rsid="00579865" style:font-size-complex="11pt"/>
    </style:style>
    <style:style style:name="P100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officeooo:paragraph-rsid="005eb11b" fo:background-color="transparent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officeooo:paragraph-rsid="005f3bcf" fo:background-color="transparent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officeooo:paragraph-rsid="009411ef" fo:background-color="transparent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officeooo:paragraph-rsid="00ac27ea" fo:background-color="transparent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normal" officeooo:paragraph-rsid="005eb11b" fo:background-color="transparent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normal" officeooo:paragraph-rsid="005f3bcf" fo:background-color="transparent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normal" officeooo:rsid="002c4e95" officeooo:paragraph-rsid="005eb11b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normal" officeooo:rsid="002c4e95" officeooo:paragraph-rsid="00a1a108" fo:background-color="transparent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normal" officeooo:rsid="002cec83" officeooo:paragraph-rsid="005eb11b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normal" officeooo:rsid="004bd529" officeooo:paragraph-rsid="005f3bcf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use-window-font-color="true" fo:font-size="12pt" style:text-underline-style="none" officeooo:paragraph-rsid="005eb11b" fo:background-color="transparent" style:font-size-asian="12pt" style:font-size-complex="12pt"/>
    </style:style>
    <style:style style:name="P111" style:family="paragraph" style:parent-style-name="Standard">
      <style:paragraph-properties fo:text-align="justify" style:justify-single-word="false"/>
      <style:text-properties style:use-window-font-color="true" fo:font-size="12pt" style:text-underline-style="none" officeooo:paragraph-rsid="00aa6e1c" fo:background-color="transparent" style:font-size-asian="12pt" style:font-size-complex="12pt"/>
    </style:style>
    <style:style style:name="P112" style:family="paragraph" style:parent-style-name="Standard">
      <style:paragraph-properties fo:text-align="justify" style:justify-single-word="false"/>
      <style:text-properties style:use-window-font-color="true" fo:font-size="12pt" fo:language="nl" fo:country="NL" style:text-underline-style="none" fo:font-weight="bold" officeooo:paragraph-rsid="00ac27ea" fo:background-color="transparent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weight-complex="bold"/>
    </style:style>
    <style:style style:name="P114" style:family="paragraph" style:parent-style-name="Standard">
      <style:paragraph-properties fo:text-align="justify" style:justify-single-word="false"/>
      <style:text-properties fo:color="#ff0000"/>
    </style:style>
    <style:style style:name="P115" style:family="paragraph" style:parent-style-name="Standard">
      <style:paragraph-properties fo:text-align="justify" style:justify-single-word="false"/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6" style:family="paragraph" style:parent-style-name="Standard">
      <style:paragraph-properties fo:text-align="justify" style:justify-single-word="false"/>
      <style:text-properties fo:color="#ff0000" fo:font-size="15pt" style:text-underline-style="solid" style:text-underline-width="auto" style:text-underline-color="font-color" fo:font-weight="bold" officeooo:paragraph-rsid="00287a94" fo:background-color="#eeeeee" style:font-size-asian="15pt" style:font-weight-asian="bold" style:font-size-complex="15pt" style:font-weight-complex="bold"/>
    </style:style>
    <style:style style:name="P117" style:family="paragraph" style:parent-style-name="Standard">
      <style:paragraph-properties fo:text-align="justify" style:justify-single-word="false"/>
      <style:text-properties fo:color="#ff0000" fo:font-size="15pt" style:text-underline-style="solid" style:text-underline-width="auto" style:text-underline-color="font-color" fo:font-weight="bold" officeooo:paragraph-rsid="003985ae" fo:background-color="#eeeeee" style:font-size-asian="15pt" style:font-weight-asian="bold" style:font-size-complex="15pt" style:font-weight-complex="bold"/>
    </style:style>
    <style:style style:name="P118" style:family="paragraph" style:parent-style-name="Standard">
      <style:paragraph-properties fo:text-align="justify" style:justify-single-word="false"/>
      <style:text-properties fo:color="#ff0000" fo:font-size="12pt" style:text-underline-style="none" officeooo:paragraph-rsid="00407993" style:font-size-asian="12pt" style:font-size-complex="12pt"/>
    </style:style>
    <style:style style:name="P119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officeooo:paragraph-rsid="005c8d03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officeooo:rsid="003c18fb" officeooo:paragraph-rsid="005eb11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officeooo:rsid="003c18fb" officeooo:paragraph-rsid="005f3bcf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officeooo:rsid="003c18fb" officeooo:paragraph-rsid="00afdee6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4pt" fo:language="fr" fo:country="FR" style:text-underline-style="solid" style:text-underline-width="auto" style:text-underline-color="font-color" fo:font-weight="bold" officeooo:rsid="003c18fb" officeooo:paragraph-rsid="00900271" fo:background-color="#eeeee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1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NewRomanPSMT" fo:font-size="12pt" fo:language="fr" fo:country="FR" officeooo:rsid="003c18fb" officeooo:paragraph-rsid="008fee00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NewRomanPSMT" fo:font-size="12pt" fo:language="fr" fo:country="FR" officeooo:rsid="003c18fb" officeooo:paragraph-rsid="00ade46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fo:font-size="12pt" officeooo:paragraph-rsid="00900271" style:font-size-asian="12pt" style:font-size-complex="12pt" fo:hyphenate="false" fo:hyphenation-remain-char-count="2" fo:hyphenation-push-char-count="2"/>
    </style:style>
    <style:style style:name="P1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/>
    </style:style>
    <style:style style:name="P130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use-window-font-color="true" officeooo:paragraph-rsid="0039ad5d"/>
    </style:style>
    <style:style style:name="P131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use-window-font-color="true" officeooo:paragraph-rsid="00287a94"/>
    </style:style>
    <style:style style:name="P132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use-window-font-color="true" officeooo:paragraph-rsid="00ae4a86"/>
    </style:style>
    <style:style style:name="P133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use-window-font-color="true" style:font-size-complex="11pt"/>
    </style:style>
    <style:style style:name="P134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use-window-font-color="true" officeooo:paragraph-rsid="00347a97" style:font-size-complex="11pt"/>
    </style:style>
    <style:style style:name="P135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use-window-font-color="true" officeooo:paragraph-rsid="0039ad5d" style:font-size-complex="11pt"/>
    </style:style>
    <style:style style:name="P136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use-window-font-color="true" officeooo:paragraph-rsid="00856285" fo:background-color="transparent"/>
    </style:style>
    <style:style style:name="P137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use-window-font-color="true" officeooo:paragraph-rsid="00ae4a86" fo:background-color="transparent"/>
    </style:style>
    <style:style style:name="P138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use-window-font-color="true" officeooo:paragraph-rsid="0018093e" fo:background-color="transparent" style:font-size-complex="11pt"/>
    </style:style>
    <style:style style:name="P139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use-window-font-color="true" style:font-name="TimesNewRomanPSMT" fo:font-size="12pt" officeooo:paragraph-rsid="005836db" fo:background-color="transparent" style:font-size-asian="12pt" style:font-size-complex="11pt"/>
    </style:style>
    <style:style style:name="P140" style:family="paragraph" style:parent-style-name="Standard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ff0000" style:font-name="serif" fo:font-size="13.5pt" fo:language="fr" fo:country="FR" style:text-underline-style="solid" style:text-underline-width="auto" style:text-underline-color="font-color" fo:font-weight="bold" officeooo:rsid="003c667b" officeooo:paragraph-rsid="005eb11b" fo:background-color="#c2e0ae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41" style:family="paragraph" style:parent-style-name="Standard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ff0000" fo:font-size="15pt" style:text-underline-style="solid" style:text-underline-width="auto" style:text-underline-color="font-color" fo:font-weight="bold" officeooo:rsid="0011423d" officeooo:paragraph-rsid="005f3bcf" fo:background-color="#eeeeee" style:font-size-asian="15pt" style:font-weight-asian="bold" style:font-size-complex="15pt" style:font-weight-complex="bold" fo:hyphenate="false" fo:hyphenation-remain-char-count="2" fo:hyphenation-push-char-count="2"/>
    </style:style>
    <style:style style:name="P142" style:family="paragraph" style:parent-style-name="Standard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officeooo:rsid="003c18fb" officeooo:paragraph-rsid="005f3bcf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43" style:family="paragraph" style:parent-style-name="Standard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officeooo:rsid="003c18fb" officeooo:paragraph-rsid="003e8646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44" style:family="paragraph" style:parent-style-name="Standard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officeooo:rsid="003c18fb" officeooo:paragraph-rsid="005eb11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45" style:family="paragraph" style:parent-style-name="Standard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officeooo:rsid="003c18fb" officeooo:paragraph-rsid="00407993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46" style:family="paragraph" style:parent-style-name="Standard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officeooo:rsid="003c18fb" officeooo:paragraph-rsid="005eb11b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47" style:family="paragraph" style:parent-style-name="Standard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officeooo:rsid="003c18fb" officeooo:paragraph-rsid="005f3bcf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48" style:family="paragraph" style:parent-style-name="Standard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fo:font-weight="bold" officeooo:rsid="003c18fb" officeooo:paragraph-rsid="005eb11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49" style:family="paragraph" style:parent-style-name="Standard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serif" fo:font-size="13.5pt" fo:language="fr" fo:country="FR" style:text-underline-style="solid" style:text-underline-width="auto" style:text-underline-color="font-color" fo:font-weight="bold" officeooo:rsid="003c667b" officeooo:paragraph-rsid="005f3bcf" fo:background-color="#c2e0ae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50" style:family="paragraph" style:parent-style-name="Standard" style:master-page-name="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officeooo:paragraph-rsid="0085f3e2" fo:background-color="transparent" style:font-size-complex="11pt" fo:hyphenate="false" fo:hyphenation-remain-char-count="2" fo:hyphenation-push-char-count="2"/>
    </style:style>
    <style:style style:name="P151" style:family="paragraph" style:parent-style-name="Standard" style:master-page-name="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officeooo:paragraph-rsid="00ac27ea" fo:background-color="transparent" style:font-size-complex="11pt" fo:hyphenate="false" fo:hyphenation-remain-char-count="2" fo:hyphenation-push-char-count="2"/>
    </style:style>
    <style:style style:name="P152" style:family="paragraph" style:parent-style-name="Standard" style:master-page-name="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fo:font-size="12pt" style:text-underline-style="none" fo:font-weight="normal" officeooo:paragraph-rsid="00ac27ea" fo:background-color="transparent" style:font-size-asian="12pt" style:font-weight-asian="normal" style:font-size-complex="11pt" style:font-weight-complex="normal" fo:hyphenate="false" fo:hyphenation-remain-char-count="2" fo:hyphenation-push-char-count="2"/>
    </style:style>
    <style:style style:name="P153" style:family="paragraph" style:parent-style-name="PA">
      <style:paragraph-properties fo:text-align="center" style:justify-single-word="false"/>
      <style:text-properties style:use-window-font-color="true" style:font-name="Times New Roman" style:font-name-complex="Times New Roman"/>
    </style:style>
    <style:style style:name="P154" style:family="paragraph" style:parent-style-name="Direction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P155" style:family="paragraph" style:parent-style-name="Direction">
      <style:paragraph-properties fo:text-align="center" style:justify-single-word="false"/>
      <style:text-properties style:use-window-font-color="true"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156" style:family="paragraph" style:parent-style-name="DateLimite">
      <style:paragraph-properties fo:margin-left="7.53cm" fo:margin-right="0cm" fo:text-align="justify" style:justify-single-word="false" fo:text-indent="-6.636cm" style:auto-text-indent="false"/>
      <style:text-properties style:use-window-font-color="true" style:font-name="Times New Roman" fo:font-size="13pt" style:text-underline-style="solid" style:text-underline-width="auto" style:text-underline-color="font-color" fo:font-weight="bold" fo:background-color="#ffffff" style:font-size-asian="13pt" style:font-weight-asian="bold" style:font-name-complex="Times New Roman" style:font-size-complex="13pt" style:font-weight-complex="bold"/>
    </style:style>
    <style:style style:name="P157" style:family="paragraph" style:parent-style-name="DateLimite">
      <style:paragraph-properties fo:margin-left="7.53cm" fo:margin-right="0cm" fo:text-align="justify" style:justify-single-word="false" fo:text-indent="-6.636cm" style:auto-text-indent="false"/>
      <style:text-properties style:use-window-font-color="true"/>
    </style:style>
    <style:style style:name="P158" style:family="paragraph" style:parent-style-name="Procedure">
      <style:paragraph-properties fo:margin-left="7.571cm" fo:margin-right="0cm" fo:text-align="justify" style:justify-single-word="false" fo:text-indent="-6.636cm" style:auto-text-indent="false"/>
      <style:text-properties style:use-window-font-color="true"/>
    </style:style>
    <style:style style:name="P159" style:family="paragraph" style:parent-style-name="NumeroConsultation">
      <style:paragraph-properties fo:margin-left="6.35cm" fo:margin-right="0cm" fo:text-align="justify" style:justify-single-word="false" fo:text-indent="-5.454cm" style:auto-text-indent="false"/>
      <style:text-properties style:use-window-font-color="true"/>
    </style:style>
    <style:style style:name="P160" style:family="paragraph" style:parent-style-name="Standard" style:master-page-name="">
      <loext:graphic-properties draw:fill="none"/>
      <style:paragraph-properties fo:margin-left="-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fo:font-weight="bold" officeooo:rsid="0005dabf" officeooo:paragraph-rsid="00287a94" style:font-weight-asian="bold" style:font-size-complex="11pt" style:font-weight-complex="bold" fo:hyphenate="false" fo:hyphenation-remain-char-count="2" fo:hyphenation-push-char-count="2"/>
    </style:style>
    <style:style style:name="P161" style:family="paragraph" style:parent-style-name="Standard" style:master-page-name="">
      <loext:graphic-properties draw:fill="none"/>
      <style:paragraph-properties fo:margin-left="-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fo:font-weight="bold" officeooo:rsid="0005dabf" officeooo:paragraph-rsid="0039ad5d" style:font-weight-asian="bold" style:font-size-complex="11pt" style:font-weight-complex="bold" fo:hyphenate="false" fo:hyphenation-remain-char-count="2" fo:hyphenation-push-char-count="2"/>
    </style:style>
    <style:style style:name="P162" style:family="paragraph" style:parent-style-name="Standard" style:master-page-name="">
      <loext:graphic-properties draw:fill="none"/>
      <style:paragraph-properties fo:margin-left="-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language="fr" fo:country="FR" fo:font-weight="bold" officeooo:rsid="003c18fb" officeooo:paragraph-rsid="005f3bc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63" style:family="paragraph" style:parent-style-name="Standard" style:master-page-name="">
      <loext:graphic-properties draw:fill="none"/>
      <style:paragraph-properties fo:margin-left="-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language="fr" fo:country="FR" style:text-underline-style="none" fo:font-weight="bold" officeooo:rsid="003c18fb" officeooo:paragraph-rsid="00ac27ea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64" style:family="paragraph" style:parent-style-name="Standard">
      <loext:graphic-properties draw:fill="none"/>
      <style:paragraph-properties fo:margin-left="-0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fo:font-weight="bold" officeooo:rsid="0005dabf" officeooo:paragraph-rsid="005eb11b" style:font-weight-asian="bold" style:font-size-complex="11pt" style:font-weight-complex="bold" fo:hyphenate="false" fo:hyphenation-remain-char-count="2" fo:hyphenation-push-char-count="2"/>
    </style:style>
    <style:style style:name="P165" style:family="paragraph" style:parent-style-name="Standard">
      <style:paragraph-properties fo:text-align="justify" style:justify-single-word="false" fo:break-before="page"/>
      <style:text-properties style:use-window-font-color="true" fo:font-size="14pt" fo:background-color="#eeeeee" style:font-size-asian="14pt" style:font-size-complex="14pt"/>
    </style:style>
    <style:style style:name="P166" style:family="paragraph" style:parent-style-name="Standard">
      <style:paragraph-properties fo:text-align="justify" style:justify-single-word="false" fo:break-before="page"/>
      <style:text-properties style:use-window-font-color="true" fo:font-size="14pt" officeooo:paragraph-rsid="0036008e" fo:background-color="#eeeeee" style:font-size-asian="14pt" style:font-size-complex="14pt"/>
    </style:style>
    <style:style style:name="P167" style:family="paragraph" style:parent-style-name="Standard">
      <style:paragraph-properties fo:text-align="justify" style:justify-single-word="false" fo:break-before="page"/>
      <style:text-properties style:use-window-font-color="true" fo:font-size="14pt" officeooo:paragraph-rsid="00576acd" fo:background-color="#eeeeee" style:font-size-asian="14pt" style:font-size-complex="14pt"/>
    </style:style>
    <style:style style:name="P168" style:family="paragraph" style:parent-style-name="Standard">
      <style:paragraph-properties fo:text-align="justify" style:justify-single-word="false" fo:break-before="page"/>
      <style:text-properties style:use-window-font-color="true" fo:font-size="14pt" officeooo:paragraph-rsid="005eb11b" fo:background-color="#eeeeee" style:font-size-asian="14pt" style:font-size-complex="14pt"/>
    </style:style>
    <style:style style:name="P169" style:family="paragraph" style:parent-style-name="Standard">
      <style:paragraph-properties fo:text-align="justify" style:justify-single-word="false" fo:break-before="page"/>
      <style:text-properties style:use-window-font-color="true" fo:font-size="14pt" officeooo:paragraph-rsid="005f3bcf" fo:background-color="#eeeeee" style:font-size-asian="14pt" style:font-size-complex="14pt"/>
    </style:style>
    <style:style style:name="P170" style:family="paragraph" style:parent-style-name="Standard" style:master-page-name="Standard">
      <style:paragraph-properties fo:text-align="justify" style:justify-single-word="false" style:page-number="auto"/>
      <style:text-properties fo:color="#ff0000"/>
    </style:style>
    <style:style style:name="P171" style:family="paragraph" style:parent-style-name="Standard" style:list-style-name="WW8Num2">
      <style:paragraph-properties fo:text-align="justify" style:justify-single-word="false"/>
      <style:text-properties style:use-window-font-color="true" officeooo:paragraph-rsid="005f3bcf" fo:background-color="transparent"/>
    </style:style>
    <style:style style:name="P172" style:family="paragraph" style:parent-style-name="Standard" style:list-style-name="WW8Num2">
      <style:paragraph-properties fo:text-align="justify" style:justify-single-word="false"/>
      <style:text-properties style:use-window-font-color="true" officeooo:paragraph-rsid="003dd4c9" fo:background-color="transparent"/>
    </style:style>
    <style:style style:name="P173" style:family="paragraph" style:parent-style-name="Standard" style:list-style-name="WW8Num2">
      <style:paragraph-properties fo:text-align="justify" style:justify-single-word="false"/>
      <style:text-properties style:use-window-font-color="true" officeooo:paragraph-rsid="005b1760"/>
    </style:style>
    <style:style style:name="P174" style:family="paragraph" style:parent-style-name="Standard" style:list-style-name="WW8Num2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/>
      <style:text-properties style:use-window-font-color="true" officeooo:paragraph-rsid="005f3bcf" fo:background-color="transparent" fo:hyphenate="false" fo:hyphenation-remain-char-count="2" fo:hyphenation-push-char-count="2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3feb4" fo:background-color="transparent" loext:char-shading-value="0"/>
    </style:style>
    <style:style style:name="T3" style:family="text">
      <style:text-properties officeooo:rsid="00930d53" fo:background-color="transparent" loext:char-shading-value="0"/>
    </style:style>
    <style:style style:name="T4" style:family="text">
      <style:text-properties officeooo:rsid="00a63122" fo:background-color="transparent" loext:char-shading-value="0"/>
    </style:style>
    <style:style style:name="T5" style:family="text">
      <style:text-properties officeooo:rsid="00588994" fo:background-color="transparent" loext:char-shading-value="0"/>
    </style:style>
    <style:style style:name="T6" style:family="text">
      <style:text-properties officeooo:rsid="00aa6e1c" fo:background-color="transparent" loext:char-shading-value="0"/>
    </style:style>
    <style:style style:name="T7" style:family="text">
      <style:text-properties officeooo:rsid="00ae4a86" fo:background-color="transparent" loext:char-shading-value="0"/>
    </style:style>
    <style:style style:name="T8" style:family="text">
      <style:text-properties officeooo:rsid="008451c4" fo:background-color="transparent" loext:char-shading-value="0"/>
    </style:style>
    <style:style style:name="T9" style:family="text">
      <style:text-properties officeooo:rsid="0003feb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64c74" style:font-weight-asian="bold" style:font-weight-complex="bold"/>
    </style:style>
    <style:style style:name="T12" style:family="text">
      <style:text-properties fo:font-weight="bold" officeooo:rsid="00292653" style:font-weight-asian="bold" style:font-weight-complex="bold"/>
    </style:style>
    <style:style style:name="T13" style:family="text">
      <style:text-properties fo:font-weight="bold" officeooo:rsid="002275d0" style:font-weight-asian="bold" style:font-weight-complex="bold"/>
    </style:style>
    <style:style style:name="T14" style:family="text">
      <style:text-properties fo:font-weight="bold" officeooo:rsid="0018093e" style:font-weight-asian="bold" style:font-weight-complex="bold"/>
    </style:style>
    <style:style style:name="T15" style:family="text">
      <style:text-properties fo:font-weight="bold" officeooo:rsid="0027fded" style:font-weight-asian="bold" style:font-weight-complex="bold"/>
    </style:style>
    <style:style style:name="T16" style:family="text">
      <style:text-properties fo:font-weight="bold" officeooo:rsid="0036008e" style:font-weight-asian="bold" style:font-weight-complex="bold"/>
    </style:style>
    <style:style style:name="T17" style:family="text">
      <style:text-properties fo:font-weight="bold" officeooo:rsid="00287a94" style:font-weight-asian="bold" style:font-weight-complex="bold"/>
    </style:style>
    <style:style style:name="T18" style:family="text">
      <style:text-properties fo:font-weight="bold" officeooo:rsid="003a4b95" style:font-weight-asian="bold" style:font-weight-complex="bold"/>
    </style:style>
    <style:style style:name="T19" style:family="text">
      <style:text-properties fo:font-weight="bold" officeooo:rsid="005836db" style:font-weight-asian="bold" style:font-weight-complex="bold"/>
    </style:style>
    <style:style style:name="T20" style:family="text">
      <style:text-properties fo:font-weight="bold" officeooo:rsid="003d511e" style:font-weight-asian="bold" style:font-weight-complex="bold"/>
    </style:style>
    <style:style style:name="T21" style:family="text">
      <style:text-properties fo:font-weight="bold" officeooo:rsid="003dd4c9" style:font-weight-asian="bold" style:font-weight-complex="bold"/>
    </style:style>
    <style:style style:name="T22" style:family="text">
      <style:text-properties fo:font-weight="bold" officeooo:rsid="00647b2e" style:font-weight-asian="bold" style:font-weight-complex="bold"/>
    </style:style>
    <style:style style:name="T23" style:family="text">
      <style:text-properties fo:font-weight="bold" officeooo:rsid="003c667b" style:font-weight-asian="bold" style:font-weight-complex="bold"/>
    </style:style>
    <style:style style:name="T24" style:family="text">
      <style:text-properties fo:font-weight="bold" officeooo:rsid="00856285" style:font-weight-asian="bold" style:font-weight-complex="bold"/>
    </style:style>
    <style:style style:name="T25" style:family="text">
      <style:text-properties fo:font-weight="bold" fo:background-color="#eeeeee" loext:char-shading-value="0" style:font-weight-asian="bold" style:font-weight-complex="bold"/>
    </style:style>
    <style:style style:name="T26" style:family="text">
      <style:text-properties fo:font-weight="bold" officeooo:rsid="00642f87" fo:background-color="#eeeeee" loext:char-shading-value="0" style:font-weight-asian="bold" style:font-weight-complex="bold"/>
    </style:style>
    <style:style style:name="T27" style:family="text">
      <style:text-properties fo:font-weight="bold" officeooo:rsid="002275d0" fo:background-color="#eeeeee" loext:char-shading-value="0" style:font-weight-asian="bold" style:font-weight-complex="bold"/>
    </style:style>
    <style:style style:name="T28" style:family="text">
      <style:text-properties fo:font-weight="bold" officeooo:rsid="002170eb" fo:background-color="#eeeeee" loext:char-shading-value="0" style:font-weight-asian="bold" style:font-weight-complex="bold"/>
    </style:style>
    <style:style style:name="T29" style:family="text">
      <style:text-properties fo:font-weight="bold" officeooo:rsid="0018093e" fo:background-color="#eeeeee" loext:char-shading-value="0" style:font-weight-asian="bold" style:font-weight-complex="bold"/>
    </style:style>
    <style:style style:name="T30" style:family="text">
      <style:text-properties fo:font-weight="bold" officeooo:rsid="0035f16b" fo:background-color="#eeeeee" loext:char-shading-value="0" style:font-weight-asian="bold" style:font-weight-complex="bold"/>
    </style:style>
    <style:style style:name="T31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T3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33" style:family="text">
      <style:text-properties style:font-name="Times New Roman" fo:font-size="13pt" fo:font-weight="bold" fo:background-color="#ffffff" loext:char-shading-value="0" style:font-size-asian="13pt" style:font-weight-asian="bold" style:font-name-complex="Times New Roman" style:font-size-complex="13pt" style:font-weight-complex="bold"/>
    </style:style>
    <style:style style:name="T34" style:family="text">
      <style:text-properties style:font-name="Times New Roman" fo:font-size="13pt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5" style:family="text">
      <style:text-properties style:font-name="Times New Roman" fo:font-size="13pt" fo:font-weight="bold" officeooo:rsid="0003feb4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6" style:family="text">
      <style:text-properties style:font-name="Times New Roman" fo:font-size="13pt" fo:font-weight="bold" officeooo:rsid="00930d53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7" style:family="text">
      <style:text-properties style:font-name="Times New Roman" fo:font-size="13pt" fo:font-weight="bold" officeooo:rsid="00a63122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8" style:family="text">
      <style:text-properties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39" style:family="text">
      <style:text-properties style:font-name="Times New Roman" fo:font-size="12pt" fo:language="fr" fo:country="FR" fo:font-weight="normal" officeooo:rsid="0005dabf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font-name="Times New Roman" fo:font-size="12pt" fo:language="fr" fo:country="FR" fo:font-weight="normal" officeooo:rsid="0039ad5d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font-name="Times New Roman" fo:font-size="12pt" fo:language="fr" fo:country="FR" fo:font-weight="normal" officeooo:rsid="003c667b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font-name="Times New Roman" fo:font-size="12pt" fo:language="fr" fo:country="FR" fo:font-weight="normal" officeooo:rsid="005836db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style:font-name="Times New Roman" fo:font-size="12pt" fo:language="fr" fo:country="FR" fo:font-weight="normal" officeooo:rsid="003dd4c9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style:font-name="Times New Roman" fo:font-size="12pt" fo:language="fr" fo:country="FR" fo:font-weight="normal" officeooo:rsid="0087b88b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style:font-name="Times New Roman" fo:font-size="12pt" fo:language="fr" fo:country="FR" fo:font-weight="normal" officeooo:rsid="008fee00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style:font-name="Times New Roman" fo:font-size="12pt" fo:language="fr" fo:country="FR" fo:font-weight="normal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47" style:family="text">
      <style:text-properties style:font-name="Times New Roman" fo:font-size="12pt" fo:language="fr" fo:country="FR" fo:font-weight="normal" officeooo:rsid="0027fded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48" style:family="text">
      <style:text-properties style:font-name="Times New Roman" fo:font-size="12pt" fo:language="fr" fo:country="FR" fo:font-weight="normal" officeooo:rsid="005a87c2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49" style:family="text">
      <style:text-properties style:font-name="Times New Roman" fo:font-size="12pt" fo:language="fr" fo:country="FR" fo:font-weight="normal" officeooo:rsid="0005dab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0" style:family="text">
      <style:text-properties style:font-name="Times New Roman" fo:font-size="12pt" fo:language="fr" fo:country="FR" fo:font-weight="normal" officeooo:rsid="008fee00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1" style:family="text">
      <style:text-properties style:font-name="Times New Roman" fo:font-size="12pt" fo:language="fr" fo:country="FR" fo:font-weight="normal" fo:background-color="transparent" loext:char-shading-value="0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52" style:family="text">
      <style:text-properties style:font-name="Times New Roman" fo:font-size="12pt" fo:language="fr" fo:country="FR" officeooo:rsid="003c18f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3" style:family="text">
      <style:text-properties style:font-name="Times New Roman" fo:font-size="12pt" fo:language="fr" fo:country="FR" officeooo:rsid="0005dabf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T54" style:family="text">
      <style:text-properties style:font-name="Times New Roman" fo:font-size="12pt" fo:language="fr" fo:country="FR" style:text-underline-style="none" fo:font-weight="normal" officeooo:rsid="007a5c86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style:font-name="Times New Roman" fo:font-size="12pt" fo:language="nl" fo:country="NL" fo:font-weight="normal" officeooo:rsid="0033f4a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6" style:family="text">
      <style:text-properties style:font-name="Times New Roman" fo:font-size="12pt" fo:language="nl" fo:country="NL" fo:font-weight="normal" officeooo:rsid="0033f4a4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7" style:family="text">
      <style:text-properties style:font-name="Times New Roman" fo:language="fr" fo:country="FR" officeooo:rsid="003c18fb" style:font-name-asian="Times New Roman" style:language-asian="zh" style:country-asian="CN" style:font-name-complex="Times New Roman" style:language-complex="ar" style:country-complex="SA"/>
    </style:style>
    <style:style style:name="T58" style:family="text">
      <style:text-properties style:font-name="Times New Roman" fo:language="fr" fo:country="FR" officeooo:rsid="00588994" style:font-name-asian="Times New Roman" style:language-asian="zh" style:country-asian="CN" style:font-name-complex="Times New Roman" style:language-complex="ar" style:country-complex="SA"/>
    </style:style>
    <style:style style:name="T59" style:family="text">
      <style:text-properties style:font-name="Times New Roman" fo:language="fr" fo:country="FR" fo:font-weight="normal" officeooo:rsid="0005dabf" style:font-name-asian="Times New Roman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0" style:family="text">
      <style:text-properties style:font-name="Times New Roman" fo:language="fr" fo:country="FR" fo:font-weight="normal" officeooo:rsid="0039ad5d" style:font-name-asian="Times New Roman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1" style:family="text">
      <style:text-properties style:font-name="Times New Roman" fo:language="fr" fo:country="FR" fo:font-weight="normal" officeooo:rsid="0057861d" style:font-name-asian="Times New Roman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2" style:family="text">
      <style:text-properties style:font-name="Times New Roman" fo:language="fr" fo:country="FR" fo:font-weight="normal" officeooo:rsid="0087b88b" style:font-name-asian="Times New Roman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3" style:family="text">
      <style:text-properties style:font-name="Times New Roman" fo:language="fr" fo:country="FR" fo:font-weight="normal" officeooo:rsid="009411ef" style:font-name-asian="Times New Roman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4" style:family="text">
      <style:text-properties style:font-name="Times New Roman" fo:language="fr" fo:country="FR" fo:font-weight="normal" officeooo:rsid="009d38f8" style:font-name-asian="Times New Roman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5" style:family="text">
      <style:text-properties style:font-name="Times New Roman" fo:language="fr" fo:country="FR" fo:font-weight="normal" officeooo:rsid="007a5c8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6" style:family="text">
      <style:text-properties style:font-name="Times New Roman" fo:language="fr" fo:country="FR" fo:font-weight="normal" officeooo:rsid="00aa6e1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7" style:family="text">
      <style:text-properties style:font-name="Times New Roman" fo:language="fr" fo:country="FR" fo:font-weight="normal" officeooo:rsid="0058899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8" style:family="text">
      <style:text-properties style:font-name="Times New Roman" fo:language="nl" fo:country="NL" fo:font-weight="normal" officeooo:rsid="0033f4a4" style:font-name-asian="Times New Roman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9" style:family="text">
      <style:text-properties fo:font-weight="normal" fo:background-color="transparent" loext:char-shading-value="0" style:font-weight-asian="normal" style:font-weight-complex="normal"/>
    </style:style>
    <style:style style:name="T70" style:family="text">
      <style:text-properties fo:language="nl" fo:country="NL"/>
    </style:style>
    <style:style style:name="T71" style:family="text">
      <style:text-properties fo:language="nl" fo:country="NL" fo:font-weight="bold" style:font-weight-asian="bold" style:font-weight-complex="bold"/>
    </style:style>
    <style:style style:name="T72" style:family="text">
      <style:text-properties fo:language="nl" fo:country="NL" officeooo:rsid="0033f4a4"/>
    </style:style>
    <style:style style:name="T73" style:family="text">
      <style:text-properties fo:language="nl" fo:country="NL" officeooo:rsid="00347a97"/>
    </style:style>
    <style:style style:name="T74" style:family="text">
      <style:text-properties fo:language="nl" fo:country="NL" officeooo:rsid="0035f16b"/>
    </style:style>
    <style:style style:name="T75" style:family="text">
      <style:text-properties fo:language="nl" fo:country="NL" officeooo:rsid="0036008e"/>
    </style:style>
    <style:style style:name="T76" style:family="text">
      <style:text-properties fo:language="nl" fo:country="NL" officeooo:rsid="0033f4a4" fo:background-color="transparent" loext:char-shading-value="0"/>
    </style:style>
    <style:style style:name="T77" style:family="text">
      <style:text-properties fo:language="nl" fo:country="NL" officeooo:rsid="008451c4"/>
    </style:style>
    <style:style style:name="T78" style:family="text">
      <style:text-properties fo:language="nl" fo:country="NL" officeooo:rsid="00856285"/>
    </style:style>
    <style:style style:name="T79" style:family="text">
      <style:text-properties fo:language="nl" fo:country="NL" officeooo:rsid="009671e1"/>
    </style:style>
    <style:style style:name="T80" style:family="text">
      <style:text-properties fo:font-size="11pt" fo:language="nl" fo:country="NL" style:font-size-asian="11pt" style:font-size-complex="11pt"/>
    </style:style>
    <style:style style:name="T81" style:family="text">
      <style:text-properties fo:font-size="11pt" fo:language="nl" fo:country="NL" officeooo:rsid="003985ae" style:font-size-asian="11pt" style:font-size-complex="11pt"/>
    </style:style>
    <style:style style:name="T82" style:family="text">
      <style:text-properties style:font-size-complex="11pt"/>
    </style:style>
    <style:style style:name="T83" style:family="text">
      <style:text-properties officeooo:rsid="00287a94" style:font-size-complex="11pt"/>
    </style:style>
    <style:style style:name="T84" style:family="text">
      <style:text-properties officeooo:rsid="00347a97" style:font-size-complex="11pt"/>
    </style:style>
    <style:style style:name="T85" style:family="text">
      <style:text-properties officeooo:rsid="0035f16b" style:font-size-complex="11pt"/>
    </style:style>
    <style:style style:name="T86" style:family="text">
      <style:text-properties officeooo:rsid="0036008e" style:font-size-complex="11pt"/>
    </style:style>
    <style:style style:name="T87" style:family="text">
      <style:text-properties officeooo:rsid="003985ae" style:font-size-complex="11pt"/>
    </style:style>
    <style:style style:name="T88" style:family="text">
      <style:text-properties officeooo:rsid="008451c4" style:font-size-complex="11pt"/>
    </style:style>
    <style:style style:name="T89" style:family="text">
      <style:text-properties officeooo:rsid="00856285" style:font-size-complex="11pt"/>
    </style:style>
    <style:style style:name="T90" style:family="text">
      <style:text-properties officeooo:rsid="00aa6e1c" style:font-size-complex="11pt"/>
    </style:style>
    <style:style style:name="T91" style:family="text">
      <style:text-properties officeooo:rsid="00ae4a86" style:font-size-complex="11pt"/>
    </style:style>
    <style:style style:name="T92" style:family="text">
      <style:text-properties fo:background-color="#ffffff" loext:char-shading-value="0"/>
    </style:style>
    <style:style style:name="T93" style:family="text">
      <style:text-properties officeooo:rsid="008451c4" fo:background-color="#ffffff" loext:char-shading-value="0" style:font-size-complex="11pt"/>
    </style:style>
    <style:style style:name="T94" style:family="text">
      <style:text-properties officeooo:rsid="00aa6e1c" fo:background-color="#ffffff" loext:char-shading-value="0" style:font-size-complex="11pt"/>
    </style:style>
    <style:style style:name="T95" style:family="text">
      <style:text-properties officeooo:rsid="00ac27ea" fo:background-color="#ffffff" loext:char-shading-value="0" style:font-size-complex="11pt"/>
    </style:style>
    <style:style style:name="T96" style:family="text">
      <style:text-properties officeooo:rsid="008451c4" fo:background-color="#ffffff" loext:char-shading-value="0"/>
    </style:style>
    <style:style style:name="T97" style:family="text">
      <style:text-properties officeooo:rsid="00aa6e1c" fo:background-color="#ffffff" loext:char-shading-value="0"/>
    </style:style>
    <style:style style:name="T98" style:family="text">
      <style:text-properties officeooo:rsid="00064c74"/>
    </style:style>
    <style:style style:name="T99" style:family="text">
      <style:text-properties officeooo:rsid="000e7310"/>
    </style:style>
    <style:style style:name="T100" style:family="text">
      <style:text-properties officeooo:rsid="0027fded"/>
    </style:style>
    <style:style style:name="T101" style:family="text">
      <style:text-properties officeooo:rsid="0035f16b"/>
    </style:style>
    <style:style style:name="T102" style:family="text">
      <style:text-properties officeooo:rsid="0036008e"/>
    </style:style>
    <style:style style:name="T103" style:family="text">
      <style:text-properties officeooo:rsid="0037b7d2"/>
    </style:style>
    <style:style style:name="T104" style:family="text">
      <style:text-properties officeooo:rsid="003830e5"/>
    </style:style>
    <style:style style:name="T105" style:family="text">
      <style:text-properties officeooo:rsid="003985ae"/>
    </style:style>
    <style:style style:name="T106" style:family="text">
      <style:text-properties officeooo:rsid="0039ad5d"/>
    </style:style>
    <style:style style:name="T107" style:family="text">
      <style:text-properties officeooo:rsid="003c18fb"/>
    </style:style>
    <style:style style:name="T108" style:family="text">
      <style:text-properties officeooo:rsid="003dd4c9"/>
    </style:style>
    <style:style style:name="T109" style:family="text">
      <style:text-properties officeooo:rsid="00438fff"/>
    </style:style>
    <style:style style:name="T110" style:family="text">
      <style:text-properties officeooo:rsid="004ae7f5"/>
    </style:style>
    <style:style style:name="T111" style:family="text">
      <style:text-properties style:font-name="TimesNewRomanPS-BoldMT" fo:font-weight="bold" style:font-weight-asian="bold"/>
    </style:style>
    <style:style style:name="T112" style:family="text">
      <style:text-properties style:font-name="TimesNewRomanPS-BoldMT" fo:font-weight="bold" officeooo:rsid="0057861d" style:font-weight-asian="bold"/>
    </style:style>
    <style:style style:name="T113" style:family="text">
      <style:text-properties style:font-name="TimesNewRomanPS-BoldMT" style:text-underline-style="solid" style:text-underline-width="auto" style:text-underline-color="font-color" fo:font-weight="bold" style:font-weight-asian="bold"/>
    </style:style>
    <style:style style:name="T114" style:family="text">
      <style:text-properties style:font-name="TimesNewRomanPS-BoldMT" style:text-underline-style="solid" style:text-underline-width="auto" style:text-underline-color="font-color" fo:font-weight="bold" officeooo:rsid="005c8d03" style:font-weight-asian="bold"/>
    </style:style>
    <style:style style:name="T115" style:family="text">
      <style:text-properties style:font-name="TimesNewRomanPSMT"/>
    </style:style>
    <style:style style:name="T116" style:family="text">
      <style:text-properties style:font-name="TimesNewRomanPSMT" officeooo:rsid="00579865"/>
    </style:style>
    <style:style style:name="T117" style:family="text">
      <style:text-properties style:font-name="TimesNewRomanPSMT" officeooo:rsid="008451c4" fo:background-color="#ffffff" loext:char-shading-value="0"/>
    </style:style>
    <style:style style:name="T118" style:family="text">
      <style:text-properties style:font-name="TimesNewRomanPSMT" officeooo:rsid="00ac27ea" fo:background-color="#ffffff" loext:char-shading-value="0"/>
    </style:style>
    <style:style style:name="T119" style:family="text">
      <style:text-properties officeooo:rsid="0057861d"/>
    </style:style>
    <style:style style:name="T120" style:family="text">
      <style:text-properties officeooo:rsid="00579865"/>
    </style:style>
    <style:style style:name="T121" style:family="text">
      <style:text-properties officeooo:rsid="00588994"/>
    </style:style>
    <style:style style:name="T122" style:family="text">
      <style:text-properties officeooo:rsid="005a87c2"/>
    </style:style>
    <style:style style:name="T1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4" style:family="text">
      <style:text-properties style:text-underline-style="solid" style:text-underline-width="auto" style:text-underline-color="font-color" fo:font-weight="bold" officeooo:rsid="005b1760" style:font-weight-asian="bold" style:font-weight-complex="bold"/>
    </style:style>
    <style:style style:name="T125" style:family="text">
      <style:text-properties style:text-underline-style="solid" style:text-underline-width="auto" style:text-underline-color="font-color" fo:font-weight="bold" officeooo:rsid="005c8d03" style:font-weight-asian="bold" style:font-weight-complex="bold"/>
    </style:style>
    <style:style style:name="T126" style:family="text">
      <style:text-properties style:text-underline-style="solid" style:text-underline-width="auto" style:text-underline-color="font-color" fo:font-weight="bold" officeooo:rsid="002c4e95" style:font-weight-asian="bold" style:font-weight-complex="bold"/>
    </style:style>
    <style:style style:name="T127" style:family="text">
      <style:text-properties style:text-underline-style="solid" style:text-underline-width="auto" style:text-underline-color="font-color" fo:font-weight="bold" officeooo:rsid="0011423d" style:font-weight-asian="bold" style:font-weight-complex="bold"/>
    </style:style>
    <style:style style:name="T128" style:family="text">
      <style:text-properties style:text-underline-style="solid" style:text-underline-width="auto" style:text-underline-color="font-color" fo:font-weight="bold" officeooo:rsid="005f3bcf" style:font-weight-asian="bold" style:font-weight-complex="bold"/>
    </style:style>
    <style:style style:name="T129" style:family="text">
      <style:text-properties style:text-underline-style="solid" style:text-underline-width="auto" style:text-underline-color="font-color" fo:font-weight="bold" officeooo:rsid="006059b5" style:font-weight-asian="bold" style:font-weight-complex="bold"/>
    </style:style>
    <style:style style:name="T130" style:family="text">
      <style:text-properties style:text-underline-style="solid" style:text-underline-width="auto" style:text-underline-color="font-color" fo:font-weight="bold" officeooo:rsid="00767f29" style:font-weight-asian="bold" style:font-weight-complex="bold"/>
    </style:style>
    <style:style style:name="T131" style:family="text">
      <style:text-properties style:text-underline-style="solid" style:text-underline-width="auto" style:text-underline-color="font-color" fo:font-weight="bold" officeooo:rsid="008ab3df" style:font-weight-asian="bold" style:font-weight-complex="bold"/>
    </style:style>
    <style:style style:name="T132" style:family="text">
      <style:text-properties style:text-underline-style="solid" style:text-underline-width="auto" style:text-underline-color="font-color" fo:font-weight="bold" fo:background-color="#eeeeee" loext:char-shading-value="0" style:font-weight-asian="bold" style:font-weight-complex="bold"/>
    </style:style>
    <style:style style:name="T133" style:family="text">
      <style:text-properties style:text-underline-style="solid" style:text-underline-width="auto" style:text-underline-color="font-color" fo:font-weight="bold" officeooo:rsid="0011423d" fo:background-color="#eeeeee" loext:char-shading-value="0" style:font-weight-asian="bold" style:font-weight-complex="bold"/>
    </style:style>
    <style:style style:name="T134" style:family="text">
      <style:text-properties style:text-underline-style="solid" style:text-underline-width="auto" style:text-underline-color="font-color" fo:font-weight="bold" officeooo:rsid="005b1760" fo:background-color="#eeeeee" loext:char-shading-value="0" style:font-weight-asian="bold" style:font-weight-complex="bold"/>
    </style:style>
    <style:style style:name="T135" style:family="text">
      <style:text-properties style:text-underline-style="solid" style:text-underline-width="auto" style:text-underline-color="font-color" fo:font-weight="bold" officeooo:rsid="008ab3df" fo:background-color="#eeeeee" loext:char-shading-value="0" style:font-weight-asian="bold" style:font-weight-complex="bold"/>
    </style:style>
    <style:style style:name="T136" style:family="text">
      <style:text-properties style:text-underline-style="solid" style:text-underline-width="auto" style:text-underline-color="font-color" fo:font-weight="bold" officeooo:rsid="0095afda" fo:background-color="#eeeeee" loext:char-shading-value="0" style:font-weight-asian="bold" style:font-weight-complex="bold"/>
    </style:style>
    <style:style style:name="T137" style:family="text">
      <style:text-properties style:text-underline-style="none" fo:font-weight="bold" style:font-weight-asian="bold" style:font-weight-complex="bold"/>
    </style:style>
    <style:style style:name="T138" style:family="text">
      <style:text-properties style:text-underline-style="none" fo:font-weight="bold" officeooo:rsid="0052b47d" style:font-weight-asian="bold" style:font-weight-complex="bold"/>
    </style:style>
    <style:style style:name="T139" style:family="text">
      <style:text-properties style:text-underline-style="none" fo:font-weight="bold" officeooo:rsid="00930d53" style:font-weight-asian="bold" style:font-weight-complex="bold"/>
    </style:style>
    <style:style style:name="T140" style:family="text">
      <style:text-properties style:text-underline-style="none" fo:font-weight="bold" officeooo:rsid="00993e11" style:font-weight-asian="bold" style:font-weight-complex="bold"/>
    </style:style>
    <style:style style:name="T141" style:family="text">
      <style:text-properties style:text-underline-style="none" fo:font-weight="bold" fo:background-color="#eeeeee" loext:char-shading-value="0" style:font-weight-asian="bold" style:font-weight-complex="bold"/>
    </style:style>
    <style:style style:name="T142" style:family="text">
      <style:text-properties style:text-underline-style="none" fo:font-weight="bold" officeooo:rsid="0052b47d" fo:background-color="#eeeeee" loext:char-shading-value="0" style:font-weight-asian="bold" style:font-weight-complex="bold"/>
    </style:style>
    <style:style style:name="T143" style:family="text">
      <style:text-properties style:text-underline-style="none" fo:font-weight="bold" officeooo:rsid="009dbcdf" fo:background-color="#eeeeee" loext:char-shading-value="0" style:font-weight-asian="bold" style:font-weight-complex="bold"/>
    </style:style>
    <style:style style:name="T144" style:family="text">
      <style:text-properties officeooo:rsid="006188bd"/>
    </style:style>
    <style:style style:name="T145" style:family="text">
      <style:text-properties officeooo:rsid="008451c4"/>
    </style:style>
    <style:style style:name="T146" style:family="text">
      <style:text-properties officeooo:rsid="002cec83"/>
    </style:style>
    <style:style style:name="T147" style:family="text">
      <style:text-properties fo:font-size="14pt" style:text-underline-style="solid" style:text-underline-width="auto" style:text-underline-color="font-color" fo:font-weight="bold" fo:background-color="#eeeeee" loext:char-shading-value="0" style:font-size-asian="14pt" style:font-weight-asian="bold" style:font-size-complex="14pt" style:font-weight-complex="bold"/>
    </style:style>
    <style:style style:name="T148" style:family="text">
      <style:text-properties fo:font-size="14pt" style:text-underline-style="solid" style:text-underline-width="auto" style:text-underline-color="font-color" fo:font-weight="bold" officeooo:rsid="0095afda" fo:background-color="#eeeeee" loext:char-shading-value="0" style:font-size-asian="14pt" style:font-weight-asian="bold" style:font-size-complex="14pt" style:font-weight-complex="bold"/>
    </style:style>
    <style:style style:name="T149" style:family="text">
      <style:text-properties fo:font-size="14pt" fo:font-weight="bold" fo:background-color="#eeeeee" loext:char-shading-value="0" style:font-size-asian="14pt" style:font-weight-asian="bold" style:font-size-complex="14pt" style:font-weight-complex="bold"/>
    </style:style>
    <style:style style:name="T150" style:family="text">
      <style:text-properties officeooo:rsid="0095afda"/>
    </style:style>
    <style:style style:name="T151" style:family="text">
      <style:text-properties officeooo:rsid="00993e11"/>
    </style:style>
    <style:style style:name="T152" style:family="text">
      <style:text-properties officeooo:rsid="009dbcdf"/>
    </style:style>
    <style:style style:name="T153" style:family="text">
      <style:text-properties officeooo:rsid="00aa6e1c"/>
    </style:style>
    <style:style style:name="T154" style:family="text">
      <style:text-properties officeooo:rsid="00bda9d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/>
      <text:p text:style-name="P114"/>
      <text:p text:style-name="P114"><draw:frame draw:style-name="fr1" draw:name="Image1" text:anchor-type="char" svg:y="0.014cm" svg:width="2.39cm" svg:height="2.335cm" draw:z-index="0"><draw:image xlink:href="Pictures/2000000D000015F00000162C5F5DC48308FB88B4.wmf" xlink:type="simple" xlink:show="embed" xlink:actuate="onLoad"/></draw:frame></text:p>
      <text:p text:style-name="P114"/>
      <text:p text:style-name="P114"/>
      <text:p text:style-name="P115"/>
      <text:p text:style-name="P8"/>
      <text:p text:style-name="P8"/>
      <text:p text:style-name="P8"/>
      <text:p text:style-name="P153">Ville de Marseille – Mairie de Marseille</text:p>
      <text:p text:style-name="P1"/>
      <text:p text:style-name="P154">SRP<text:span text:style-name="T144">M</text:span>DPJ/D<text:span text:style-name="T154">PETE</text:span> (4160<text:span text:style-name="T9">3</text:span>)</text:p>
      <text:p text:style-name="P155"/>
      <text:p text:style-name="P155"/>
      <text:p text:style-name="P155"/>
      <text:p text:style-name="P12">Cahier des Clauses Techniques Particulières </text:p>
      <text:p text:style-name="P13"/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/>
            <text:p text:style-name="P12">Fourniture et livraison de fertilisants pour la Ville de Marseille</text:p>
            <text:p text:style-name="P13"/>
          </table:table-cell>
        </table:table-row>
      </table:table>
      <text:p text:style-name="P13"/>
      <text:p text:style-name="P13"/>
      <text:p text:style-name="P159"><text:span text:style-name="T31">Numéro de la consultation : </text:span><text:span text:style-name="T32"><text:tab/></text:span><text:span text:style-name="T34">20</text:span><text:span text:style-name="T35">2</text:span><text:span text:style-name="T36">2</text:span><text:span text:style-name="T34">_41603_00</text:span><text:span text:style-name="T37">04</text:span></text:p>
      <text:p text:style-name="P16"/>
      <text:p text:style-name="P16"/>
      <text:p text:style-name="P158"><text:span text:style-name="T31">Procédure de passation :</text:span><text:span text:style-name="T32"><text:tab/></text:span><text:span text:style-name="T33">Procédure adaptée</text:span></text:p>
      <text:p text:style-name="P119"/>
      <text:p text:style-name="P156"/>
      <text:p text:style-name="P157"><text:span text:style-name="T31">Date de notification :</text:span><text:span text:style-name="T38"><text:tab/></text:span></text:p>
      <text:p text:style-name="P34"/>
      <text:p text:style-name="P8"/>
      <text:p text:style-name="P8"/>
      <text:p text:style-name="P8"/>
      <text:p text:style-name="P8"/>
      <text:p text:style-name="P8"/>
      <text:p text:style-name="P15">ATTENTION : Tout produit ne répondant pas aux exigences demandées dans ce document entraînera l’irrégularité de l’offre</text:p>
      <text:p text:style-name="P38">La fiche technique doit être fournie pour chaque produit du CCTP</text:p>
      <text:p text:style-name="P8"/>
      <text:p text:style-name="P8"/>
      <text:p text:style-name="P8"/>
      <text:p text:style-name="P165"><text:span text:style-name="T123">Produit n°</text:span><text:span text:style-name="T124">1</text:span><text:span text:style-name="T10"> : Fourniture d’engrais liquide fertilisation des cultures florales</text:span></text:p>
      <text:p text:style-name="P35"/>
      <text:p text:style-name="P39">1. – Destination</text:p>
      <text:p text:style-name="P59">Engrais liquide destiné à favoriser la fertilisation des cultures florales lors du boutonnage et l’enracinement des végétaux.</text:p>
      <text:p text:style-name="P59"/>
      <text:p text:style-name="P39">2. – Composition</text:p>
      <text:p text:style-name="P121"><text:span text:style-name="T71">Formule </text:span><text:span text:style-name="T70">: </text:span></text:p>
      <text:p text:style-name="P121"><text:span text:style-name="T70">NPK : </text:span><text:span text:style-name="T72">N (</text:span><text:span text:style-name="T77">6</text:span><text:span text:style-name="T72">% mini.) / </text:span><text:span text:style-name="T73">P(</text:span><text:span text:style-name="T77">6</text:span><text:span text:style-name="T73">% mini.) / K(1</text:span><text:span text:style-name="T77">2</text:span><text:span text:style-name="T73">% mini.)</text:span><text:span text:style-name="T70"> </text:span><text:span text:style-name="T80">+ <text:s/>Oligo-éléments </text:span></text:p>
      <text:p text:style-name="P120">Formulation : liquide</text:p>
      <text:p text:style-name="P129"/>
      <text:p text:style-name="P40">3. – Caractéristiques du produit</text:p>
      <text:p text:style-name="P60">L’engrais devra obligatoirement être liquide et contiendra l’ensemble des éléments nutritifs nécessaires au développement des plantes. Utilisation en arrosage</text:p>
      <text:p text:style-name="P59"/>
      <text:p text:style-name="P41"><text:span text:style-name="T122">4</text:span>. – Exigences normatives</text:p>
      <text:p text:style-name="P61">L’engrais doit être conforme à la <text:span text:style-name="T105">réglementation en vigueur.</text:span></text:p>
      <text:p text:style-name="P61"/>
      <text:p text:style-name="P71"><text:span text:style-name="T132">Produit n°</text:span><text:span text:style-name="T134">2</text:span><text:span text:style-name="T25"> : Fourniture d’engrais enrobé à libération </text:span><text:span text:style-name="T26">contrôlée</text:span><text:span text:style-name="T25"> </text:span><text:span text:style-name="T27">pour culture florale </text:span><text:span text:style-name="T28">(</text:span><text:span text:style-name="T29">5 /</text:span><text:span text:style-name="T28">6 </text:span><text:span text:style-name="T29">mois</text:span><text:span text:style-name="T28">)</text:span></text:p>
      <text:p text:style-name="P70"/>
      <text:p text:style-name="P39">1. – Destination</text:p>
      <text:p text:style-name="P59">Engrais destiné aux cultures florales. </text:p>
      <text:p text:style-name="P59"/>
      <text:p text:style-name="P39">2. – Composition</text:p>
      <text:p text:style-name="P62"><text:span text:style-name="T71">Formule </text:span><text:span text:style-name="T70">: <text:s/></text:span></text:p>
      <text:p text:style-name="P60"><text:span text:style-name="T70">NPK : </text:span><text:span text:style-name="T72">N (</text:span><text:span text:style-name="T77">6</text:span><text:span text:style-name="T72">% mini.) / </text:span><text:span text:style-name="T73">P(</text:span><text:span text:style-name="T77">6</text:span><text:span text:style-name="T73">% </text:span><text:span text:style-name="T72">mini.</text:span><text:span text:style-name="T73">) / K(1</text:span><text:span text:style-name="T77">2</text:span><text:span text:style-name="T73">% </text:span><text:span text:style-name="T72">mini.</text:span><text:span text:style-name="T73">)</text:span><text:span text:style-name="T70"> + </text:span><text:span text:style-name="T39">Mgo </text:span><text:span text:style-name="T80">+ Oligo-éléments </text:span></text:p>
      <text:p text:style-name="P86"/>
      <text:p text:style-name="P49">3. - Caractéristiques du produit</text:p>
      <text:p text:style-name="P132"><text:tab/><text:span text:style-name="T6">Uniquement </text:span><text:span text:style-name="T7">s</text:span><text:span text:style-name="T8">o</text:span><text:span text:style-name="T145">us forme de </text:span><text:span text:style-name="T82">granulés </text:span><text:span text:style-name="T84">enrobés</text:span></text:p>
      <text:p text:style-name="P134"><text:tab/>Durée d'action des éléments fertilisants : 5 mois minimum à 21°C</text:p>
      <text:p text:style-name="P59"/>
      <text:p text:style-name="P41"><text:span text:style-name="T98">4</text:span>. – Exigences normatives</text:p>
      <text:p text:style-name="P61">L’engrais doit être conforme à la <text:span text:style-name="T105">réglementation en vigueur.</text:span></text:p>
      <text:p text:style-name="P114"/>
      <text:p text:style-name="P72"><text:span text:style-name="T132">Produit n°</text:span><text:span text:style-name="T134">3</text:span><text:span text:style-name="T25"> : Fourniture d’engrais enrobé à libération </text:span><text:span text:style-name="T26">contrôlée</text:span><text:span text:style-name="T25"> </text:span><text:span text:style-name="T27">pour </text:span><text:span text:style-name="T30">potées fleuries </text:span><text:span text:style-name="T27">6</text:span><text:span text:style-name="T29">/</text:span><text:span text:style-name="T27">8</text:span><text:span text:style-name="T29"> mois</text:span></text:p>
      <text:p text:style-name="P2"/>
      <text:p text:style-name="P51">1. – Destination</text:p>
      <text:p text:style-name="P2">Engrais destiné aux <text:span text:style-name="T101">potées fleuries et jardinières</text:span>. </text:p>
      <text:p text:style-name="P51"/>
      <text:p text:style-name="P52">2. – Composition</text:p>
      <text:p text:style-name="P87">Formule : <text:s/></text:p>
      <text:p text:style-name="P88"><text:span text:style-name="T70">NPK : </text:span><text:span text:style-name="T72">N (</text:span><text:span text:style-name="T74">10</text:span><text:span text:style-name="T72">% mini.) / </text:span><text:span text:style-name="T73">P(</text:span><text:span text:style-name="T74">5</text:span><text:span text:style-name="T73">% </text:span><text:span text:style-name="T72">mini.</text:span><text:span text:style-name="T73">) / K(</text:span><text:span text:style-name="T74">2</text:span><text:span text:style-name="T79">2</text:span><text:span text:style-name="T73">% </text:span><text:span text:style-name="T72">mini.</text:span><text:span text:style-name="T73">)</text:span><text:span text:style-name="T70"> </text:span><text:span text:style-name="T80">+ Oligo-éléments </text:span></text:p>
      <text:p text:style-name="P57"/>
      <text:p text:style-name="P57">3. - Caractéristiques du produit</text:p>
      <text:p text:style-name="P137"><text:span text:style-name="T92"><text:tab/></text:span><text:span text:style-name="T97">Uniquement s</text:span><text:span text:style-name="T93">o</text:span><text:span text:style-name="T88">us forme de </text:span><text:span text:style-name="T85">granulés </text:span><text:span text:style-name="T84">enrobés</text:span></text:p>
      <text:p text:style-name="P138"><text:tab/><text:span text:style-name="T46">Durée d'action des éléments fertilisants : </text:span><text:span text:style-name="T47">6 </text:span><text:span text:style-name="T46">mois </text:span><text:span text:style-name="T48">minimum </text:span><text:span text:style-name="T46">à 21°C</text:span></text:p>
      <text:p text:style-name="P17"/>
      <text:p text:style-name="P41"><text:span text:style-name="T98">4</text:span>. – Exigences normatives</text:p>
      <text:p text:style-name="P18">L’engrais doit être conforme à la <text:span text:style-name="T105">réglementation en vigueur.</text:span></text:p>
      <text:p text:style-name="P18"/>
      <text:p text:style-name="P166"><text:span text:style-name="T123">Produit n°</text:span><text:span text:style-name="T125">4</text:span><text:span text:style-name="T10"> : Fourniture d’engrais enrobé à libération </text:span><text:span text:style-name="T22">contrôlée</text:span><text:span text:style-name="T10"> </text:span><text:span text:style-name="T15">en </text:span><text:span text:style-name="T22">cône</text:span><text:span text:style-name="T15">,</text:span><text:span text:style-name="T16"> tablette</text:span><text:span text:style-name="T15"> </text:span><text:span text:style-name="T24">ou dé </text:span><text:span text:style-name="T15">(</text:span><text:span text:style-name="T13">6</text:span><text:span text:style-name="T14">/</text:span><text:span text:style-name="T13">8</text:span><text:span text:style-name="T14"> mois</text:span><text:span text:style-name="T15">)</text:span></text:p>
      <text:p text:style-name="P74"/>
      <text:p text:style-name="P53">1. – Destination</text:p>
      <text:p text:style-name="P3">Engrais destiné aux cultures <text:span text:style-name="T100">en pots</text:span>. </text:p>
      <text:p text:style-name="P3"/>
      <text:p text:style-name="P53">2. – Composition</text:p>
      <text:p text:style-name="P4"><text:span text:style-name="T71">Formule </text:span><text:span text:style-name="T70">: <text:s/></text:span></text:p>
      <text:p text:style-name="P88"><text:span text:style-name="T70">NPK : </text:span><text:span text:style-name="T72">N (</text:span><text:span text:style-name="T74">1</text:span><text:span text:style-name="T75">1</text:span><text:span text:style-name="T72">% mini.) / </text:span><text:span text:style-name="T73">P(</text:span><text:span text:style-name="T78">7</text:span><text:span text:style-name="T73">% </text:span><text:span text:style-name="T72">mini.</text:span><text:span text:style-name="T73">) / K(</text:span><text:span text:style-name="T75">10</text:span><text:span text:style-name="T73">% </text:span><text:span text:style-name="T72">mini.</text:span><text:span text:style-name="T73">)</text:span><text:span text:style-name="T70"> </text:span><text:span text:style-name="T80">+ </text:span><text:span text:style-name="T53">Mgo </text:span><text:span text:style-name="T81">+</text:span><text:span text:style-name="T80"> Oligo-éléments </text:span></text:p>
      <text:p text:style-name="P3"/>
      <text:p text:style-name="P58">3. - Caractéristiques du produit</text:p>
      <text:p text:style-name="P136"><text:tab/><text:span text:style-name="T97">Uniquement</text:span><text:span text:style-name="T153"> sous forme de </text:span><text:span text:style-name="T82">granulés </text:span><text:span text:style-name="T84">enrobés</text:span><text:span text:style-name="T86"> </text:span><text:span text:style-name="T83">regroupé</text:span><text:span text:style-name="T86">s</text:span><text:span text:style-name="T83"> sous forme de </text:span><text:span text:style-name="T90">cône</text:span><text:span text:style-name="T83">, </text:span><text:span text:style-name="T86">de tablette </text:span><text:span text:style-name="T89">ou de dé</text:span></text:p>
      <text:p text:style-name="P18">Durée d'action des éléments fertilisants : <text:span text:style-name="T102">6</text:span> mois <text:span text:style-name="T102">minium </text:span>à 21°C</text:p>
      <text:p text:style-name="P24"/>
      <text:p text:style-name="P18"><text:span text:style-name="T11">4</text:span><text:span text:style-name="T10">. – Exigences normatives</text:span></text:p>
      <text:p text:style-name="P18">L’engrais doit être conforme à la <text:span text:style-name="T105">réglementation en vigueur.</text:span></text:p>
      <text:p text:style-name="P117"/>
      <text:p text:style-name="P116"/>
      <text:p text:style-name="P77"><text:span text:style-name="T123">Produit n°</text:span><text:span text:style-name="T125">5</text:span><text:span text:style-name="T10"> : Fourniture d’engrais à libération </text:span><text:span text:style-name="T12">lente</text:span><text:span text:style-name="T17"> pour gazon (dominante azotée)</text:span></text:p>
      <text:p text:style-name="P63"/>
      <text:p text:style-name="P42">1. – Destination</text:p>
      <text:p text:style-name="P64">Engrais destiné aux gazons d’accompagnement des squares, <text:span text:style-name="T104">e</text:span>spaces verts <text:span text:style-name="T103">et terrains de sport</text:span>. </text:p>
      <text:p text:style-name="P42"/>
      <text:p text:style-name="P43">2. – Composition</text:p>
      <text:p text:style-name="P65"><text:span text:style-name="T71">Formule </text:span><text:span text:style-name="T70">: <text:s/></text:span></text:p>
      <text:p text:style-name="P21">NPK : N (20% <text:span text:style-name="T76">mini.</text:span>) / P(5% <text:span text:style-name="T76">mini.</text:span>) / K(8% <text:span text:style-name="T76">mini.</text:span>) </text:p>
      <text:p text:style-name="P26"/>
      <text:p text:style-name="P160"><text:tab/>3. - Caractéristiques du produit</text:p>
      <text:p text:style-name="P150"><text:span text:style-name="T145"><text:tab/></text:span><text:span text:style-name="T96">Uniquement </text:span><text:span text:style-name="T145">sous forme de </text:span>granulés </text:p>
      <text:p text:style-name="P130"><text:span text:style-name="T82"><text:tab/></text:span><text:span text:style-name="T49">Durée d'action des éléments fertilisants</text:span><text:span text:style-name="T82"> : </text:span><text:span text:style-name="T87">2</text:span><text:span text:style-name="T82"> mois minimum </text:span></text:p>
      <text:p text:style-name="P131"/>
      <text:p text:style-name="P42"><text:span text:style-name="T98">4</text:span>. – Exigences normatives</text:p>
      <text:p text:style-name="P63">L’engrais doit être conforme à la <text:span text:style-name="T105">réglementation en vigueur.</text:span></text:p>
      <text:p text:style-name="P9"/>
      <text:p text:style-name="P77"><text:span text:style-name="T123">Produit n°</text:span><text:span text:style-name="T125">6</text:span><text:span text:style-name="T10"> : Fourniture d’engrais à libération lente </text:span><text:span text:style-name="T12">pour gazon (dominante potassique)</text:span></text:p>
      <text:p text:style-name="P63"/>
      <text:p text:style-name="P42">1. – Destination</text:p>
      <text:p text:style-name="P66">Engrais destiné aux gazons d’accompagnement des squares, <text:span text:style-name="T104">e</text:span>spaces verts <text:span text:style-name="T103">et terrains de sport</text:span>. </text:p>
      <text:p text:style-name="P63"/>
      <text:p text:style-name="P42">2. – Composition</text:p>
      <text:p text:style-name="P66"><text:span text:style-name="T71">Formule </text:span><text:span text:style-name="T70">: <text:s/></text:span></text:p>
      <text:p text:style-name="P60"><text:span text:style-name="T39">NPK : N (</text:span><text:span text:style-name="T40">10</text:span><text:span text:style-name="T39">% </text:span><text:span text:style-name="T56">mini.</text:span><text:span text:style-name="T39">) / P(5% </text:span><text:span text:style-name="T56">mini.</text:span><text:span text:style-name="T39">) / K(</text:span><text:span text:style-name="T40">20</text:span><text:span text:style-name="T39">% </text:span><text:span text:style-name="T56">mini.</text:span><text:span text:style-name="T39">) </text:span></text:p>
      <text:p text:style-name="P22"/>
      <text:p text:style-name="P161"><text:tab/>3. - Caractéristiques du produit</text:p>
      <text:p text:style-name="P151"><text:span text:style-name="T96"><text:tab/>Uniquement so</text:span><text:span text:style-name="T145">us forme de </text:span>granulés </text:p>
      <text:p text:style-name="P135"><text:tab/><text:span text:style-name="T51">Durée d'action des éléments fertilisants</text:span> : <text:span text:style-name="T106">2</text:span> mois minimum</text:p>
      <text:p text:style-name="P63"/>
      <text:p text:style-name="P44"><text:span text:style-name="T98">4</text:span>. – Exigences normatives</text:p>
      <text:p text:style-name="P66">L’engrais doit être conforme à la <text:span text:style-name="T105">réglementation en vigueur.</text:span></text:p>
      <text:p text:style-name="P167"><text:span text:style-name="T113">Produit° </text:span><text:span text:style-name="T114">7</text:span><text:span text:style-name="T113"> :</text:span><text:span text:style-name="T111"> Fourniture d’engrais </text:span><text:span text:style-name="T112">complet à libération lente</text:span></text:p>
      <text:p text:style-name="P89"/>
      <text:p text:style-name="P90">1. – Destination</text:p>
      <text:p text:style-name="P91"><text:span text:style-name="T115">Engrais complet à longue durée d’action </text:span><text:span text:style-name="T116">arbres, arbustes, </text:span><text:span text:style-name="T115">massifs d’ornement </text:span><text:span text:style-name="T116">et gazon d’accompagnement</text:span></text:p>
      <text:p text:style-name="P92"/>
      <text:p text:style-name="P54">2. – Composition</text:p>
      <text:p text:style-name="P5"><text:span text:style-name="T71">Formule </text:span><text:span text:style-name="T70">: <text:s/></text:span></text:p>
      <text:p text:style-name="P93"><text:span text:style-name="T59">NPK : N (</text:span><text:span text:style-name="T60">1</text:span><text:span text:style-name="T62">2</text:span><text:span text:style-name="T59">% </text:span><text:span text:style-name="T68">mini.</text:span><text:span text:style-name="T59">) / P(</text:span><text:span text:style-name="T62">5</text:span><text:span text:style-name="T59">% </text:span><text:span text:style-name="T68">mini.</text:span><text:span text:style-name="T59">) / K(</text:span><text:span text:style-name="T61">1</text:span><text:span text:style-name="T62">2</text:span><text:span text:style-name="T59">% </text:span><text:span text:style-name="T68">mini.</text:span><text:span text:style-name="T59">) + Mgo</text:span></text:p>
      <text:p text:style-name="P19"/>
      <text:p text:style-name="P25">3. - Caractéristiques du produit</text:p>
      <text:p text:style-name="P96"><text:span text:style-name="T93">Uniquement </text:span><text:span text:style-name="T95">so</text:span><text:span text:style-name="T93">u</text:span><text:span text:style-name="T88">s forme de </text:span><text:span text:style-name="T82">granulés </text:span><text:s/></text:p>
      <text:p text:style-name="P94"><text:span text:style-name="T59">Durée d'action des éléments fertilisants</text:span><text:span text:style-name="T82"> : </text:span><text:span text:style-name="T91">2</text:span><text:span text:style-name="T82"> mois minimum</text:span></text:p>
      <text:p text:style-name="P139"/>
      <text:p text:style-name="P90">4. – Exigences normatives</text:p>
      <text:p text:style-name="P95">L’engrais doit être conforme à la <text:span text:style-name="T105">réglementation en vigueur.</text:span></text:p>
      <text:p text:style-name="P37"/>
      <text:p text:style-name="P78"><text:span text:style-name="T123">Produit n°</text:span><text:span text:style-name="T128">8</text:span><text:span text:style-name="T10"> : Fourniture d’engrais soluble </text:span><text:span text:style-name="T19">complet</text:span></text:p>
      <text:p text:style-name="P36"><text:s/></text:p>
      <text:p text:style-name="P45">1. – Destination</text:p>
      <text:p text:style-name="P67">Engrais soluble utilisé en horticulture et pépinière dans les pratiques de ferti-irrigation sous forme de solutions nutritives, apportant à la plante tous les éléments minéraux indispensables dans l’eau d’irrigation. </text:p>
      <text:p text:style-name="P67"/>
      <text:p text:style-name="P45">2. – Composition </text:p>
      <text:list xml:id="list2284101203" text:style-name="WW8Num2">
        <text:list-item>
          <text:p text:style-name="P171"><text:span text:style-name="T71">Formule </text:span><text:span text:style-name="T70">: <text:s/></text:span></text:p>
        </text:list-item>
        <text:list-item>
          <text:p text:style-name="P171"><text:span text:style-name="T39">NPK : N (</text:span><text:span text:style-name="T42">14</text:span><text:span text:style-name="T39">% </text:span><text:span text:style-name="T55">mini.</text:span><text:span text:style-name="T39">) / P(</text:span><text:span text:style-name="T42">1</text:span><text:span text:style-name="T44">4</text:span><text:span text:style-name="T39">% </text:span><text:span text:style-name="T55">mini.</text:span><text:span text:style-name="T39">) / K(</text:span><text:span text:style-name="T42">14</text:span><text:span text:style-name="T39">% </text:span><text:span text:style-name="T55">mini.</text:span><text:span text:style-name="T39">) + Mgo</text:span></text:p>
        </text:list-item>
        <text:list-item>
          <text:p text:style-name="P171"/>
        </text:list-item>
      </text:list>
      <text:p text:style-name="P162"><text:tab/>3. - Caractéristiques du produit</text:p>
      <text:p text:style-name="P124">Engrais soluble<text:span text:style-name="T1"> </text:span><text:span text:style-name="T7">uniquement</text:span></text:p>
      <text:p text:style-name="P142"/>
      <text:p text:style-name="P142"><text:tab/><text:span text:style-name="T10">4. – Exigences normatives</text:span></text:p>
      <text:p text:style-name="P142"><text:tab/>L’engrais doit être conforme à la réglementation en vigueur.</text:p>
      <text:p text:style-name="P149"/>
      <text:p text:style-name="P78"><text:span text:style-name="T10"> </text:span><text:span text:style-name="T123">Produit n° </text:span><text:span text:style-name="T128">9</text:span><text:span text:style-name="T10"> : Fourniture d’engrais soluble </text:span><text:span text:style-name="T20">(à dominante </text:span><text:span text:style-name="T21">potassique</text:span><text:span text:style-name="T20">)</text:span></text:p>
      <text:p text:style-name="P81"><text:s/></text:p>
      <text:p text:style-name="P45">1. – Destination</text:p>
      <text:p text:style-name="P67">Engrais <text:span text:style-name="T121">soluble</text:span> destiné à favoriser la fertilisation des cultures florales lors du boutonnage et l’enracinement des végétaux</text:p>
      <text:p text:style-name="P67"/>
      <text:p text:style-name="P45">2. – Composition </text:p>
      <text:list xml:id="list145737650656322" text:continue-numbering="true" text:style-name="WW8Num2">
        <text:list-item>
          <text:p text:style-name="P171"><text:span text:style-name="T71">Formule </text:span><text:span text:style-name="T70">: <text:s/></text:span></text:p>
        </text:list-item>
        <text:list-item>
          <text:p text:style-name="P174"><text:span text:style-name="T39">NPK : N (</text:span><text:span text:style-name="T41">8</text:span><text:span text:style-name="T39">% </text:span><text:span text:style-name="T55">mini.</text:span><text:span text:style-name="T39">) / P(</text:span><text:span text:style-name="T42">8</text:span><text:span text:style-name="T39">% </text:span><text:span text:style-name="T55">mini.</text:span><text:span text:style-name="T39">) / K(</text:span><text:span text:style-name="T42">16</text:span><text:span text:style-name="T39">% </text:span><text:span text:style-name="T55">mini.</text:span><text:span text:style-name="T39">) + Mgo </text:span><text:span text:style-name="T43">+ oligo éléments</text:span></text:p>
        </text:list-item>
      </text:list>
      <text:p text:style-name="P82"/>
      <text:p text:style-name="P162"><text:tab/>3. - Caractéristiques du produit</text:p>
      <text:p text:style-name="P123">Engrais solubl<text:span text:style-name="T1">e </text:span><text:span text:style-name="T7">uniquement</text:span></text:p>
      <text:p text:style-name="P142"/>
      <text:p text:style-name="P142"><text:tab/><text:span text:style-name="T10">4. – Exigences normatives</text:span></text:p>
      <text:p text:style-name="P142"><text:tab/>L’engrais doit être conforme à la réglementation en vigueur.</text:p>
      <text:p text:style-name="P141"/>
      <text:p text:style-name="P83"/>
      <text:p text:style-name="P169"><text:span text:style-name="T127">Pr</text:span><text:span text:style-name="T123">oduit n°1</text:span><text:span text:style-name="T131">0</text:span><text:span text:style-name="T137"> : </text:span><text:span text:style-name="T138">Fourniture d’ </text:span><text:span text:style-name="T139">un stimulateur </text:span><text:span text:style-name="T140">de croissance </text:span><text:span text:style-name="T139">racinaire</text:span></text:p>
      <text:p text:style-name="P84"/>
      <text:p text:style-name="P101">1. – Destination</text:p>
      <text:p text:style-name="P109"><text:span text:style-name="T150">Gazon de terrains de sport</text:span>.</text:p>
      <text:p text:style-name="P105"/>
      <text:p text:style-name="P103">2. – Composition</text:p>
      <text:p text:style-name="P112">Formule : <text:s/></text:p>
      <text:p text:style-name="P102"><text:span text:style-name="T59">NPK : P(</text:span><text:span text:style-name="T63">1</text:span><text:span text:style-name="T64">5</text:span><text:span text:style-name="T59">% </text:span><text:span text:style-name="T68">mini.</text:span><text:span text:style-name="T59">)</text:span></text:p>
      <text:p text:style-name="P30"/>
      <text:p text:style-name="P163"><text:tab/>3. - Caractéristiques du produit</text:p>
      <text:p text:style-name="P152"><text:span text:style-name="T96"><text:tab/></text:span><text:span text:style-name="T117">Uniquement </text:span><text:span text:style-name="T118">s</text:span><text:span text:style-name="T96">o</text:span><text:span text:style-name="T145">us forme de </text:span>granulés </text:p>
      <text:p text:style-name="P11"/>
      <text:p text:style-name="P56">4. – Exi<text:span text:style-name="T92">gences normatives</text:span></text:p>
      <text:p text:style-name="P147"><text:tab/>L<text:span text:style-name="T110">e produit</text:span> doit être conforme à la réglementation en vigueur.</text:p>
      <text:p text:style-name="P29"/>
      <text:p text:style-name="P29"/>
      <text:p text:style-name="P29"/>
      <text:p text:style-name="P76"><text:span text:style-name="T127">P</text:span><text:span text:style-name="T123">roduit </text:span><text:span text:style-name="T130">n</text:span><text:span text:style-name="T123">°</text:span><text:span text:style-name="T126">1</text:span><text:span text:style-name="T131">1</text:span><text:span text:style-name="T10"> : Fourniture d’engrais organique</text:span></text:p>
      <text:p text:style-name="P80"/>
      <text:p text:style-name="P39">1. – Destination</text:p>
      <text:p text:style-name="P59">Engrais <text:span text:style-name="T119">organique </text:span>destiné à la fertilisation des <text:span text:style-name="T108">massifs</text:span>, des arbres et arbustes.</text:p>
      <text:p text:style-name="P59"/>
      <text:p text:style-name="P39">2. – Composition </text:p>
      <text:list xml:id="list145737903139092" text:continue-numbering="true" text:style-name="WW8Num2">
        <text:list-item>
          <text:p text:style-name="P172"><text:span text:style-name="T71">Formule </text:span><text:span text:style-name="T70">: <text:s/></text:span></text:p>
        </text:list-item>
      </text:list>
      <text:p text:style-name="P7"><text:span text:style-name="T39">NPK : N (</text:span><text:span text:style-name="T43">4</text:span><text:span text:style-name="T39">% </text:span><text:span text:style-name="T55">mini.</text:span><text:span text:style-name="T39">) / P(</text:span><text:span text:style-name="T43">4</text:span><text:span text:style-name="T39">% </text:span><text:span text:style-name="T55">mini.</text:span><text:span text:style-name="T39">) / K(</text:span><text:span text:style-name="T43">4</text:span><text:span text:style-name="T39">% </text:span><text:span text:style-name="T55">mini.</text:span><text:span text:style-name="T39">)</text:span></text:p>
      <text:p text:style-name="P20">Composition d’origine organique végétale et / ou animale</text:p>
      <text:p text:style-name="P99"/>
      <text:p text:style-name="P50">3. - <text:span text:style-name="T52">Caractéristiques du produit</text:span></text:p>
      <text:p text:style-name="P98">Granulés <text:span text:style-name="T120">ou miettes</text:span>. </text:p>
      <text:p text:style-name="P133"><text:tab/></text:p>
      <text:p text:style-name="P39">4. – Exigences normatives</text:p>
      <text:p text:style-name="P143"><text:tab/>L’engrais doit être conforme à la réglementation en vigueur.</text:p>
      <text:p text:style-name="P111"><text:span text:style-name="T67">Le produit</text:span><text:span text:style-name="T54"> doit être utilisable en agriculture biologique conformément au règlement </text:span><text:span text:style-name="T65">(UE) 2018/848 </text:span><text:span text:style-name="T66">du Parlement Européen et du Conseil <text:s/></text:span><text:span text:style-name="T65">du 30 mai 2018</text:span><text:span text:style-name="T66"> relatif à la production biologique et à l’étiquetage des produits biologique, et abrogeant le règlement (CEE) n°834/2007 du Conseil</text:span><text:span text:style-name="T65">.</text:span></text:p>
      <text:p text:style-name="P28"/>
      <text:p text:style-name="P28"/>
      <text:p text:style-name="P73"><text:span text:style-name="T133">Pr</text:span><text:span text:style-name="T132">oduit n°1</text:span><text:span text:style-name="T135">2</text:span><text:span text:style-name="T141"> : F</text:span><text:span text:style-name="T142">ourniture d’</text:span><text:span text:style-name="T143">engrais organique azoté</text:span></text:p>
      <text:p text:style-name="P110"/>
      <text:p text:style-name="P100">1. – Destination</text:p>
      <text:p text:style-name="P106">Engrais naturel destiné à stimuler la croissance des plantes. </text:p>
      <text:p text:style-name="P104"/>
      <text:p text:style-name="P100">2. – Composition</text:p>
      <text:p text:style-name="P107">Engrais organique <text:span text:style-name="T152">100 % </text:span>d’origine animale <text:s/>/ <text:span text:style-name="T152">riche en azote N (12 % mini)</text:span> </text:p>
      <text:p text:style-name="P104"/>
      <text:p text:style-name="P100">3. – <text:span text:style-name="T57">Caractéristiques du produit</text:span></text:p>
      <text:p text:style-name="P104">Poudre <text:span text:style-name="T146">à épandage à sec en incorporation</text:span></text:p>
      <text:p text:style-name="P108"/>
      <text:p text:style-name="P55">4. – Exigences normatives</text:p>
      <text:p text:style-name="P146"><text:tab/>L’engrais doit être conforme à la réglementation en vigueur.</text:p>
      <text:p text:style-name="P111"><text:span text:style-name="T67">Le produit</text:span><text:span text:style-name="T65"> doit être utilisable en agriculture biologique conformément au règlement (UE) 2018/848 </text:span><text:span text:style-name="T66">du Parlement Européen et du Conseil <text:s/></text:span><text:span text:style-name="T65">du 30 mai 2018</text:span><text:span text:style-name="T66"> relatif à la production biologique et à l’étiquetage des produits biologique, et abrogeant le règlement (CEE) n°834/2007 du Conseil</text:span><text:span text:style-name="T65">.</text:span></text:p>
      <text:p text:style-name="P168"><text:span text:style-name="T123">Produit n° </text:span><text:span text:style-name="T129">1</text:span><text:span text:style-name="T131">3</text:span><text:span text:style-name="T10"> : Fourniture d’engrais </text:span><text:span text:style-name="T18">organo-minéral </text:span><text:span text:style-name="T17">(dominante azotée)</text:span></text:p>
      <text:p text:style-name="P75"/>
      <text:p text:style-name="P46">1. – Destination</text:p>
      <text:p text:style-name="P68">Engrais destiné aux <text:span text:style-name="T107">différents espaces verts de la ville de Marseille</text:span>. </text:p>
      <text:p text:style-name="P68"/>
      <text:p text:style-name="P46">2. – Composition</text:p>
      <text:p text:style-name="P68"><text:span text:style-name="T71">Formule </text:span><text:span text:style-name="T70">: <text:s/></text:span></text:p>
      <text:p text:style-name="P68"><text:span text:style-name="T39">NPK : N (</text:span><text:span text:style-name="T40">1</text:span><text:span text:style-name="T45">4</text:span><text:span text:style-name="T39">% </text:span><text:span text:style-name="T56">mini.</text:span><text:span text:style-name="T39">) / P(</text:span><text:span text:style-name="T45">3</text:span><text:span text:style-name="T39">% </text:span><text:span text:style-name="T56">mini.</text:span><text:span text:style-name="T39">) / K(</text:span><text:span text:style-name="T45">6</text:span><text:span text:style-name="T39">% </text:span><text:span text:style-name="T56">mini.</text:span><text:span text:style-name="T39">) </text:span></text:p>
      <text:p text:style-name="P23"/>
      <text:p text:style-name="P164"><text:tab/><text:span text:style-name="T52">3. - Caractéristiques du produit</text:span></text:p>
      <text:p text:style-name="P122">Engrais organo-minéral à longue durée d’action </text:p>
      <text:p text:style-name="P126"><text:span text:style-name="T94">Uniquement s</text:span><text:span text:style-name="T88">ous forme de </text:span><text:span text:style-name="T82">granulés </text:span><text:s/></text:p>
      <text:p text:style-name="P122"/>
      <text:p text:style-name="P144"><text:span text:style-name="T69"><text:tab/>Durée d'action des éléments fertilisants</text:span> : 2 mois minimum</text:p>
      <text:p text:style-name="P144"/>
      <text:p text:style-name="P144"><text:tab/><text:span text:style-name="T10">4. – Exigences normatives</text:span></text:p>
      <text:p text:style-name="P144"><text:tab/>L’engrais doit être conforme à la réglementation en vigueur.</text:p>
      <text:p text:style-name="P140"/>
      <text:p text:style-name="P79"><text:span text:style-name="T123">Produit n°</text:span><text:span text:style-name="T129">1</text:span><text:span text:style-name="T131">4</text:span><text:span text:style-name="T10"> : Fourniture d’engrais </text:span><text:span text:style-name="T18">organo-minéral </text:span><text:span text:style-name="T17">(dominante </text:span><text:span text:style-name="T23">potassique</text:span><text:span text:style-name="T17">)</text:span></text:p>
      <text:p text:style-name="P6"/>
      <text:p text:style-name="P46">1. – Destination</text:p>
      <text:p text:style-name="P68">Engrais destiné aux <text:span text:style-name="T107">différents espaces verts de la ville de Marseille</text:span>. </text:p>
      <text:p text:style-name="P68"/>
      <text:p text:style-name="P46">2. – Composition</text:p>
      <text:p text:style-name="P68"><text:span text:style-name="T71">Formule </text:span><text:span text:style-name="T70">: <text:s/></text:span></text:p>
      <text:p text:style-name="P68"><text:span text:style-name="T39">NPK : N </text:span><text:span text:style-name="T49">(</text:span><text:span text:style-name="T50">6</text:span><text:span text:style-name="T49">% </text:span><text:span text:style-name="T56">mini.</text:span><text:span text:style-name="T39">) / P(</text:span><text:span text:style-name="T41">0</text:span><text:span text:style-name="T39">% </text:span><text:span text:style-name="T56">mini.</text:span><text:span text:style-name="T39">) / K(</text:span><text:span text:style-name="T41">20</text:span><text:span text:style-name="T39">% </text:span><text:span text:style-name="T56">mini.</text:span><text:span text:style-name="T39">) </text:span></text:p>
      <text:p text:style-name="P23"/>
      <text:p text:style-name="P164"><text:tab/><text:span text:style-name="T52">3. - Caractéristiques du produit</text:span></text:p>
      <text:p text:style-name="P122">Engrais organo-minéral à longue durée d’action </text:p>
      <text:p text:style-name="P126"><text:span text:style-name="T94">Uniquement </text:span><text:span text:style-name="T90">s</text:span><text:span text:style-name="T88">ous forme de </text:span><text:span text:style-name="T82">granulés </text:span></text:p>
      <text:p text:style-name="P144"><text:span text:style-name="T69"><text:tab/>Durée d'action des éléments fertilisants</text:span> : 2 mois minimum</text:p>
      <text:p text:style-name="P148"/>
      <text:p text:style-name="P148"><text:tab/>4. – Exigences normatives</text:p>
      <text:p text:style-name="P31">L’engrais doit être conforme à la réglementation en vigueur.</text:p>
      <text:p text:style-name="P32"/>
      <text:p text:style-name="P32"/>
      <text:p text:style-name="P70"><text:span text:style-name="T132">Produit n°1</text:span><text:span text:style-name="T136">5</text:span><text:span text:style-name="T25"> : Fourniture d’amendement organique</text:span></text:p>
      <text:p text:style-name="P85"/>
      <text:p text:style-name="P39">1. – Destination</text:p>
      <text:p text:style-name="P59">Amendement destiné à l’entretien ou à la reconstitution du stock de la matière organique du sol.<text:span text:style-name="T10"> </text:span></text:p>
      <text:p text:style-name="P39"/>
      <text:p text:style-name="P39">2. – Composition de l’amendement</text:p>
      <text:p text:style-name="P113"><text:span text:style-name="T99">Équilibre</text:span> <text:span text:style-name="T151">: </text:span>2-1-2 <text:span text:style-name="T151">ou équivalent </text:span></text:p>
      <text:p text:style-name="P113"/>
      <text:p text:style-name="P47">3. – <text:span text:style-name="T52">Caractéristiques du produit</text:span></text:p>
      <text:p text:style-name="P127"><text:span text:style-name="T94">Uniquement </text:span><text:span text:style-name="T90">s</text:span><text:span text:style-name="T88">ous forme de </text:span><text:span text:style-name="T82">granulés </text:span></text:p>
      <text:p text:style-name="P113"/>
      <text:p text:style-name="P39">4. – Exigences normatives</text:p>
      <text:p text:style-name="P145"><text:tab/><text:span text:style-name="T5">Le produit</text:span><text:span text:style-name="T1"> doit être conforme à la réglementation en vigueur.</text:span></text:p>
      <text:p text:style-name="P111"><text:span text:style-name="T58">Le produit</text:span> doit être utilisable en agriculture biologique conformément au règlement <text:span text:style-name="T65">(UE) 2018/848 </text:span><text:span text:style-name="T66">du Parlement Européen et du Conseil <text:s/></text:span><text:span text:style-name="T65">du 30 mai 2018</text:span><text:span text:style-name="T66"> relatif à la production biologique et à l’étiquetage des produits biologique, et abrogeant le règlement (CEE) n°834/2007 du Conseil</text:span><text:span text:style-name="T65">.</text:span></text:p>
      <text:p text:style-name="P118"/>
      <text:p text:style-name="P33"><text:soft-page-break/></text:p>
      <text:p text:style-name="P125"/>
      <text:p text:style-name="P128"><text:span text:style-name="T147">Produit n°1</text:span><text:span text:style-name="T148">6</text:span><text:span text:style-name="T149"> : Fourniture d’anti-carentiel poudre</text:span></text:p>
      <text:p text:style-name="P48"/>
      <text:p text:style-name="P48">1. – Destination</text:p>
      <text:p text:style-name="P69">Anti-carentiel poudre destiné à la prévention et la lutte contre la chlorose ferrique de toutes les cultures.</text:p>
      <text:p text:style-name="P69"/>
      <text:p text:style-name="P48">2. – Composition </text:p>
      <text:p text:style-name="P69">Chélate de fer <text:span text:style-name="T109">EDDHA </text:span>minimum <text:span text:style-name="T9">4</text:span> %</text:p>
      <text:p text:style-name="P69"/>
      <text:p text:style-name="P48">3. – Caractéristiques du produit</text:p>
      <text:list xml:id="list145738187698873" text:continue-numbering="true" text:style-name="WW8Num2">
        <text:list-item>
          <text:p text:style-name="P173">Action préventive et curative contre la ch<text:span text:style-name="T9">l</text:span>o<text:span text:style-name="T9">r</text:span>ose ferrique des végétaux. </text:p>
        </text:list-item>
        <text:list-item>
          <text:p text:style-name="P173">Dispersion rapide</text:p>
        </text:list-item>
        <text:list-item>
          <text:p text:style-name="P173">Bonne tenue en suspension (pas de bouchage de goutteurs ou de jets)</text:p>
        </text:list-item>
        <text:list-item>
          <text:p text:style-name="P173">Utilisation possible sur l’ensemble des végétaux.</text:p>
        </text:list-item>
      </text:list>
      <text:p text:style-name="P10"/>
      <text:p text:style-name="P48"><text:span text:style-name="T98">4</text:span>. – Exigences normatives</text:p>
      <text:p text:style-name="P27"><text:span text:style-name="T105">Le produit</text:span> doit être conforme à la <text:span text:style-name="T105">réglementation en vigueur.</text:span></text:p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erif" svg:font-family="serif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irection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8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ateLimit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fo:font-weight="bold" style:font-size-asian="16pt" style:font-weight-asian="bold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weight="bold" style:font-size-asian="16pt" style:font-weight-asian="bold" style:font-size-complex="16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background-color="transparent" loext:char-shading-value="0"/>
    </style:style>
    <style:style style:name="MT2" style:family="text">
      <style:text-properties officeooo:rsid="0003feb4" fo:background-color="transparent" loext:char-shading-value="0"/>
    </style:style>
    <style:style style:name="MT3" style:family="text">
      <style:text-properties officeooo:rsid="00930d53" fo:background-color="transparent" loext:char-shading-value="0"/>
    </style:style>
    <style:style style:name="MT4" style:family="text">
      <style:text-properties officeooo:rsid="00a63122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0.953cm" fo:margin-bottom="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AAPC 20</text:span><text:span text:style-name="MT2">2</text:span><text:span text:style-name="MT3">2</text:span><text:span text:style-name="MT1">_41603_00</text:span><text:span text:style-name="MT4">04</text:span><text:span text:style-name="MT1"> </text:span>CCTP Fertilisants pour la Ville de Marseille<text:tab/> Page <text:page-number text:select-page="current">7</text:page-number>/<text:page-count style:num-format="1"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HIER DES CLAUSES TECHNIQUES PARTICULIERES</dc:title>
    <meta:initial-creator>studle</meta:initial-creator>
    <meta:creation-date>2010-01-18T10:52:00</meta:creation-date>
    <dc:date>2022-03-16T14:57:36.704000000</dc:date>
    <meta:print-date>2021-06-10T09:04:23.641000000</meta:print-date>
    <meta:editing-cycles>181</meta:editing-cycles>
    <meta:editing-duration>P1DT19H59M16S</meta:editing-duration>
    <meta:generator>LibreOffice/5.3.6.1$Windows_x86 LibreOffice_project/686f202eff87ef707079aeb7f485847613344eb7</meta:generator>
    <meta:document-statistic meta:table-count="1" meta:image-count="1" meta:object-count="0" meta:page-count="7" meta:paragraph-count="188" meta:word-count="1337" meta:character-count="8874" meta:non-whitespace-character-count="7563"/>
  </office:meta>
</office:document-meta>
</file>