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2acfc" fo:background-color="transparent" style:font-size-asian="10.5pt" style:font-size-complex="10.5pt"/>
    </style:style>
    <style:style style:name="P9" style:family="paragraph" style:parent-style-name="Standard">
      <style:text-properties fo:color="#000000" fo:font-style="normal" style:text-underline-style="none" fo:font-weight="normal" officeooo:rsid="000b0a1b" officeooo:paragraph-rsid="0012acfc"/>
    </style:style>
    <style:style style:name="P10" style:family="paragraph" style:parent-style-name="Standard">
      <style:text-properties style:font-name="Arial" officeooo:paragraph-rsid="000deec1"/>
    </style:style>
    <style:style style:name="P11" style:family="paragraph" style:parent-style-name="Standard">
      <style:text-properties style:font-name="Arial" fo:font-weight="bold" officeooo:paragraph-rsid="000deec1" style:font-weight-asian="bold" style:font-weight-complex="bold"/>
    </style:style>
    <style:style style:name="P12" style:family="paragraph" style:parent-style-name="Standard">
      <style:text-properties style:font-name="Arial" fo:font-weight="bold" officeooo:rsid="0021570f" officeooo:paragraph-rsid="0021570f" style:font-weight-asian="bold" style:font-weight-complex="bold"/>
    </style:style>
    <style:style style:name="P13" style:family="paragraph" style:parent-style-name="Standard">
      <style:paragraph-properties fo:text-align="justify" style:justify-single-word="false"/>
      <style:text-properties style:font-name="Arial" fo:font-size="10.5pt" officeooo:paragraph-rsid="0012acfc" style:font-size-asian="10.5pt" style:font-size-complex="10.5pt"/>
    </style:style>
    <style:style style:name="P14" style:family="paragraph" style:parent-style-name="Standard">
      <style:paragraph-properties fo:text-align="justify" style:justify-single-word="false"/>
      <style:text-properties style:font-name="Arial" fo:font-size="10.5pt" fo:font-style="normal" style:text-underline-style="none" fo:font-weight="normal" officeooo:paragraph-rsid="0012acfc" style:font-size-asian="10.5pt" style:font-size-complex="10.5pt"/>
    </style:style>
    <style:style style:name="P15" style:family="paragraph" style:parent-style-name="Standard">
      <style:text-properties style:font-name="Arial" fo:font-style="normal" style:text-underline-style="none" fo:font-weight="normal" officeooo:rsid="0010aaef" officeooo:paragraph-rsid="000deec1"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12acfc"/>
    </style:style>
    <style:style style:name="P18" style:family="paragraph" style:parent-style-name="Standard">
      <style:text-properties fo:font-style="normal" style:text-underline-style="none" fo:font-weight="normal" officeooo:paragraph-rsid="0012acfc"/>
    </style:style>
    <style:style style:name="P19" style:family="paragraph" style:parent-style-name="Standard">
      <style:text-properties fo:font-style="normal" style:text-underline-style="none" fo:font-weight="normal" officeooo:rsid="000b0a1b" officeooo:paragraph-rsid="0012acfc"/>
    </style:style>
    <style:style style:name="P20" style:family="paragraph" style:parent-style-name="Standard">
      <style:text-properties fo:font-style="normal" style:text-underline-style="none" fo:font-weight="bold" officeooo:paragraph-rsid="0012acfc" fo:background-color="transparent" style:font-weight-asian="bold" style:font-weight-complex="bold"/>
    </style:style>
    <style:style style:name="P21" style:family="paragraph" style:parent-style-name="Standard">
      <style:text-properties fo:font-style="normal" style:text-underline-style="none" fo:font-weight="bold" officeooo:paragraph-rsid="0012acfc"/>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12acfc"/>
    </style:style>
    <style:style style:name="P24" style:family="paragraph" style:parent-style-name="Standard">
      <style:text-properties style:text-underline-style="solid" style:text-underline-width="auto" style:text-underline-color="font-color" officeooo:paragraph-rsid="0012acfc"/>
    </style:style>
    <style:style style:name="P25" style:family="paragraph" style:parent-style-name="Standard">
      <style:text-properties fo:font-weight="bold"/>
    </style:style>
    <style:style style:name="P26" style:family="paragraph" style:parent-style-name="Standard">
      <style:text-properties fo:font-weight="bold" officeooo:paragraph-rsid="000deec1" style:font-weight-asian="bold" style:font-weight-complex="bold"/>
    </style:style>
    <style:style style:name="P27" style:family="paragraph" style:parent-style-name="Standard">
      <style:text-properties fo:font-weight="bold" officeooo:paragraph-rsid="0012acfc" style:font-weight-asian="bold" style:font-weight-complex="bold"/>
    </style:style>
    <style:style style:name="P28" style:family="paragraph" style:parent-style-name="Standard">
      <style:text-properties fo:font-weight="bold" officeooo:paragraph-rsid="0012acfc"/>
    </style:style>
    <style:style style:name="P29" style:family="paragraph" style:parent-style-name="Standard">
      <style:text-properties fo:font-style="italic" style:text-underline-style="none" fo:font-weight="normal" officeooo:paragraph-rsid="0012acfc"/>
    </style:style>
    <style:style style:name="P30" style:family="paragraph" style:parent-style-name="Standard">
      <style:text-properties fo:font-style="italic" officeooo:paragraph-rsid="0012acfc"/>
    </style:style>
    <style:style style:name="P31" style:family="paragraph" style:parent-style-name="Standard">
      <style:text-properties fo:background-color="transparent"/>
    </style:style>
    <style:style style:name="P32" style:family="paragraph" style:parent-style-name="Standard">
      <style:text-properties officeooo:paragraph-rsid="0012acfc" fo:background-color="transparent"/>
    </style:style>
    <style:style style:name="P33" style:family="paragraph" style:parent-style-name="Standard">
      <style:text-properties officeooo:rsid="00106f86" officeooo:paragraph-rsid="00106f86" fo:background-color="transparent"/>
    </style:style>
    <style:style style:name="P34" style:family="paragraph" style:parent-style-name="Standard">
      <style:text-properties officeooo:paragraph-rsid="00144321" fo:background-color="transparent"/>
    </style:style>
    <style:style style:name="P35" style:family="paragraph" style:parent-style-name="Standard">
      <style:text-properties officeooo:paragraph-rsid="0012acfc"/>
    </style:style>
    <style:style style:name="P36" style:family="paragraph" style:parent-style-name="Standard">
      <style:text-properties officeooo:paragraph-rsid="000deec1"/>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Table">
      <style:paragraph-properties fo:text-align="start" style:justify-single-word="false"/>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2acfc" style:language-asian="zxx" style:country-asian="none" style:language-complex="zxx" style:country-complex="none"/>
    </style:style>
    <style:style style:name="P44" style:family="paragraph" style:parent-style-name="Standard">
      <style:text-properties fo:font-style="normal" style:text-underline-style="none" fo:font-weight="normal"/>
    </style:style>
    <style:style style:name="P45" style:family="paragraph" style:parent-style-name="Standard">
      <style:text-properties fo:font-style="normal" style:text-underline-style="none" fo:font-weight="normal" officeooo:paragraph-rsid="00256427"/>
    </style:style>
    <style:style style:name="P46" style:family="paragraph" style:parent-style-name="Standard">
      <style:text-properties style:text-underline-style="solid" style:text-underline-width="auto" style:text-underline-color="font-color" fo:font-weight="bold" officeooo:paragraph-rsid="00256427"/>
    </style:style>
    <style:style style:name="P47" style:family="paragraph" style:parent-style-name="Standard">
      <style:text-properties officeooo:paragraph-rsid="0012acfc"/>
    </style:style>
    <style:style style:name="P48" style:family="paragraph" style:parent-style-name="Heading_20_1">
      <style:text-properties fo:color="#000000"/>
    </style:style>
    <style:style style:name="P49" style:family="paragraph" style:parent-style-name="Heading_20_1">
      <style:text-properties officeooo:paragraph-rsid="0012acfc"/>
    </style:style>
    <style:style style:name="P50" style:family="paragraph" style:parent-style-name="Contents_20_Heading" style:master-page-name="">
      <style:paragraph-properties style:page-number="auto" fo:break-before="page"/>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Heading_20_2">
      <style:text-properties officeooo:paragraph-rsid="000deec1"/>
    </style:style>
    <style:style style:name="P53" style:family="paragraph" style:parent-style-name="Heading_20_2">
      <style:text-properties officeooo:paragraph-rsid="0012acfc"/>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transparent" loext:char-shading-value="0"/>
    </style:style>
    <style:style style:name="T3" style:family="text">
      <style:text-properties fo:color="#000000" style:text-line-through-style="none" style:text-line-through-type="none" fo:language="zxx" fo:country="none"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0b0a1b" style:font-weight-asian="bold" style:font-weight-complex="bold"/>
    </style:style>
    <style:style style:name="T6" style:family="text">
      <style:text-properties fo:color="#000000" fo:font-style="normal" style:text-underline-style="none" fo:font-weight="bold" officeooo:rsid="00106f86" style:font-weight-asian="bold" style:font-weight-complex="bold"/>
    </style:style>
    <style:style style:name="T7" style:family="text">
      <style:text-properties style:font-name="Arial"/>
    </style:style>
    <style:style style:name="T8" style:family="text">
      <style:text-properties style:font-name="Arial" fo:font-size="8pt" style:font-size-asian="8pt" style:font-size-complex="8pt"/>
    </style:style>
    <style:style style:name="T9" style:family="text">
      <style:text-properties style:font-name="Arial" officeooo:rsid="000deec1"/>
    </style:style>
    <style:style style:name="T10" style:family="text">
      <style:text-properties style:font-name="Arial" fo:font-style="normal" style:text-underline-style="none" fo:font-weight="bold" officeooo:rsid="0010aaef" fo:background-color="transparent" loext:char-shading-value="0" style:font-weight-asian="bold" style:font-weight-complex="bold"/>
    </style:style>
    <style:style style:name="T11" style:family="text">
      <style:text-properties style:font-name="Arial" fo:font-style="normal" style:text-underline-style="none" fo:font-weight="bold" officeooo:rsid="0020e4c2" fo:background-color="transparent" loext:char-shading-value="0" style:font-weight-asian="bold" style:font-weight-complex="bold"/>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officeooo:rsid="0021570f" style:font-weight-asian="bold" style:font-weight-complex="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0b0a1b" style:font-weight-asian="bold" style:font-weight-complex="bold"/>
    </style:style>
    <style:style style:name="T25" style:family="text">
      <style:text-properties fo:font-style="normal" style:text-underline-style="none" fo:font-weight="bold" officeooo:rsid="0012acfc" style:font-weight-asian="bold" style:font-weight-complex="bold"/>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0b0a1b"/>
    </style:style>
    <style:style style:name="T29" style:family="text">
      <style:text-properties officeooo:rsid="006cb00f"/>
    </style:style>
    <style:style style:name="T30" style:family="text">
      <style:text-properties officeooo:rsid="000deec1"/>
    </style:style>
    <style:style style:name="T31" style:family="text">
      <style:text-properties officeooo:rsid="0010385d"/>
    </style:style>
    <style:style style:name="T32" style:family="text">
      <style:text-properties officeooo:rsid="00120cc1"/>
    </style:style>
    <style:style style:name="T33" style:family="text">
      <style:text-properties officeooo:rsid="00127def"/>
    </style:style>
    <style:style style:name="T34" style:family="text">
      <style:text-properties officeooo:rsid="0012acfc"/>
    </style:style>
    <style:style style:name="T35" style:family="text">
      <style:text-properties officeooo:rsid="000b3849"/>
    </style:style>
    <style:style style:name="T36" style:family="text">
      <style:text-properties officeooo:rsid="0021570f"/>
    </style:style>
    <style:style style:name="T37" style:family="text">
      <style:text-properties officeooo:rsid="002271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Relevés botaniques et interprétations floristiqu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3" text:name="NumeroConsultation"/>
        <text:user-field-decl office:value-type="string" office:string-value="Appel d'offres ouvert"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levés botaniques et interprétations floristiques</text:user-field-get></text:p>
      <text:p text:style-name="Intitule2"/>
      <text:p text:style-name="Text_20_body"/>
      <text:p text:style-name="Text_20_body"/>
      <text:p text:style-name="Text_20_body"/>
      <text:p text:style-name="Text_20_body"/>
      <text:p text:style-name="P37"><text:span text:style-name="T16">Numéro de la consultation<text:tab/>:</text:span><text:span text:style-name="T14"><text:tab/></text:span><text:span text:style-name="T13"><text:user-field-get text:name="NumeroConsultation">2022_41603_0003</text:user-field-get></text:span></text:p>
      <text:p text:style-name="P6"/>
      <text:p text:style-name="P7"/>
      <text:p text:style-name="P38"><text:span text:style-name="T16">Procédure de passation :</text:span><text:span text:style-name="T14"><text:tab/></text:span><text:span text:style-name="T13"><text:user-field-get text:name="ProcedurePassation">Appel d'offres ouvert</text:user-field-get></text:span></text:p>
      <text:p text:style-name="P4"/>
      <text:p text:style-name="P40"/>
      <text:p text:style-name="P39"><text:span text:style-name="T17">Date de notification :</text:span><text:span text:style-name="T19"><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0">Sommaire</text:p>
          </text:index-title>
          <text:p text:style-name="P51"><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3</text:p>
          <text:p text:style-name="P54">1.4 <text:s text:c="2"/>Code CPV<text:tab/>4</text:p>
          <text:p text:style-name="P51"><text:span text:style-name="Strong_20_Emphasis">Article 2 - </text:span><text:s text:c="2"/><text:span text:style-name="Strong_20_Emphasis">CONTRACTANT(S)</text:span><text:tab/>4</text:p>
          <text:p text:style-name="P54">2.1 <text:s text:c="2"/>Identification<text:tab/>4</text:p>
          <text:p text:style-name="P54">2.2 <text:s text:c="2"/>Compte à créditer<text:tab/>7</text:p>
          <text:p text:style-name="P51"><text:span text:style-name="Strong_20_Emphasis">Article 3 - </text:span><text:s text:c="2"/><text:span text:style-name="Strong_20_Emphasis">OBJET</text:span><text:tab/>9</text:p>
          <text:p text:style-name="P51"><text:span text:style-name="Strong_20_Emphasis">Article 4 - </text:span><text:s text:c="2"/><text:span text:style-name="Strong_20_Emphasis">MONTANT ET PRIX DU MARCHE</text:span><text:tab/>9</text:p>
          <text:p text:style-name="P54">4.1 <text:s text:c="2"/>Forme du prix<text:tab/>9</text:p>
          <text:p text:style-name="P54">4.2 <text:s text:c="2"/>Montant<text:tab/>9</text:p>
          <text:p text:style-name="P54">4.3 <text:s text:c="2"/>Sous traitance<text:tab/>10</text:p>
          <text:p text:style-name="P51"><text:span text:style-name="Strong_20_Emphasis">Article 5 - </text:span><text:s text:c="2"/><text:span text:style-name="Strong_20_Emphasis">AVANCE</text:span><text:tab/>11</text:p>
          <text:p text:style-name="P51"><text:span text:style-name="Strong_20_Emphasis">Article 6 - </text:span><text:s text:c="2"/><text:span text:style-name="Strong_20_Emphasis">DUREE</text:span><text:tab/>11</text:p>
          <text:p text:style-name="P51"><text:span text:style-name="Strong_20_Emphasis">Article 7 - </text:span><text:s text:c="2"/><text:span text:style-name="Strong_20_Emphasis">PROVENANCE DES FOURNITURES</text:span><text:tab/>11</text:p>
          <text:p text:style-name="P51"><text:span text:style-name="Strong_20_Emphasis">Article 8 - </text:span><text:s text:c="2"/><text:span text:style-name="Strong_20_Emphasis">DELAI DE VALIDITE DES OFFRES</text:span><text:tab/>12</text:p>
          <text:p text:style-name="P51"><text:span text:style-name="Strong_20_Emphasis">Article 9 - </text:span><text:s text:c="2"/><text:span text:style-name="Strong_20_Emphasis">ENGAGEMENT ET SIGNATURE DU CANDIDAT</text:span><text:tab/>12</text:p>
          <text:p text:style-name="P51"><text:span text:style-name="Strong_20_Emphasis">Article 10 - </text:span><text:s text:c="2"/><text:span text:style-name="Strong_20_Emphasis">SIGNATURE DU POUVOIR ADJUDICATEUR</text:span><text:tab/>12</text:p>
          <text:p text:style-name="P51"><text:span text:style-name="Strong_20_Emphasis">Article 11 - </text:span><text:s text:c="2"/><text:span text:style-name="Strong_20_Emphasis">NOTIFICATION DU MARCHE</text:span><text:tab/>13</text:p>
          <text:p text:style-name="P51"><text:span text:style-name="Strong_20_Emphasis">Article 12 - </text:span><text:s text:c="2"/><text:span text:style-name="Strong_20_Emphasis">EXEMPLAIRE UNIQUE - NANTISSEMENT OU CESSION DE CREANCE</text:span><text:tab/>13</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APPEL D'OFFRES OUVER<text:span text:style-name="T30">T</text:span> selon les articles R2124-2, R2161-2 à 5 du Code de la commande publique <text:span text:style-name="T31">(CCP)</text:span>. </text:p>
      <text:p text:style-name="Standard"/>
      <text:p text:style-name="Standard">Accord-cadre à bons de commande <text:span text:style-name="T32">selon les </text:span>articles R2162-1 à 6 et R2162-13 et 14 du <text:span text:style-name="T32">c</text:span>ode de la commande publique. </text:p>
      <text:p text:style-name="Standard"/>
      <text:p text:style-name="Standard">Nature des prestations : Services </text:p>
      <text:h text:style-name="Heading_20_2" text:outline-level="2">Pouvoir adjudicateur</text:h>
      <text:p text:style-name="Standard"><text:s/></text:p>
      <text:p text:style-name="P32">Représentant du pouvoir adjudicateur : <text:span text:style-name="T15">Madame Nassera BENMARNIA, adjointe au Maire et en charge des espaces verts, des parcs et jardins et du retour de la nature en ville</text:span></text:p>
      <text:p text:style-name="P31"/>
      <text:p text:style-name="P34">Habilité à signer en vertu de l'arrêté de délégation de signature <text:span text:style-name="T35">n°2020_00540_VDM</text:span> du Maire de Marseille en date du <text:span text:style-name="T36">02 mars 2022.</text:span></text:p>
      <text:p text:style-name="P33"/>
      <text:p text:style-name="P35"><text:span text:style-name="T9">P</text:span><text:span text:style-name="T7">ersonne habilitée à donner des renseignements prévus à l'article R2191-60 du Code de la commande publique : </text:span></text:p>
      <text:p text:style-name="P35"><text:span text:style-name="T10">Monsieur le Chef du Service Espaces Verts </text:span><text:span text:style-name="T11">ou Monsieur le Chef de la division Etudes et Projets</text:span><text:span text:style-name="T10"> - Direction des Parcs et Jardins</text:span></text:p>
      <text:p text:style-name="P15"/>
      <text:p text:style-name="P10">Service responsable de l'exécution du marché : </text:p>
      <text:p text:style-name="P12">Direction Générale Adjointe "La Ville du Temps Libre"</text:p>
      <text:p text:style-name="P11">Direction des Parcs et Jardins</text:p>
      <text:p text:style-name="P11">Service Espaces Verts</text:p>
      <text:p text:style-name="P11">Division Etudes et Projets </text:p>
      <text:h text:style-name="Heading_20_2" text:outline-level="2">Informations comptables et financières</text:h>
      <text:p text:style-name="Standard">Comptable public assignataire des paiements :</text:p>
      <text:p text:style-name="P26">Monsieur l'Administrateur Finances Publiques de la Ville de Marseille</text:p>
      <text:p text:style-name="P26">Trésorerie de Marseille Municipale</text:p>
      <text:p text:style-name="P26">33 A rue Montgrand</text:p>
      <text:p text:style-name="P26">13251 MARSEILLE CEDEX 20</text:p>
      <text:p text:style-name="P26"/>
      <text:p text:style-name="P36">Imputation budgétaire : <text:span text:style-name="T34">fonctionnement (nomenclature 8601.01 Etudes et conseils en science de l'environnement)</text:span></text:p>
      <text:p text:style-name="P36"/>
      <text:p text:style-name="P36"/>
      <text:p text:style-name="P36"/>
      <text:h text:style-name="P52" text:outline-level="2"><text:soft-page-break/>Code CPV</text:h>
      <text:p text:style-name="P24"><text:span text:style-name="T18">Code CPV principal</text:span><text:span text:style-name="T22"> : <text:s/></text:span><text:span text:style-name="T23"><text:s/></text:span><text:span text:style-name="T24">79311000 Services d'étude</text:span><text:span text:style-name="T25">s</text:span></text:p>
      <text:p text:style-name="P19"><text:tab/><text:tab/><text:tab/>71330000-0 Services divers d'ingénierie </text:p>
      <text:p text:style-name="P9"><text:tab/><text:tab/><text:tab/>90711000-4 - Évaluation de l'impact sur l'environnement autre que pour la construction </text:p>
      <text:p text:style-name="P9"><text:tab/><text:tab/><text:tab/>90712100-2 - Planification de la mise en valeur de l'environnement urbain </text:p>
      <text:p text:style-name="P9"><text:tab/><text:tab/><text:tab/>90712400-5 - Services de gestion des ressources naturelles et de planification de la stratégie de conservation </text:p>
      <text:h text:style-name="P48" text:outline-level="1">CONTRACTANT(S)</text:h>
      <text:h text:style-name="Heading_20_2" text:outline-level="2">Identification</text:h>
      <text:p text:style-name="P25">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ext:soft-page-break/>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16"><text:soft-page-break/>N° TVA intracommunautaire : ...........................................</text:p>
      <text:p text:style-name="P16">(pour les candidats européens sans établissement en France)</text:p>
      <text:p text:style-name="P16"/>
      <text:p text:style-name="Standard"/>
      <text:p text:style-name="P25">EN CAS DE CANDIDATURE SOUS FORME DE GROUPEMENT D'ENTREPRISES<text:span text:style-name="T22"> </text:span></text:p>
      <text:p text:style-name="P16"/>
      <text:p text:style-name="P25"><text:span text:style-name="T22">- </text:span><text:span text:style-name="T27">1er co-contractant</text:span><text:span text:style-name="T22"> :  </text:span><text:span text:style-name="T21">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2"><text:span text:style-name="T26">agissant en tant que mandataire</text:span><text:span text:style-name="T22"> :</text:span></text:p>
      <text:p text:style-name="P16">* du groupement conjoint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45">Fax : .....................</text:p>
      <text:p text:style-name="P45">Dont le siège social est à : ...........................................</text:p>
      <text:p text:style-name="P45">Tél : .....................</text:p>
      <text:p text:style-name="P45">Fax : ....................</text:p>
      <text:p text:style-name="P45">Courriel : ....................................</text:p>
      <text:p text:style-name="P45"/>
      <text:p text:style-name="P46"><text:span text:style-name="T22">- </text:span><text:span text:style-name="T20">2ème co-contractant</text:span><text:span text:style-name="T22"> :</text:span></text:p>
      <text:p text:style-name="P45">Nom, prénom et qualité du signataire : ..........</text:p>
      <text:p text:style-name="P45">Adresse professionnelle : .............................................</text:p>
      <text:p text:style-name="P45">Code Postal : ............. Ville : ............................</text:p>
      <text:p text:style-name="P45">Tél : .....................</text:p>
      <text:p text:style-name="P45">Fax : .....................</text:p>
      <text:p text:style-name="P45">Courriel : ....................................</text:p>
      <text:p text:style-name="P45">N° SIRET : ....................... Code APE : ...................</text:p>
      <text:p text:style-name="P45">N° TVA intracommunautaire : .....................................</text:p>
      <text:p text:style-name="P45">(pour les candidats européens sans établissement en France)</text:p>
      <text:p text:style-name="P45">* agissant pour mon compte </text:p>
      <text:p text:style-name="P45">* agissant pour le compte de la société (indiquer SA, SARL, ...)</text:p>
      <text:p text:style-name="P45">(Rayez ci-dessus les mentions inutiles)</text:p>
      <text:p text:style-name="P45">Raison sociale : .........................</text:p>
      <text:p text:style-name="P45">Domicilié à : ..............................</text:p>
      <text:p text:style-name="P45">Tél : .....................</text:p>
      <text:p text:style-name="P45">Fax : .....................</text:p>
      <text:p text:style-name="P45">Dont le siège social est à : ...........................................</text:p>
      <text:p text:style-name="P45">Tél : .....................</text:p>
      <text:p text:style-name="P45">Fax : ....................</text:p>
      <text:p text:style-name="P45">Courriel : ....................................</text:p>
      <text:p text:style-name="P23"><text:soft-page-break/><text:span text:style-name="T22">- </text:span><text:span text:style-name="T20">3ème co-contractant</text:span><text:span text:style-name="T22">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23">CONDUITE DES PRESTATIONS</text:p>
      <text:p text:style-name="P18"/>
      <text:p text:style-name="P18">M. .........................................................., conduira personnellement l'exécution des prestations de ce marché, sans préjudice de la participation d'autres personnes.</text:p>
      <text:p text:style-name="P18"/>
      <text:p text:style-name="P18">En cas d'indisponibilité de cette personne pendant une période continue supérieure à 1 mois, la personne publique se réserve le droit :</text:p>
      <text:p text:style-name="P18"/>
      <text:p text:style-name="P18">- soit de résilier le marché sans indemnité,</text:p>
      <text:p text:style-name="P18"/>
      <text:p text:style-name="P18">- soit d'accepter son remplacement par une autre personne présentée par le titulaire ; dans ce cas, la personne publique dispose en application de l'article 3.4.3 du CCAG-PI, d'un délai de 1 mois pour accepter ou refuser le remplaçant présenté.</text:p>
      <text:p text:style-name="P18"/>
      <text:p text:style-name="P18">L'ensemble de cet article s'applique sans préjudice de l'application d'éventuelles pénalités.</text:p>
      <text:p text:style-name="P18"/>
      <text:p text:style-name="P18"><text:s/></text:p>
      <text:h text:style-name="P53" text:outline-level="2">Compte à créditer</text:h>
      <text:p text:style-name="P24">Règlement sur un compte unique<text:span text:style-name="T22"> :</text:span></text:p>
      <text:p text:style-name="P18"/>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Désignation du compte à créditer :</text:p>
      <text:p text:style-name="P18">Compte ouvert au nom de :  .............................................................................................</text:p>
      <text:p text:style-name="P18"><text:soft-page-break/>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4"><text:span text:style-name="T26">Règlements sur des comptes séparés</text:span><text:span text:style-name="T22">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4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
      <text:p text:style-name="P23">Obligation du titulaire d'informer le <text:span text:style-name="T34">r</text:span>eprésentant du <text:span text:style-name="T34">p</text:span>ouvoir <text:span text:style-name="T34">a</text:span>djudicateur de tout changement de sa situation<text:span text:style-name="T22">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9" text:outline-level="1">OBJET</text:h>
      <text:p text:style-name="P35"><text:span text:style-name="T31">Le présent marché a pour objet d'é</text:span>tablir dans les parcs, jardins et squares de la Ville de Marseille différents relevés botaniques de terrain permettant d'identifier la composition des plantes actuelles et futures selon la trajectoire écologique envisagée. <text:s/></text:p>
      <text:p text:style-name="P35"/>
      <text:p text:style-name="P35">L'objectif est de mieux connaître les structures végétales de la Ville de Marseille et leur contexte : composition végétale (flore) et assemblage végétal (strates végétales et recouvrement végétal). Ainsi, ces relevés permett<text:span text:style-name="T33">ent</text:span> d'une part, d'optimiser la gestion écologique des espaces verts et l'octroi du label EcoJardin et d'autre part, d'assister la maîtrise d'ouvrage en cas de restauration ou de création d'espaces verts. En effet, des compositions végétales peuvent être proposées en fonction de la nature du site (parc, jardin, square), de sa localisation (quartier périphérique) et des corridors écologiques (continus ou discontinus). </text:p>
      <text:h text:style-name="P49" text:outline-level="1">MONTANT ET PRIX DU MARCHE</text:h>
      <text:h text:style-name="P53" text:outline-level="2">Forme du prix</text:h>
      <text:p text:style-name="P35">Le marché <text:span text:style-name="T28">est traité </text:span>à prix unitaires. </text:p>
      <text:h text:style-name="P53" text:outline-level="2">Montant</text:h>
      <text:p text:style-name="P35">Le présent marché est un accord-cadre exécuté par l'émission de bons de commande, en application des articles R2162-1 à 6 et R2162-13 et 14 du code de la commande publique.</text:p>
      <text:p text:style-name="P35"/>
      <text:p text:style-name="P35">Le volume des prestations, donné pour chaque période annuelle, <text:span text:style-name="T37">est </text:span><text:s/>:</text:p>
      <text:p text:style-name="P32"><text:span text:style-name="T23">Montant minimum annuel : </text:span><text:span text:style-name="T5">1</text:span><text:span text:style-name="T6">0</text:span><text:span text:style-name="T4"> 000,00€ HT</text:span></text:p>
      <text:p text:style-name="P20">Montant maximum annuel : <text:span text:style-name="T28">6</text:span>0 000,00€ HT</text:p>
      <text:p text:style-name="P18"/>
      <text:p text:style-name="P35">Les bons de commande émis en fin de marché ne peuvent voir leur exécution se prolonger de plus de 3 mois après la date d'expiration du marché et<text:span text:style-name="T22"> être émis jusqu'au dernier jour de la période de validité du marché. </text:span></text:p>
      <text:p text:style-name="P18"><text:s/></text:p>
      <text:p text:style-name="P35">Les prix unitaires du marché sont détaillés <text:span text:style-name="T28">au </text:span>bordereau des prix unitaires (BPU). Le prix du marché résulte de l'application des quantités réellement exécutées aux prix unitaires du <text:span text:style-name="T28">b</text:span>ordereau des <text:span text:style-name="T28">p</text:span>rix <text:span text:style-name="T28">u</text:span>nitaires. </text:p>
      <text:p text:style-name="P35"/>
      <text:p text:style-name="P35">Le marché <text:span text:style-name="T28">peut </text:span>faire l'objet d'une cession ou d'un nantissement de créances, conformément aux articles R2191-45 à 63 du Code de la commande publique.</text:p>
      <text:h text:style-name="P53" text:outline-level="2"><text:soft-page-break/>Sous traitance</text:h>
      <text:p text:style-name="P35">(Dans le cas où l'entreprise ne présenterait pas de sous-traitant, maintenir le présent paragraphe sans le compléter et en le barrant.)</text:p>
      <text:p text:style-name="P35"/>
      <text:p text:style-name="P35">Les déclarations de sous traitance (imprimé DC4 disponible à l'adresse suivante : </text:p>
      <text:p text:style-name="P35">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5"/>
      <text:p text:style-name="P35">Le relevé bancaire (BIC ou IBAN) du sous-traitant est joint. </text:p>
      <text:p text:style-name="P35"/>
      <text:p text:style-name="P35">Le montant total des prestations que j'envisage de sous-traiter conformément à cette(ces) annexe(s) est de :</text:p>
      <text:p text:style-name="P35">En chiffres : .........................................................€ HT</text:p>
      <text:p text:style-name="P35">En chiffres : ........................................................ € TTC</text:p>
      <text:p text:style-name="P35">En lettres : ...............................................................................................................................</text:p>
      <text:p text:style-name="P35">............................................................................................................................................</text:p>
      <text:p text:style-name="P35">Déduction faite de l'ensemble des prestations sous-traitées, le montant maximal de la créance que je pourrai présenter en nantissement en tant qu'entrepreneur titulaire du marché est ainsi ramené à :</text:p>
      <text:p text:style-name="P35">Montant total du marché € HT : ............................................................</text:p>
      <text:p text:style-name="P35">Montant total du marché € TTC : ............................................................</text:p>
      <text:p text:style-name="P35">Montant acte(s) de sous-traitance € HT :  ...........</text:p>
      <text:p text:style-name="P35">Montant acte(s) de sous-traitance € TTC : ..........</text:p>
      <text:p text:style-name="P35">Montant maximal de la créance pouvant être présentée en nantissement € HT : </text:p>
      <text:p text:style-name="P35">....................................................................................................</text:p>
      <text:p text:style-name="P35">Montant maximal de la créance pouvant être présentée en nantissement € TTC : </text:p>
      <text:p text:style-name="P35">....................................................................................................</text:p>
      <text:p text:style-name="P35"/>
      <text:p text:style-name="P35">Les déclarations à remplir par le(les) sous-traitant(s) énumérées ci-dessus sont annexées au présent acte d'engagement.</text:p>
      <text:p text:style-name="P35"/>
      <text:p text:style-name="P35"/>
      <text:p text:style-name="P35"/>
      <text:p text:style-name="P35"/>
      <text:p text:style-name="P35"/>
      <text:p text:style-name="P35"/>
      <text:p text:style-name="P35"/>
      <text:p text:style-name="P35"/>
      <text:p text:style-name="P35"/>
      <text:p text:style-name="P35"/>
      <text:h text:style-name="P49" text:outline-level="1"><text:soft-page-break/>AVANCE</text:h>
      <text:p text:style-name="P35">Une avance est accordée au titulaire du présent marché, conformément aux articles R.2191-2 à 12 du CCP. <text:s/>L'option retenue concernant les avances est l'option B telle que définie au CCAG applicable.</text:p>
      <text:p text:style-name="P35"/>
      <text:p text:style-name="P35">Pour les micro, petites et moyennes entreprises (PME), le taux de l'avance est de 10 %. Pour les autres entreprises, le taux de l'avance est de 5 %.</text:p>
      <text:p text:style-name="P28"/>
      <text:p text:style-name="P28"/>
      <text:p text:style-name="P28">Le candidat est une PME* : oui/non</text:p>
      <text:p text:style-name="P21"/>
      <text:p text:style-name="P21">Je renonce au bénéfice de l'avance : oui/non</text:p>
      <text:p text:style-name="P18"/>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9" text:outline-level="1">DUREE</text:h>
      <text:p text:style-name="P8">La date de début de la période de validité du marché est la date de notification du marché au titulaire.</text:p>
      <text:p text:style-name="P8"/>
      <text:p text:style-name="P8">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13"/>
      <text:p text:style-name="P13">En application de l'article R3112-4 du code de la commande publique, le titulaire ne peut refuser la reconduction.</text:p>
      <text:p text:style-name="P13"/>
      <text:p text:style-name="P13">En cas de décision de non-reconduction du marché, le représentant du pouvoir adjudicateur transmet sa décision au titulaire par lettre recommandée avec accusé de réception au plus tard trois (3) mois avant la fin de la durée de validité du marché. </text:p>
      <text:p text:style-name="P8"/>
      <text:p text:style-name="P14"><text:span text:style-name="T2">Le délai d'exécution des prestations commence à courir à compter de</text:span><text:span text:style-name="T3"> la date de début d'exécution des prestations mentionnée dans le bon de commande.</text:span></text:p>
      <text:p text:style-name="P35"/>
      <text:p text:style-name="P35">Toute information complémentaire relative à la durée et/ou aux délais figure au CCAP.</text:p>
      <text:h text:style-name="P49" text:outline-level="1">PROVENANCE DES FOURNITURES</text:h>
      <text:p text:style-name="P35"><text:s/><text:span text:style-name="T28">S</text:span>ans objet </text:p>
      <text:h text:style-name="P49" text:outline-level="1"><text:soft-page-break/>DELAI DE VALIDITE DES OFFRES</text:h>
      <text:p text:style-name="P35">Le candidat est tenu de maintenir son offre, à compter de la date limite de remise des offres, pendant un délai de<text:span text:style-name="T12"> 6 mois.</text:span></text:p>
      <text:h text:style-name="P49" text:outline-level="1">ENGAGEMENT ET SIGNATURE DU CANDIDAT</text:h>
      <text:p text:style-name="P35">Après avoir pris connaissance des documents constitutifs du dossier de marché, tels que listés au CCAP/CCP en tant que documents contractuels,</text:p>
      <text:p text:style-name="P35"/>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35"><text:s/></text:p>
      <text:p text:style-name="P35">A ......................................., le .......................................</text:p>
      <text:p text:style-name="P35"/>
      <text:p text:style-name="P35">En un seul original</text:p>
      <text:p text:style-name="P35"/>
      <text:p text:style-name="P35">Le candidat ou le mandataire</text:p>
      <text:p text:style-name="P30">Signature du candidat, précédée des nom, </text:p>
      <text:p text:style-name="P29">prénom et qualité du signataire</text:p>
      <text:p text:style-name="P18">(Le signataire doit avoir le pouvoir d'engager la personne qu'il représente).</text:p>
      <text:h text:style-name="P49" text:outline-level="1">SIGNATURE DU POUVOIR ADJUDICATEUR</text:h>
      <text:p text:style-name="P35">La présente offre est acceptée.</text:p>
      <text:p text:style-name="P18"/>
      <text:p text:style-name="P18">A Marseille, le .......................................</text:p>
      <text:p text:style-name="P18"/>
      <text:p text:style-name="P18">Signature</text:p>
      <text:p text:style-name="P29">(Représentant du pouvoir adjudicateur habilité à signer)</text:p>
      <text:p text:style-name="P18"/>
      <text:p text:style-name="P18"/>
      <text:p text:style-name="P18">Pour Le Maire et par délégation</text:p>
      <text:p text:style-name="P18"/>
      <text:p text:style-name="P18"/>
      <text:p text:style-name="P18"/>
      <text:p text:style-name="P18">Date de transmission en Préfecture :</text:p>
      <text:p text:style-name="P18"/>
      <text:p text:style-name="P18"/>
      <text:p text:style-name="P18"/>
      <text:p text:style-name="P18"/>
      <text:p text:style-name="P18"/>
      <text:h text:style-name="P49" text:outline-level="1"><text:soft-page-break/>NOTIFICATION DU MARCHE</text:h>
      <text:p text:style-name="P35">En cas de remise contre récépissé, le titulaire signera la formule ci-dessous :</text:p>
      <text:p text:style-name="P35"><text:s/>"Reçu à titre de notification une copie du présent marché"</text:p>
      <text:p text:style-name="P35"/>
      <text:p text:style-name="P35"/>
      <text:p text:style-name="P35">A ........................................, le .......................................</text:p>
      <text:p text:style-name="P35"/>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P49" text:outline-level="1">EXEMPLAIRE UNIQUE - NANTISSEMENT OU CESSION DE CREANCE</text:h>
      <text:p text:style-name="P35">CADRE POUR LA FORMULE DE NANTISSEMENT OU DE CESSION DE CREANCES</text:p>
      <text:p text:style-name="P35">-------------------------------------------------------------------------------------------------------------------------------</text:p>
      <text:p text:style-name="P35">Pouvoir adjudicateur : Ville de Marseille - Mairie de Marseille </text:p>
      <text:p text:style-name="P35">(voir l'article 1.2) </text:p>
      <text:p text:style-name="P27">Direction / Service : <text:s/>DG<text:span text:style-name="T29">A</text:span>VDE-SRPM DPJ / DECV (41603)</text:p>
      <text:p text:style-name="P27">A l'attention de : </text:p>
      <text:p text:style-name="P28">Ville de Marseille</text:p>
      <text:p text:style-name="P28">Direction Générale Ville Durable et Expansion</text:p>
      <text:p text:style-name="P28">Service des Ressources Partagées Mutualisé DPJ / DECV</text:p>
      <text:p text:style-name="P28">Le Grand Pavois</text:p>
      <text:p text:style-name="P28">320-330 avenue du Prado</text:p>
      <text:p text:style-name="P35"><text:span text:style-name="T12">13233 MARSEILLE CEDEX 20</text:span><text:span text:style-name="T22"> </text:span></text:p>
      <text:p text:style-name="P35"/>
      <text:p text:style-name="P35">A remplir par l'administration (pouvoir adjudicateur) en original sur une photocopie</text:p>
      <text:p text:style-name="P35">Copie délivrée en unique exemplaire pour être remise à l'établissement de crédit ou au bénéficiaire de la cession ou du nantissement de droit commun en cas de cession ou de nantissement de créance de :</text:p>
      <text:p text:style-name="P35"><text:soft-page-break/>La totalité du marché dont le montant est de (indiquer le montant en chiffres et en lettres) :..........</text:p>
      <text:p text:style-name="P35"/>
      <text:p text:style-name="P35">La totalité du bon de commande n° .......... afférent au marché (indiquer le montant en chiffres et en lettres) :..........</text:p>
      <text:p text:style-name="P35"/>
      <text:p text:style-name="P35"/>
      <text:p text:style-name="P35"/>
      <text:p text:style-name="P35"/>
      <text:p text:style-name="P35">La partie des prestations que le titulaire n'envisage pas de confier à des sous traitants bénéficiant du paiement direct évaluée à (indiquer le montant en chiffres et en lettres) :.......... <text:s text:c="24"/></text:p>
      <text:p text:style-name="P35">et devant être exécutée par ....... <text:s text:c="34"/>en qualité de .......... </text:p>
      <text:p text:style-name="P35"/>
      <text:p text:style-name="P35">A Marseille, le ..........</text:p>
      <text:p text:style-name="P35"/>
      <text:p text:style-name="P35">Signature du représentant du pouvoir adjudicateur :</text:p>
      <text:p text:style-name="P35"/>
      <text:p text:style-name="P35">.......... </text:p>
      <text:p text:style-name="P35"/>
      <text:p text:style-name="P23">ANNEXE : COMPTE A CREDITER</text:p>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Relevés botaniques et interprétations floristique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Relevés botaniques et interprétations floristiqu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1:48:18</meta:creation-date>
    <meta:editing-duration>PT1H45M19S</meta:editing-duration>
    <meta:editing-cycles>30</meta:editing-cycles>
    <meta:generator>LibreOffice/5.3.6.1$Windows_x86 LibreOffice_project/686f202eff87ef707079aeb7f485847613344eb7</meta:generator>
    <dc:date>2022-03-25T11:36:16.472000000</dc:date>
    <meta:document-statistic meta:table-count="1" meta:image-count="1" meta:object-count="0" meta:page-count="14" meta:paragraph-count="302" meta:word-count="2919" meta:character-count="22462" meta:non-whitespace-character-count="19666"/>
    <meta:user-defined meta:name="Info 1"/>
    <meta:user-defined meta:name="Info 2"/>
    <meta:user-defined meta:name="Info 3"/>
    <meta:user-defined meta:name="Info 4"/>
  </office:meta>
</office:document-meta>
</file>