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D/DRPDGAVD/SRPMDPJ/DPETE-SEPI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3 : CABL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 2022_41603_0001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2:05:26.8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44:10.713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231" meta:object-count="1"/>
  </office:meta>
</office:document-meta>
</file>