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weight="bold" officeooo:paragraph-rsid="00139f1d"/>
    </style:style>
    <style:style style:name="P15" style:family="paragraph" style:parent-style-name="Standard">
      <style:text-properties fo:font-weight="bold" officeooo:paragraph-rsid="001cc2d5"/>
    </style:style>
    <style:style style:name="P16" style:family="paragraph" style:parent-style-name="Standard">
      <style:text-properties fo:font-weight="bold" fo:background-color="transparent"/>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officeooo:paragraph-rsid="00139f1d"/>
    </style:style>
    <style:style style:name="P20" style:family="paragraph" style:parent-style-name="Standard">
      <style:text-properties fo:font-style="normal" style:text-underline-style="none" fo:font-weight="normal" officeooo:paragraph-rsid="00139f1d"/>
    </style:style>
    <style:style style:name="P21" style:family="paragraph" style:parent-style-name="Standard">
      <style:text-properties fo:font-style="normal" style:text-underline-style="none" fo:font-weight="normal" officeooo:paragraph-rsid="00182166"/>
    </style:style>
    <style:style style:name="P22" style:family="paragraph" style:parent-style-name="Standard">
      <style:text-properties fo:font-style="normal" style:text-underline-style="none" fo:font-weight="normal" officeooo:paragraph-rsid="001cc2d5"/>
    </style:style>
    <style:style style:name="P23" style:family="paragraph" style:parent-style-name="Standard">
      <style:text-properties fo:font-style="normal" style:text-underline-style="none" fo:font-weight="normal" officeooo:rsid="00182526" officeooo:paragraph-rsid="001f0e6f"/>
    </style:style>
    <style:style style:name="P24" style:family="paragraph" style:parent-style-name="Standard">
      <style:text-properties fo:font-style="normal" style:text-underline-style="none" fo:font-weight="normal" fo:background-color="#ffff00"/>
    </style:style>
    <style:style style:name="P25" style:family="paragraph" style:parent-style-name="Standard">
      <style:text-properties fo:font-style="normal" style:text-underline-style="none" fo:font-weight="bold" officeooo:paragraph-rsid="00139f1d"/>
    </style:style>
    <style:style style:name="P26" style:family="paragraph" style:parent-style-name="Standard">
      <style:text-properties fo:background-color="transparent"/>
    </style:style>
    <style:style style:name="P27" style:family="paragraph" style:parent-style-name="Standard">
      <style:text-properties officeooo:rsid="00158347" officeooo:paragraph-rsid="00139f1d" fo:background-color="transparent"/>
    </style:style>
    <style:style style:name="P28" style:family="paragraph" style:parent-style-name="Standard">
      <style:text-properties officeooo:paragraph-rsid="00139f1d"/>
    </style:style>
    <style:style style:name="P29" style:family="paragraph" style:parent-style-name="Standard">
      <style:text-properties style:text-underline-style="none" fo:font-weight="normal" officeooo:paragraph-rsid="00139f1d"/>
    </style:style>
    <style:style style:name="P30" style:family="paragraph" style:parent-style-name="Standard">
      <style:text-properties fo:font-style="italic" officeooo:paragraph-rsid="00182526"/>
    </style:style>
    <style:style style:name="P31" style:family="paragraph" style:parent-style-name="Standard">
      <style:text-properties fo:font-style="italic" style:text-underline-style="none" fo:font-weight="normal" officeooo:paragraph-rsid="001f0e6f"/>
    </style:style>
    <style:style style:name="P32" style:family="paragraph" style:parent-style-name="Standard">
      <style:text-properties officeooo:paragraph-rsid="001d11a1"/>
    </style:style>
    <style:style style:name="P33" style:family="paragraph" style:parent-style-name="Standard">
      <style:text-properties officeooo:rsid="000e39ab" officeooo:paragraph-rsid="00277c11"/>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Table">
      <style:paragraph-properties fo:text-align="start" style:justify-single-word="false"/>
      <style:text-properties officeooo:paragraph-rsid="00139f1d"/>
    </style:style>
    <style:style style:name="P40" style:family="paragraph" style:parent-style-name="Table">
      <style:paragraph-properties fo:text-align="start" style:justify-single-word="false"/>
      <style:text-properties officeooo:rsid="0005aab5" officeooo:paragraph-rsid="0005aab5"/>
    </style:style>
    <style:style style:name="P41" style:family="paragraph" style:parent-style-name="Standard">
      <style:paragraph-properties fo:break-after="page"/>
      <style:text-properties style:font-name="Arial"/>
    </style:style>
    <style:style style:name="P42" style:family="paragraph" style:parent-style-name="Intitule2">
      <style:text-properties officeooo:rsid="0002f18d" officeooo:paragraph-rsid="00272757"/>
    </style:style>
    <style:style style:name="P43" style:family="paragraph" style:parent-style-name="Text_20_body">
      <style:text-properties fo:color="#000000" fo:font-style="normal" style:text-underline-style="none" fo:font-weight="normal" officeooo:rsid="000e0fee" officeooo:paragraph-rsid="00217878"/>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text-properties officeooo:paragraph-rsid="001f0e6f" fo:background-color="#ffff00"/>
    </style:style>
    <style:style style:name="P47" style:family="paragraph" style:parent-style-name="Heading_20_1">
      <style:text-properties officeooo:rsid="0004c36e" officeooo:paragraph-rsid="001f0e6f"/>
    </style:style>
    <style:style style:name="P48" style:family="paragraph" style:parent-style-name="Heading_20_1">
      <style:text-properties officeooo:paragraph-rsid="001d11a1"/>
    </style:style>
    <style:style style:name="P49" style:family="paragraph" style:parent-style-name="Heading_20_1">
      <style:text-properties officeooo:paragraph-rsid="00139f1d"/>
    </style:style>
    <style:style style:name="P50" style:family="paragraph" style:parent-style-name="Heading_20_2">
      <style:text-properties officeooo:paragraph-rsid="00139f1d"/>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80dea"/>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8572b"/>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normal" officeooo:rsid="00182526"/>
    </style:style>
    <style:style style:name="T23" style:family="text">
      <style:text-properties officeooo:rsid="0015e32c" fo:background-color="transparent" loext:char-shading-value="0"/>
    </style:style>
    <style:style style:name="T24" style:family="text">
      <style:text-properties officeooo:rsid="00137d20" fo:background-color="transparent" loext:char-shading-value="0"/>
    </style:style>
    <style:style style:name="T25" style:family="text">
      <style:text-properties officeooo:rsid="002b2991" fo:background-color="transparent" loext:char-shading-value="0"/>
    </style:style>
    <style:style style:name="T26" style:family="text">
      <style:text-properties officeooo:rsid="002416d7"/>
    </style:style>
    <style:style style:name="T27" style:family="text">
      <style:text-properties officeooo:rsid="00272757"/>
    </style:style>
    <style:style style:name="T28" style:family="text">
      <style:text-properties officeooo:rsid="000ae3fe"/>
    </style:style>
    <style:style style:name="T29" style:family="text">
      <style:text-properties officeooo:rsid="0005aab5"/>
    </style:style>
    <style:style style:name="T30" style:family="text">
      <style:text-properties officeooo:rsid="000de00a"/>
    </style:style>
    <style:style style:name="T31" style:family="text">
      <style:text-properties officeooo:rsid="0029e8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1" text:name="NumeroConsultation"/>
        <text:user-field-decl office:value-type="string" office:string-value="Appel d'offres ouvert" text:name="ProcedurePassation"/>
        <text:user-field-decl office:value-type="string" office:string-value="Acte d'Engagement"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DRPDGAVD-SRPMDPJDPETE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42">LOT <text:span text:style-name="T27">4</text:span> : <text:span text:style-name="T28">SYSTÈMES</text:span> D<text:span text:style-name="T29">E COMMANDES</text:span></text:p>
      <text:p text:style-name="Text_20_body"/>
      <text:p text:style-name="Text_20_body"/>
      <text:p text:style-name="Text_20_body"/>
      <text:p text:style-name="Text_20_body"/>
      <text:p text:style-name="P34"><text:span text:style-name="T9">Numéro de la consultation<text:tab/>:</text:span><text:span text:style-name="T5"><text:tab/></text:span><text:span text:style-name="T4"><text:user-field-get text:name="NumeroConsultation">2022_41603_0001</text:user-field-get></text:span></text:p>
      <text:p text:style-name="P8"/>
      <text:p text:style-name="P9"/>
      <text:p text:style-name="P35"><text:span text:style-name="T9">Procédure de passation :</text:span><text:span text:style-name="T5"><text:tab/></text:span><text:span text:style-name="T4"><text:user-field-get text:name="ProcedurePassation">Appel d'offres ouvert</text:user-field-get></text:span></text:p>
      <text:p text:style-name="P4"/>
      <text:p text:style-name="P37"/>
      <text:p text:style-name="P36"><text:span text:style-name="T10">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 </text:span><text:s text:c="2"/><text:span text:style-name="Strong_20_Emphasis">INFORMATIONS ADMINISTRATIVES (RENSEIGNE PAR LA COLLECTIVITE)</text:span><text:tab/>3</text:p>
          <text:p text:style-name="P44">1.1 <text:s text:c="2"/>Marché<text:tab/>3</text:p>
          <text:p text:style-name="P44">1.2 <text:s text:c="2"/>Pouvoir adjudicateur<text:tab/>3</text:p>
          <text:p text:style-name="P44">1.3 <text:s text:c="2"/>Informations comptables et financières<text:tab/>3</text:p>
          <text:p text:style-name="P44">1.4 <text:s text:c="2"/>Code CPV<text:tab/>3</text:p>
          <text:p text:style-name="P45"><text:span text:style-name="Strong_20_Emphasis">Article 2 - </text:span><text:s text:c="2"/><text:span text:style-name="Strong_20_Emphasis">CONTRACTANT(S)</text:span><text:tab/>4</text:p>
          <text:p text:style-name="P44">2.1 <text:s text:c="2"/>Identification<text:tab/>4</text:p>
          <text:p text:style-name="P44">2.2 <text:s text:c="2"/>Compte à créditer<text:tab/>6</text:p>
          <text:p text:style-name="P45"><text:span text:style-name="Strong_20_Emphasis">Article 3 - </text:span><text:s text:c="2"/><text:span text:style-name="Strong_20_Emphasis">OBJET</text:span><text:tab/>7</text:p>
          <text:p text:style-name="P45"><text:span text:style-name="Strong_20_Emphasis">Article 4 - </text:span><text:s text:c="2"/><text:span text:style-name="Strong_20_Emphasis">MONTANT ET PRIX DU MARCHE</text:span><text:tab/>8</text:p>
          <text:p text:style-name="P44">4.1 <text:s text:c="2"/>Forme du prix<text:tab/>8</text:p>
          <text:p text:style-name="P44">4.2 <text:s text:c="2"/>Montant<text:tab/>8</text:p>
          <text:p text:style-name="P44">4.3 <text:s text:c="2"/>Sous traitance<text:tab/>8</text:p>
          <text:p text:style-name="P45"><text:span text:style-name="Strong_20_Emphasis">Article 5 - </text:span><text:s text:c="2"/><text:span text:style-name="Strong_20_Emphasis">AVANCE</text:span><text:tab/>8</text:p>
          <text:p text:style-name="P45"><text:span text:style-name="Strong_20_Emphasis">Article 6 - </text:span><text:s text:c="2"/><text:span text:style-name="Strong_20_Emphasis">DUREE</text:span><text:tab/>9</text:p>
          <text:p text:style-name="P45"><text:span text:style-name="Strong_20_Emphasis">Article 7 - </text:span><text:s text:c="2"/><text:span text:style-name="Strong_20_Emphasis">DELAI DE LIVRAISON</text:span><text:tab/>9</text:p>
          <text:p text:style-name="P45"><text:span text:style-name="Strong_20_Emphasis">Article 8 - </text:span><text:s text:c="2"/><text:span text:style-name="Strong_20_Emphasis">DELAI DE VALIDITE DES OFFRES</text:span><text:tab/>9</text:p>
          <text:p text:style-name="P45"><text:span text:style-name="Strong_20_Emphasis">Article 9 - </text:span><text:s text:c="2"/><text:span text:style-name="Strong_20_Emphasis">ENGAGEMENT ET SIGNATURE DU CANDIDAT</text:span><text:tab/>10</text:p>
          <text:p text:style-name="P45"><text:span text:style-name="Strong_20_Emphasis">Article 10 - </text:span><text:s text:c="2"/><text:span text:style-name="Strong_20_Emphasis">SIGNATURE DU POUVOIR ADJUDICATEUR</text:span><text:tab/>10</text:p>
          <text:p text:style-name="P45"><text:span text:style-name="Strong_20_Emphasis">Article 11 - </text:span><text:s text:c="2"/><text:span text:style-name="Strong_20_Emphasis">NOTIFICATION DU MARCHE</text:span><text:tab/>11</text:p>
          <text:p text:style-name="P45"><text:span text:style-name="Strong_20_Emphasis">Article 12 - </text:span><text:s text:c="2"/><text:span text:style-name="Strong_20_Emphasis">EXEMPLAIRE UNIQUE - NANTISSEMENT OU CESSION DE CREANCE</text:span><text:tab/>12</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21/0040/EFAG du 8 février 2021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P27">Ville de Marseille</text:p>
      <text:p text:style-name="P27">Hôtel de Ville Quai du Prort 13233 Marseille Cedex 20</text:p>
      <text:p text:style-name="Standard"><text:s/></text:p>
      <text:p text:style-name="Standard">Représentant du pouvoir adjudicateur : Mme Rebecca BERNARDI, adjointe au Maire en charge du commerce, de l'artisanat, des noyaux villageois, de l'éclairage public, des illuminations et de la vie nocturne</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 LE MAIRE OU SON REPRESENTANT </text:p>
      <text:p text:style-name="Standard"/>
      <text:p text:style-name="Standard">Service responsable de l'exécution du marché : </text:p>
      <text:p text:style-name="Standard">Service Eclairage Public et Illuminations</text:p>
      <text:p text:style-name="Standard">Le Grand Pavois</text:p>
      <text:p text:style-name="Standard">320/330 Avenue du Prado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d'invesitssement et de fonctionnement </text:p>
      <text:h text:style-name="P50" text:outline-level="2">Code CPV</text:h>
      <text:p text:style-name="P43"><text:span text:style-name="T23">31</text:span><text:span text:style-name="T24">200</text:span><text:span text:style-name="T25">0</text:span><text:span text:style-name="T24">00</text:span><text:span text:style-name="T23"> </text:span><text:span text:style-name="T24">- <text:s/></text:span><text:span text:style-name="T25">Appareils de distribution et de commande </text:span><text:span text:style-name="T24">électrique</text:span><text:span text:style-name="T25">s</text:span></text:p>
      <text:h text:style-name="Heading_20_1" text:outline-level="1"><text:soft-page-break/>CONTRACTANT(S)</text:h>
      <text:h text:style-name="Heading_20_2" text:outline-level="2">Identification</text:h>
      <text:p text:style-name="P13">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7"><text:soft-page-break/>N° TVA intracommunautaire : ...........................................</text:p>
      <text:p text:style-name="P17">(pour les candidats européens sans établissement en France)</text:p>
      <text:p text:style-name="P17"/>
      <text:p text:style-name="Standard"/>
      <text:p text:style-name="P13">EN CAS DE CANDIDATURE SOUS FORME DE GROUPEMENT D'ENTREPRISES<text:span text:style-name="T15"> </text:span></text:p>
      <text:p text:style-name="P17"/>
      <text:p text:style-name="P13"><text:span text:style-name="T15">- </text:span><text:span text:style-name="T19">1er co-contractant</text:span><text:span text:style-name="T15"> :  </text:span><text:span text:style-name="T14">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2"><text:span text:style-name="T18">agissant en tant que mandataire</text:span><text:span text:style-name="T15"> :</text:span></text:p>
      <text:p text:style-name="P17">* du groupement conjoint </text:p>
      <text:p text:style-name="P17">* pour lequel il est solidaire des cotraitants membres du groupement conjoint</text:p>
      <text:p text:style-name="P17">* du groupement solidaire </text:p>
      <text:p text:style-name="P20">(Rayez ci-dessus les mentions inutiles)</text:p>
      <text:p text:style-name="P20">Raison sociale : .........................</text:p>
      <text:p text:style-name="P20">Domicilié à : ..............................</text:p>
      <text:p text:style-name="P20">Tél : .....................Fax : .....................</text:p>
      <text:p text:style-name="P20">Dont le siège social est à : ...........................................</text:p>
      <text:p text:style-name="P20">Tél : .....................Fax : ....................</text:p>
      <text:p text:style-name="P20">Courriel : ....................................</text:p>
      <text:p text:style-name="P20"/>
      <text:p text:style-name="P29"><text:span text:style-name="T13">- </text:span><text:span text:style-name="T20">2ème co-contractant</text:span><text:span text:style-name="T13"> :</text:span></text:p>
      <text:p text:style-name="P20">Nom, prénom et qualité du signataire : ..........</text:p>
      <text:p text:style-name="P20">Adresse professionnelle : ............................................</text:p>
      <text:p text:style-name="P20">Code Postal : ............. Ville : ............................</text:p>
      <text:p text:style-name="P20">Tél : .....................Fax : .....................</text:p>
      <text:p text:style-name="P20">Courriel : ....................................</text:p>
      <text:p text:style-name="P20">N° SIRET : ....................... </text:p>
      <text:p text:style-name="P20">Code APE : ...................</text:p>
      <text:p text:style-name="P20"/>
      <text:p text:style-name="P21">N° TVA intracommunautaire : .....................................</text:p>
      <text:p text:style-name="P21">(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Fax : .....................</text:p>
      <text:p text:style-name="P20">Dont le siège social est à : ...........................................</text:p>
      <text:p text:style-name="P17">Tél : .....................</text:p>
      <text:p text:style-name="P17">Fax : ....................</text:p>
      <text:p text:style-name="P17">Courriel : ....................................</text:p>
      <text:p text:style-name="P17"/>
      <text:p text:style-name="P17"/>
      <text:p text:style-name="P12"><text:soft-page-break/><text:span text:style-name="T15">- </text:span><text:span text:style-name="T13">3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20">Tél : .....................Fax : ....................</text:p>
      <text:p text:style-name="P20">Courriel : ....................................</text:p>
      <text:h text:style-name="P50" text:outline-level="2">Compte à créditer</text:h>
      <text:p text:style-name="P28"><text:span text:style-name="T8">Règlement sur un compte unique</text:span><text:span text:style-name="T15"> :</text:span></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28"><text:span text:style-name="T21">Règlements sur des comptes séparés</text:span><text:span text:style-name="T15"> :</text:span></text:p>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text:soft-page-break/></text:p>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h text:style-name="Heading_20_1" text:outline-level="1">OBJET</text:h>
      <text:p text:style-name="Standard"/>
      <text:p text:style-name="Standard">Fourniture et livraison de matériels d'éclairage public pour les espaces publics gérés par la Ville de Marseille</text:p>
      <text:p text:style-name="P33">–<text:span text:style-name="T30"> acquisition de coffrets de coupure, de coffrets de commandes, d'armoires d'alimentation et de systèmes de commandes et d'économie d'énergie.</text:span></text:p>
      <text:p text:style-name="Standard"/>
      <text:p text:style-name="P28"/>
      <table:table table:name="Tableau3" table:style-name="Tableau3">
        <table:table-column table:style-name="Tableau3.A"/>
        <table:table-column table:style-name="Tableau3.B"/>
        <table:table-row>
          <table:table-cell table:style-name="Tableau3.A1" office:value-type="string">
            <text:p text:style-name="P39">N°</text:p>
          </table:table-cell>
          <table:table-cell table:style-name="Tableau3.B1" office:value-type="string">
            <text:p text:style-name="P39">Intitulés lots séparés</text:p>
          </table:table-cell>
        </table:table-row>
        <table:table-row>
          <table:table-cell table:style-name="Tableau3.A2" office:value-type="string">
            <text:p text:style-name="P40">4</text:p>
          </table:table-cell>
          <table:table-cell table:style-name="Tableau3.B2" office:value-type="string">
            <text:p text:style-name="P38">Systèmes <text:span text:style-name="T29">de commandes</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26">-<text:span text:style-name="T3"> montant minimum annuel : </text:span><text:span text:style-name="T7">1</text:span><text:span text:style-name="T3">0 000 € HT</text:span></text:p>
      <text:p text:style-name="P16">- montant maximum.annuel : <text:span text:style-name="T26">8</text:span>0 000 € HT</text:p>
      <text:p text:style-name="P24"/>
      <text:p text:style-name="P17"/>
      <text:p text:style-name="Standard">Les prix unitaires du marché sont détaillés dans :</text:p>
      <text:p text:style-name="Standard">les catalogues et / ou tarifs publics des fabricants, auxquels s'appliquent les taux de rabais et/ou majoration consentis par le titulaire annexés au présent acte d'engagement.</text:p>
      <text:p text:style-name="Standard"/>
      <text:p text:style-name="Standard">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P7">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4">Le candidat est une PME* : oui/non</text:p>
      <text:p text:style-name="P25"/>
      <text:p text:style-name="P15"><text:span text:style-name="T14">Je renonce au bénéfice de l'avance : oui/non</text:span><text:span text:style-name="T15">(Rayez la mention inutile)</text:span></text:p>
      <text:p text:style-name="P22"/>
      <text:p text:style-name="P2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Standard">La durée du marché se définit comme suit : La date de début de la période de validité du marché est la date de notification du marché au titulaire. </text:p>
      <text:p text:style-name="Standard"/>
      <text:p text:style-name="Standard">Le marché est conclu pour une période initiale de 1 an à compter de la date de notification du marché. </text:p>
      <text:p text:style-name="Standard">Le marché est reconductible par période <text:span text:style-name="T3">de 1 an</text:span><text:span text:style-name="T15">, dans la limite de </text:span><text:span text:style-name="T16">3</text:span><text:span text:style-name="T15"> reconductions.</text:span></text:p>
      <text:p text:style-name="P17"/>
      <text:p text:style-name="Standard"><text:span text:style-name="T15">La reconduction du marché se fera de manière </text:span><text:span text:style-name="T16">tacite.</text:span></text:p>
      <text:p text:style-name="P17"/>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7">2</text:span><text:span text:style-name="T15"> mois avant la fin de la durée de validité du marché.</text:span></text:p>
      <text:p text:style-name="P17"/>
      <text:p text:style-name="P17">Les bons de commandes pourront être émis jusqu'au dernier jour de la période de validité du marché.</text:p>
      <text:p text:style-name="P17"/>
      <text:p text:style-name="P17">Les bons de commande émis en fin de marché ne pourront voir leur exécution se prolonger de plus de <text:span text:style-name="T6">3</text:span> mois après la date d'expiration du marché. </text:p>
      <text:h text:style-name="P47" text:outline-level="1">DELAI DE LIVRAISON</text:h>
      <text:p text:style-name="Standard">Le délai proposé par le candidat est le suivant :</text:p>
      <text:p text:style-name="Standard"/>
      <text:p text:style-name="Standard">Le titulaire s'engage à livrer les fournitures dans un délai de ........................ (.........) jours calendaires.</text:p>
      <text:p text:style-name="Standard"/>
      <text:p text:style-name="Standard">Le délai de livraison ne doit pas dépasser le délai plafond de <text:span text:style-name="T31">6</text:span>0 jours calendaires.</text:p>
      <text:p text:style-name="Standard"/>
      <text:p text:style-name="Standard">En l'absence de proposition de délai de livraison par le titulaire, le délai plafond de <text:span text:style-name="T31">6</text:span>0 jours calendaires s'applique.</text:p>
      <text:p text:style-name="Standard"/>
      <text:p text:style-name="Standard">Toute information complémentaire relative aux délais figure au CCP.</text:p>
      <text:p text:style-name="P46"/>
      <text:h text:style-name="P48" text:outline-level="1">DELAI DE VALIDITE DES OFFRES</text:h>
      <text:p text:style-name="P32"><text:s/>Le candidat est tenu de maintenir son offre, à compter de la date limite de remise des offres, pendant un délai de : <text:span text:style-name="T3">6</text:span><text:span text:style-name="T15"> mois. </text:span></text:p>
      <text:h text:style-name="Heading_20_1" text:outline-level="1"><text:soft-page-break/>ENGAGEMENT ET SIGNATURE DU CANDIDAT</text:h>
      <text:p text:style-name="Standard"/>
      <text:p text:style-name="Standard"><text:s/>L'annexe au présent document est la suivante :</text:p>
      <text:p text:style-name="Standard"/>
      <text:p text:style-name="Standard">- "Taux de remise et/ou majorration &amp; délai de garanti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0">Signature du candidat, </text:p>
      <text:p text:style-name="P30">précédée des nom, <text:span text:style-name="T11">prénom et qualité du signataire</text:span></text:p>
      <text:p text:style-name="P17">(Le signataire doit avoir le pouvoir d'engager la personne qu'il représente).</text:p>
      <text:p text:style-name="P17"/>
      <text:p text:style-name="P17"/>
      <text:p text:style-name="P17"/>
      <text:p text:style-name="P17"/>
      <text:p text:style-name="P17"/>
      <text:p text:style-name="P17"/>
      <text:p text:style-name="P17"><text:s/></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31">(Représentant du pouvoir adjudicateur habilité à signer)</text:p>
      <text:p text:style-name="P23"/>
      <text:p text:style-name="P23"/>
      <text:p text:style-name="P23"/>
      <text:p text:style-name="P23"/>
      <text:p text:style-name="P23"/>
      <text:p text:style-name="P23"/>
      <text:p text:style-name="P23"/>
      <text:p text:style-name="P23"/>
      <text:p text:style-name="P23"/>
      <text:p text:style-name="P31"><text:span text:style-name="T22">D</text:span><text:span text:style-name="T13">ate de transmission en Préfecture :</text:span></text:p>
      <text:h text:style-name="P49"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s text:c="32"/>Ville :</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en qualité de .............................. </text:p>
      <text:p text:style-name="Standard">A Marseille, le ...........................................</text:p>
      <text:p text:style-name="Standard">Signature du représentant du pouvoir adjudicateur :</text:p>
      <text:p text:style-name="Standard"/>
      <text:p text:style-name="P12">ANNEXE : COMPTE A CREDITER</text:p>
      <text:p text:style-name="P17"/>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DRPDGAVD-SRPMDPJDPETE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D-DRPDGAVD-SRPMDPJDPETE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7:17:11</meta:creation-date>
    <meta:editing-duration>PT47M30S</meta:editing-duration>
    <meta:editing-cycles>32</meta:editing-cycles>
    <meta:generator>LibreOffice/5.3.6.1$Windows_x86 LibreOffice_project/686f202eff87ef707079aeb7f485847613344eb7</meta:generator>
    <dc:date>2022-03-17T17:35:29.631000000</dc:date>
    <meta:document-statistic meta:table-count="2" meta:image-count="1" meta:object-count="0" meta:page-count="12" meta:paragraph-count="279" meta:word-count="2426" meta:character-count="18755" meta:non-whitespace-character-count="16442"/>
    <meta:user-defined meta:name="Info 1"/>
    <meta:user-defined meta:name="Info 2"/>
    <meta:user-defined meta:name="Info 3"/>
    <meta:user-defined meta:name="Info 4"/>
  </office:meta>
</office:document-meta>
</file>