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893cm" table:align="right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11.9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2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2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Arial2" fo:font-size="12pt" fo:font-weight="bold" officeooo:rsid="002a7ba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font-weight="bold" officeooo:rsid="002a7ba9" officeooo:paragraph-rsid="002a7ba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2" fo:font-size="12pt" officeooo:paragraph-rsid="00415b7d" style:font-size-asian="12pt" style:font-size-complex="12pt"/>
    </style:style>
    <style:style style:name="P8" style:family="paragraph" style:parent-style-name="List_20_Paragraph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2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List_20_Paragraph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Arial2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/>
      <style:text-properties style:font-name="Arial2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18120" officeooo:paragraph-rsid="0022b85d" style:font-size-asian="9.60000038146973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18120" officeooo:paragraph-rsid="004dcc30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writing-mode="lr-tb"/>
    </style:style>
    <style:style style:name="P16" style:family="paragraph" style:parent-style-name="Intitule2">
      <style:paragraph-properties fo:text-align="center" style:justify-single-word="false" style:writing-mode="lr-tb"/>
      <style:text-properties fo:language="fr" fo:country="FR" officeooo:paragraph-rsid="003e41e3"/>
    </style:style>
    <style:style style:name="P17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paragraph-rsid="003e41e3"/>
    </style:style>
    <style:style style:name="P18" style:family="paragraph" style:parent-style-name="PA">
      <style:paragraph-properties fo:text-align="center" style:justify-single-word="false" fo:keep-with-next="auto" style:writing-mode="lr-tb"/>
      <style:text-properties fo:language="fr" fo:country="FR" officeooo:rsid="003e41e3" officeooo:paragraph-rsid="003e41e3"/>
    </style:style>
    <style:style style:name="P19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rsid="004dcc30" officeooo:paragraph-rsid="004dcc30"/>
    </style:style>
    <style:style style:name="P20" style:family="paragraph" style:parent-style-name="Intitule2">
      <style:paragraph-properties fo:text-align="center" style:justify-single-word="false" style:writing-mode="lr-tb"/>
      <style:text-properties fo:language="fr" fo:country="FR" officeooo:rsid="004dcc30" officeooo:paragraph-rsid="004dcc30"/>
    </style:style>
    <style:style style:name="P21" style:family="paragraph" style:parent-style-name="Standard_20__28_user_29_">
      <style:paragraph-properties fo:text-align="start" style:justify-single-word="false" fo:keep-with-next="auto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paragraph-rsid="003e41e3" style:font-size-asian="10.5pt" style:font-style-asian="normal" style:font-weight-asian="normal" style:font-size-complex="12pt" style:font-weight-complex="normal" style:text-emphasize="none"/>
    </style:style>
    <style:style style:name="P22" style:family="paragraph" style:parent-style-name="NumeroConsultation">
      <style:paragraph-properties fo:margin-left="6.35cm" fo:margin-right="0cm" fo:text-align="start" style:justify-single-word="false" fo:text-indent="-5.454cm" style:auto-text-indent="false" fo:keep-with-next="auto" style:writing-mode="lr-tb"/>
      <style:text-properties fo:font-weight="bold" officeooo:paragraph-rsid="003e41e3" style:font-weight-asian="bold" style:font-weight-complex="bold"/>
    </style:style>
    <style:style style:name="P23" style:family="paragraph" style:parent-style-name="Standard_20__28_user_29_"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118120" style:font-size-asian="12pt" style:font-size-complex="12pt"/>
    </style:style>
    <style:style style:name="P25" style:family="paragraph" style:parent-style-name="List_20_Paragraph" style:list-style-name="WWNum2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2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2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2">
      <loext:graphic-properties draw:fill="none"/>
      <style:paragraph-properties fo:margin-left="0.3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2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1">
      <loext:graphic-properties draw:fill="none"/>
      <style:paragraph-properties fo:margin-left="0.199cm" fo:margin-right="0cm" fo:text-align="justify" style:justify-single-word="false" fo:keep-together="auto" fo:orphans="2" fo:widows="2" fo:hyphenation-ladder-count="no-limit" fo:text-indent="0cm" style:auto-text-indent="false" fo:background-color="transparent" fo:keep-with-next="auto" style:punctuation-wrap="simple" style:vertical-align="baseline" style:writing-mode="lr-tb"/>
      <style:text-properties style:font-name="Arial2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2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Arial2" fo:font-size="12pt" officeooo:paragraph-rsid="004dcc30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3e41e3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fr" fo:country="FR" style:text-underline-style="none"/>
    </style:style>
    <style:style style:name="T5" style:family="text">
      <style:text-properties fo:language="fr" fo:country="FR" officeooo:rsid="004ba1a9"/>
    </style:style>
    <style:style style:name="T6" style:family="text">
      <style:text-properties fo:language="fr" fo:country="FR" officeooo:rsid="004dcc30"/>
    </style:style>
    <style:style style:name="T7" style:family="text">
      <style:text-properties officeooo:rsid="004dcc30"/>
    </style:style>
    <style:style style:name="T8" style:family="text">
      <style:text-properties officeooo:rsid="004f6c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8">Cadre de réponse technique</text:p>
      <text:p text:style-name="Standard"/>
      <text:p text:style-name="Standard"/>
      <text:p text:style-name="P17"/>
      <text:p text:style-name="P19">TRAVAUX DE VOIRIE ET DE RESEAUX DIVERS DANS LES 21 CIMETIERES COMMUNAUX DE LA VILLE DE MARSEILLE</text:p>
      <text:p text:style-name="P20"/>
      <text:p text:style-name="P20">LOT <text:span text:style-name="T8">2</text:span><text:line-break/>Travaux de voirie et réseaux divers dans le<text:span text:style-name="T8">s 20</text:span> cimetière<text:span text:style-name="T8">s communaux hors cimetière</text:span> Saint Pierre</text:p>
      <text:p text:style-name="P16"/>
      <text:p text:style-name="Standard"/>
      <text:p text:style-name="Standard"/>
      <text:p text:style-name="P22"><text:span text:style-name="T3">Numéro de la consultation</text:span><text:span text:style-name="T4"><text:tab/><text:tab/><text:tab/></text:span><text:span text:style-name="T2">202</text:span><text:span text:style-name="T5">2</text:span><text:span text:style-name="T2">_40302_00</text:span><text:span text:style-name="T5">0</text:span><text:span text:style-name="T6">5</text:span></text:p>
      <text:p text:style-name="P21"/>
      <text:p text:style-name="P4"/>
      <text:p text:style-name="P5"/>
      <text:p text:style-name="P6">La valeur technique de l’offre sera appréciée au regard des éléments contenus dans le présent document.</text:p>
      <text:p text:style-name="P2">________________________________________________________________________</text:p>
      <text:p text:style-name="P2">Nom de la Société :</text:p>
      <text:p text:style-name="P2"/>
      <text:p text:style-name="P2"/>
      <text:p text:style-name="P2"/>
      <text:p text:style-name="P3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Line393481712">
          <table:table-cell table:style-name="Tableau1.A1" table:number-columns-spanned="2" office:value-type="string">
            <text:p text:style-name="P14">VALEUR TECHNIQUE DE L’OFFRE (<text:span text:style-name="T1">4</text:span>0%)</text:p>
          </table:table-cell>
          <table:covered-table-cell/>
        </table:table-row>
        <table:table-row table:style-name="TableLine393482624">
          <table:table-cell table:style-name="Tableau1.A2" office:value-type="string">
            <text:p text:style-name="P24"/>
            <text:p text:style-name="P23"/>
            <text:list xml:id="list399618096" text:style-name="WWNum2">
              <text:list-header>
                <text:p text:style-name="P25">Qualité du procédé d‘exécution mis en oeuvre pour la réalisation du chantier type précisant les règles d‘hygiène et de sécurité liées à ces prestations dans les lieux fréquentés par le public (15 points) </text:p>
              </text:list-header>
            </text:list>
          </table:table-cell>
          <table:table-cell table:style-name="Tableau1.B2" office:value-type="string">
            <text:p text:style-name="P11"/>
            <text:p text:style-name="P11">RÉPONSE DU CANDIDAT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/>
          </table:table-cell>
        </table:table-row>
        <table:table-row table:style-name="TableLine393482472">
          <table:table-cell table:style-name="Tableau1.A2" office:value-type="string">
            <text:list xml:id="list200953737726461" text:continue-numbering="true" text:style-name="WWNum2">
              <text:list-header>
                <text:p text:style-name="P26"/>
                <text:p text:style-name="P29"/>
                <text:p text:style-name="P29"><text:bookmark-start text:name="__DdeLink__12870_3218606203"/>Qualité<text:bookmark-end text:name="__DdeLink__12870_3218606203"/> <text:span text:style-name="T7">des</text:span> moyens humains (composition des équipes mobilisables et fonctions affectées à l‘exécution des prestations) et matériels (10 points)</text:p>
              </text:list-header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list xml:id="list200953264285679" text:continue-numbering="true" text:style-name="WWNum2">
              <text:list-header>
                <text:p text:style-name="P27">Performance du dispositif pour traiter les demandes d‘interventions urgentes (10 points)</text:p>
              </text:list-header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12"/>
            <text:p text:style-name="P13">RÉPONSE DU CANDIDA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>RÉPONSE DU CANDIDA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393482776">
          <table:table-cell table:style-name="Tableau1.A2" office:value-type="string">
            <text:p text:style-name="P8"/>
            <text:p text:style-name="P9"/>
            <text:list xml:id="list2090625750" text:style-name="WWNum1">
              <text:list-header>
                <text:p text:style-name="P28">Performance en matière de développement durable <text:bookmark-start text:name="__DdeLink__2490_317149669311"/>d<text:bookmark-end text:name="__DdeLink__2490_317149669311"/>écrivant notamment la valorisation de matériaux de chantier recyclés et la gestion des déchets pour l‘exécution des prestations (5 points)</text:p>
              </text:list-header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12"/>
            <text:p text:style-name="P12"/>
            <text:p text:style-name="P13">RÉPONSE DU CANDIDAT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656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keep-together="always" fo:orphans="2" fo:widows="2" fo:hyphenation-ladder-count="no-limit" fo:keep-with-next="always" style:punctuation-wrap="simple" style:vertical-align="baseline" style:writing-mode="lr-tb"/>
      <style:text-properties fo:color="#00000a" loext:opacity="100%" style:font-name="Arial1" fo:font-family="Arial" style:font-family-generic="roman" style:font-pitch="variable" fo:font-size="10.5pt" fo:language="fr" fo:country="FR" style:font-name-asian="Arial3" style:font-family-asian="Arial" style:font-family-generic-asian="system" style:font-pitch-asian="variable" style:font-size-asian="10.5pt" style:language-asian="ja" style:country-asian="JP" style:font-name-complex="Arial3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PA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Intitule" style:family="paragraph" style:parent-style-name="Standard_20__28_user_29_" style:default-outline-level="">
      <style:paragraph-properties fo:text-align="center" style:justify-single-word="false" fo:padding-left="0.141cm" fo:padding-right="0.564cm" fo:padding-top="0.035cm" fo:padding-bottom="0.035cm" fo:border="2.24pt solid #000001">
        <style:tab-stops>
          <style:tab-stop style:position="0cm"/>
        </style:tab-stops>
      </style:paragraph-properties>
      <style:text-properties fo:color="#000000" loext:opacity="100%" fo:font-size="18pt" fo:font-weight="bold" style:font-size-asian="18pt" style:font-weight-asian="bold"/>
    </style:style>
    <style:style style:name="Intitule2" style:family="paragraph" style:parent-style-name="Intitule" style:default-outline-level=""/>
    <style:style style:name="NumeroConsultation" style:family="paragraph" style:parent-style-name="Standard_20__28_user_29_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loext:opacity="100%" fo:font-size="12pt" fo:font-weight="bold" style:font-size-asian="12pt" style:font-weight-asian="bold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8T10:18:17.582000000</meta:creation-date>
    <dc:date>2022-06-16T20:09:47.534000000</dc:date>
    <meta:editing-duration>PT2H26M24S</meta:editing-duration>
    <meta:editing-cycles>47</meta:editing-cycles>
    <meta:generator>LibreOffice/7.2.7.2$Windows_x86 LibreOffice_project/8d71d29d553c0f7dcbfa38fbfda25ee34cce99a2</meta:generator>
    <meta:print-date>2019-06-06T15:29:48.456000000</meta:print-date>
    <meta:document-statistic meta:table-count="1" meta:image-count="0" meta:object-count="0" meta:page-count="4" meta:paragraph-count="19" meta:word-count="178" meta:character-count="1199" meta:non-whitespace-character-count="1041"/>
  </office:meta>
</office:document-meta>
</file>