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SofiaPro" svg:font-family="SofiaPro, sans-serif"/>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39b60c" officeooo:paragraph-rsid="0039b60c"/>
    </style:style>
    <style:style style:name="P2" style:family="paragraph" style:parent-style-name="Contents_20_1">
      <style:paragraph-properties fo:text-align="center" style:justify-single-word="false">
        <style:tab-stops>
          <style:tab-stop style:position="14.64cm" style:type="right" style:leader-style="dotted" style:leader-text="."/>
        </style:tab-stops>
      </style:paragraph-properties>
      <style:text-properties style:font-name="Arial" fo:font-size="10pt" fo:background-color="#ffffff" style:font-size-asian="10pt" style:font-size-complex="10pt"/>
    </style:style>
    <style:style style:name="P3" style:family="paragraph" style:parent-style-name="Contents_20_1">
      <style:paragraph-properties>
        <style:tab-stops>
          <style:tab-stop style:position="14.64cm" style:type="right" style:leader-style="dotted" style:leader-text="."/>
        </style:tab-stops>
      </style:paragraph-properties>
      <style:text-properties style:font-name="Arial" fo:font-size="10pt" fo:background-color="#ffffff" style:font-size-asian="10pt" style:font-size-complex="10pt"/>
    </style:style>
    <style:style style:name="P4" style:family="paragraph" style:parent-style-name="Contents_20_1">
      <style:paragraph-properties>
        <style:tab-stops>
          <style:tab-stop style:position="14.64cm" style:type="right" style:leader-style="dotted" style:leader-text="."/>
        </style:tab-stops>
      </style:paragraph-properties>
      <style:text-properties style:font-name="Arial" fo:font-size="10pt" style:text-underline-style="solid" style:text-underline-width="auto" style:text-underline-color="font-color" fo:background-color="#ffffff" style:font-size-asian="10pt" style:font-size-complex="10pt"/>
    </style:style>
    <style:style style:name="P5" style:family="paragraph" style:parent-style-name="Contents_20_1">
      <style:paragraph-properties>
        <style:tab-stops>
          <style:tab-stop style:position="14.64cm" style:type="right" style:leader-style="dotted" style:leader-text="."/>
        </style:tab-stops>
      </style:paragraph-properties>
      <style:text-properties style:font-name="Arial" fo:font-size="10pt" style:text-underline-style="solid" style:text-underline-width="auto" style:text-underline-color="font-color" fo:font-weight="bold" fo:background-color="#ffffff" style:font-size-asian="10pt" style:font-weight-asian="bold" style:font-size-complex="10pt" style:font-weight-complex="bold"/>
    </style:style>
    <style:style style:name="P6" style:family="paragraph" style:parent-style-name="Contents_20_1">
      <style:paragraph-properties>
        <style:tab-stops>
          <style:tab-stop style:position="14.64cm" style:type="right" style:leader-style="dotted" style:leader-text="."/>
        </style:tab-stops>
      </style:paragraph-properties>
      <style:text-properties style:font-name="Arial" fo:font-size="10pt" style:text-underline-style="solid" style:text-underline-width="auto" style:text-underline-color="font-color" fo:font-weight="bold" fo:background-color="#fffffe" style:font-size-asian="10pt" style:font-weight-asian="bold" style:font-size-complex="10pt" style:font-weight-complex="bold"/>
    </style:style>
    <style:style style:name="P7" style:family="paragraph" style:parent-style-name="Contents_20_1">
      <style:paragraph-properties>
        <style:tab-stops>
          <style:tab-stop style:position="14.64cm" style:type="right" style:leader-style="dotted" style:leader-text="."/>
        </style:tab-stops>
      </style:paragraph-properties>
      <style:text-properties style:font-name="Arial" fo:font-size="10pt" fo:font-weight="bold" fo:background-color="#ffffff" style:font-size-asian="10pt" style:font-weight-asian="bold" style:font-size-complex="10pt" style:font-weight-complex="bold"/>
    </style:style>
    <style:style style:name="P8" style:family="paragraph" style:parent-style-name="Contents_20_1">
      <style:paragraph-properties>
        <style:tab-stops>
          <style:tab-stop style:position="14.64cm" style:type="right" style:leader-style="dotted" style:leader-text="."/>
        </style:tab-stops>
      </style:paragraph-properties>
      <style:text-properties style:font-name="Arial" fo:font-size="10pt" style:font-size-asian="10pt" style:font-size-complex="10pt"/>
    </style:style>
    <style:style style:name="P9" style:family="paragraph" style:parent-style-name="Contents_20_1">
      <style:paragraph-properties>
        <style:tab-stops>
          <style:tab-stop style:position="14.64cm" style:type="right" style:leader-style="dotted" style:leader-text="."/>
        </style:tab-stops>
      </style:paragraph-properties>
      <style:text-properties style:font-name="Arial" fo:font-size="10pt" officeooo:paragraph-rsid="0034bc18" style:font-size-asian="10pt" style:font-size-complex="10pt"/>
    </style:style>
    <style:style style:name="P10" style:family="paragraph" style:parent-style-name="Contents_20_1">
      <style:paragraph-properties>
        <style:tab-stops>
          <style:tab-stop style:position="14.64cm" style:type="right" style:leader-style="dotted" style:leader-text="."/>
        </style:tab-stops>
      </style:paragraph-properties>
      <style:text-properties style:font-name="Arial" fo:font-size="12pt" fo:font-weight="normal" fo:background-color="#ffffff" style:font-size-asian="12pt" style:font-weight-asian="normal" style:font-size-complex="12pt" style:font-weight-complex="normal"/>
    </style:style>
    <style:style style:name="P11" style:family="paragraph" style:parent-style-name="Contents_20_1">
      <style:paragraph-properties>
        <style:tab-stops>
          <style:tab-stop style:position="14.64cm" style:type="right" style:leader-style="dotted" style:leader-text="."/>
        </style:tab-stops>
      </style:paragraph-properties>
      <style:text-properties style:font-name="Arial" fo:font-size="12pt" fo:font-weight="normal" officeooo:paragraph-rsid="0020742f" fo:background-color="#ffffff" style:font-size-asian="12pt" style:font-weight-asian="normal" style:font-size-complex="12pt" style:font-weight-complex="normal"/>
    </style:style>
    <style:style style:name="P12" style:family="paragraph" style:parent-style-name="Contents_20_1">
      <style:paragraph-properties>
        <style:tab-stops>
          <style:tab-stop style:position="14.64cm" style:type="right" style:leader-style="dotted" style:leader-text="."/>
        </style:tab-stops>
      </style:paragraph-properties>
      <style:text-properties style:font-name="Arial" fo:font-size="12pt" fo:font-weight="normal" officeooo:rsid="0040fdb1" officeooo:paragraph-rsid="0040fdb1" fo:background-color="#ffffff" style:font-size-asian="12pt" style:font-weight-asian="normal" style:font-size-complex="12pt" style:font-weight-complex="normal"/>
    </style:style>
    <style:style style:name="P13" style:family="paragraph" style:parent-style-name="Contents_20_1">
      <style:text-properties style:font-name="Arial" fo:font-size="12pt" style:text-underline-style="solid" style:text-underline-width="auto" style:text-underline-color="font-color" fo:font-weight="bold" fo:background-color="#fffffe" style:font-size-asian="12pt" style:font-weight-asian="bold" style:font-size-complex="12pt" style:font-weight-complex="bold"/>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16" style:family="paragraph" style:parent-style-name="Text_20_body">
      <style:text-properties fo:background-color="#ffffff"/>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18" style:family="paragraph" style:parent-style-name="Contents_20_Heading" style:master-page-name="">
      <style:paragraph-properties fo:text-align="center" style:justify-single-word="false" style:page-number="auto" fo:break-before="page"/>
      <style:text-properties fo:background-color="#ffffff"/>
    </style:style>
    <style:style style:name="P19" style:family="paragraph" style:parent-style-name="Contents_20_2">
      <style:paragraph-properties>
        <style:tab-stops>
          <style:tab-stop style:position="14.64cm" style:type="right" style:leader-style="dotted" style:leader-text="."/>
        </style:tab-stops>
      </style:paragraph-properties>
      <style:text-properties fo:background-color="#ffffff"/>
    </style:style>
    <style:style style:name="P20" style:family="paragraph" style:parent-style-name="Contents_20_2">
      <style:paragraph-properties>
        <style:tab-stops>
          <style:tab-stop style:position="14.64cm" style:type="right" style:leader-style="dotted" style:leader-text="."/>
        </style:tab-stops>
      </style:paragraph-properties>
      <style:text-properties officeooo:paragraph-rsid="003aac50" fo:background-color="#ffffff"/>
    </style:style>
    <style:style style:name="P21" style:family="paragraph" style:parent-style-name="Contents_20_2">
      <style:paragraph-properties>
        <style:tab-stops>
          <style:tab-stop style:position="14.64cm" style:type="right" style:leader-style="dotted" style:leader-text="."/>
        </style:tab-stops>
      </style:paragraph-properties>
      <style:text-properties officeooo:paragraph-rsid="003f6ae3" fo:background-color="#ffffff"/>
    </style:style>
    <style:style style:name="P22"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0.635cm"/>
        </style:tab-stops>
      </style:paragraph-properties>
      <style:text-properties fo:color="#000000" style:font-name="Arial" fo:font-size="12pt" fo:language="fr" fo:country="FR"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3"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0.635cm"/>
        </style:tab-stops>
      </style:paragraph-properties>
      <style:text-properties fo:color="#000000" style:font-name="Arial" fo:font-size="12pt" fo:language="fr" fo:country="FR" fo:font-style="normal" style:text-underline-style="none" fo:font-weight="normal"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4"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0.635cm"/>
        </style:tab-stops>
      </style:paragraph-properties>
      <style:text-properties style:font-name="Arial" fo:font-size="12pt" fo:language="fr" fo:country="FR" fo:font-style="normal" style:text-underline-style="none" officeooo:rsid="002532c6" officeooo:paragraph-rsid="002532c6" fo:background-color="#fffffe" style:font-size-asian="12pt" style:language-asian="zxx" style:country-asian="none" style:font-style-asian="normal" style:font-size-complex="12pt" style:language-complex="zxx" style:country-complex="none" style:font-style-complex="normal"/>
    </style:style>
    <style:style style:name="P25"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0.635cm"/>
        </style:tab-stops>
      </style:paragraph-properties>
      <style:text-properties style:font-name="Arial" fo:font-size="12pt" fo:language="fr" fo:country="FR" fo:font-style="normal" style:text-underline-style="none" fo:background-color="#fffffe" style:font-size-asian="12pt" style:language-asian="zxx" style:country-asian="none" style:font-style-asian="normal" style:font-size-complex="12pt" style:language-complex="zxx" style:country-complex="none" style:font-style-complex="normal"/>
    </style:style>
    <style:style style:name="P26"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0.635cm"/>
        </style:tab-stops>
      </style:paragraph-properties>
      <style:text-properties style:font-name="Arial" fo:font-size="12pt" fo:language="fr" fo:country="FR" fo:font-style="normal" style:text-underline-style="none" officeooo:paragraph-rsid="002e0bd3" fo:background-color="#fffffe" style:font-size-asian="12pt" style:language-asian="zxx" style:country-asian="none" style:font-style-asian="normal" style:font-size-complex="12pt" style:language-complex="zxx" style:country-complex="none" style:font-style-complex="normal"/>
    </style:style>
    <style:style style:name="P27"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0.635cm"/>
        </style:tab-stops>
      </style:paragraph-properties>
      <style:text-properties style:font-name="Arial" fo:font-size="12pt" fo:language="fr" fo:country="FR" fo:font-style="normal" style:text-underline-style="none" fo:font-weight="normal" officeooo:rsid="0004f2b5" officeooo:paragraph-rsid="002c8a3f" fo:background-color="#fffffe" style:font-size-asian="12pt" style:language-asian="zxx" style:country-asian="none" style:font-style-asian="normal" style:font-size-complex="12pt" style:language-complex="zxx" style:country-complex="none" style:font-style-complex="normal"/>
    </style:style>
    <style:style style:name="P28" style:family="paragraph" style:parent-style-name="Standard">
      <style:paragraph-properties fo:margin-top="0cm" fo:margin-bottom="0cm" loext:contextual-spacing="false" fo:line-height="100%" fo:text-align="justify" style:justify-single-word="false" style:shadow="none" style:vertical-align="middle">
        <style:tab-stops>
          <style:tab-stop style:position="14.64cm" style:type="right" style:leader-style="dotted" style:leader-text="."/>
        </style:tab-stops>
      </style:paragraph-properties>
      <style:text-properties style:font-name="Arial" fo:font-size="12pt" fo:language="fr" fo:country="FR" fo:font-style="normal" style:text-underline-style="none" fo:font-weight="normal"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9" style:family="paragraph" style:parent-style-name="PA">
      <style:text-properties fo:background-color="#ffffff"/>
    </style:style>
    <style:style style:name="P30" style:family="paragraph" style:parent-style-name="TypeDocument3">
      <style:text-properties fo:background-color="#ffffff"/>
    </style:style>
    <style:style style:name="P31" style:family="paragraph" style:parent-style-name="Intitule2">
      <style:text-properties fo:background-color="#ffffff"/>
    </style:style>
    <style:style style:name="P32" style:family="paragraph" style:parent-style-name="Procedure">
      <style:paragraph-properties fo:margin-left="7.571cm" fo:margin-right="0cm" fo:text-align="start" style:justify-single-word="false" fo:text-indent="-6.636cm" style:auto-text-indent="false"/>
      <style:text-properties officeooo:paragraph-rsid="0034d111"/>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34d111" style:font-weight-asian="bold" style:font-weight-complex="bold"/>
    </style:style>
    <style:style style:name="P34" style:family="paragraph" style:parent-style-name="DateLimite">
      <style:paragraph-properties fo:margin-left="7.53cm" fo:margin-right="0cm" fo:text-align="start" style:justify-single-word="false" fo:text-indent="-6.636cm" style:auto-text-indent="false"/>
      <style:text-properties style:font-name="Arial" fo:font-size="10pt" officeooo:paragraph-rsid="0034d111" fo:background-color="#ffffff" style:font-size-asian="10pt" style:font-size-complex="10pt"/>
    </style:style>
    <style:style style:name="P35" style:family="paragraph" style:parent-style-name="Standard">
      <style:text-properties fo:color="#000000" style:font-name="Arial" fo:font-size="12pt" fo:language="fr" fo:country="FR"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6" style:family="paragraph" style:parent-style-name="Standard">
      <style:text-properties fo:color="#000000" style:font-name="Arial" fo:font-size="12pt" fo:language="fr" fo:country="FR" fo:font-style="normal" style:text-underline-style="none" fo:font-weight="normal" officeooo:rsid="0027482d" officeooo:paragraph-rsid="0027482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7" style:family="paragraph" style:parent-style-name="Standard">
      <style:text-properties fo:color="#000000" style:font-name="Arial" fo:font-size="12pt" fo:language="fr" fo:country="FR" fo:font-style="normal" style:text-underline-style="none" fo:font-weight="normal" officeooo:rsid="0025d9b6" officeooo:paragraph-rsid="0025d9b6"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8" style:family="paragraph" style:parent-style-name="Standard">
      <style:text-properties fo:color="#000000" style:font-name="Arial" fo:font-size="12pt" fo:language="fr" fo:country="FR" fo:font-style="normal" style:text-underline-style="none" fo:font-weight="normal" officeooo:rsid="0025d9b6" officeooo:paragraph-rsid="0027482d"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9" style:family="paragraph" style:parent-style-name="Standard">
      <style:text-properties fo:color="#000000" style:font-name="Arial" fo:font-size="12pt" fo:language="fr" fo:country="FR" fo:font-style="normal" style:text-underline-style="none" fo:font-weight="normal" officeooo:rsid="0028554f" officeooo:paragraph-rsid="0028554f"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0" style:family="paragraph" style:parent-style-name="Standard">
      <style:text-properties fo:color="#000000" style:font-name="Arial" fo:font-size="12pt" fo:language="fr" fo:country="FR" fo:font-style="normal" style:text-underline-style="none" fo:font-weight="normal" officeooo:rsid="0027482d" officeooo:paragraph-rsid="0027482d"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1" style:family="paragraph" style:parent-style-name="Standard">
      <style:text-properties fo:color="#000000" style:font-name="Arial" fo:font-size="12pt" fo:language="fr" fo:country="FR" fo:font-style="normal" style:text-underline-style="none" fo:font-weight="normal" officeooo:rsid="003aac50" officeooo:paragraph-rsid="003aac50" fo:background-color="#fffff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2" style:family="paragraph" style:parent-style-name="Standard">
      <style:text-properties fo:color="#000000" style:font-name="Arial" fo:font-size="12pt" fo:language="fr" fo:country="FR" fo:font-style="normal" style:text-underline-style="solid" style:text-underline-width="auto" style:text-underline-color="font-color" fo:font-weight="bold"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43" style:family="paragraph" style:parent-style-name="Standard">
      <style:text-properties fo:color="#000000" style:font-name="Arial" fo:font-size="12pt" fo:language="fr" fo:country="FR" fo:font-style="normal" style:text-underline-style="solid" style:text-underline-width="auto" style:text-underline-color="font-color" fo:font-weight="bold" officeooo:rsid="002532c6" officeooo:paragraph-rsid="0025d9b6" fo:background-color="#fffffe" style:font-size-asian="12pt" style:language-asian="zxx" style:country-asian="none" style:font-style-asian="normal" style:font-weight-asian="bold" style:font-size-complex="12pt" style:language-complex="zxx" style:country-complex="none" style:font-style-complex="normal" style:font-weight-complex="bold"/>
    </style:style>
    <style:style style:name="P44" style:family="paragraph" style:parent-style-name="Standard">
      <style:text-properties fo:color="#000000" style:font-name="Arial" fo:font-size="12pt" style:text-underline-style="solid" style:text-underline-width="auto" style:text-underline-color="font-color" fo:font-weight="bold" fo:background-color="#ffffff" style:font-size-asian="12pt" style:font-weight-asian="bold" style:font-size-complex="12pt" style:font-weight-complex="bold"/>
    </style:style>
    <style:style style:name="P45" style:family="paragraph" style:parent-style-name="Standard">
      <style:paragraph-properties>
        <style:tab-stops>
          <style:tab-stop style:position="14.64cm" style:type="right" style:leader-style="dotted" style:leader-text="."/>
        </style:tab-stops>
      </style:paragraph-properties>
      <style:text-properties fo:color="#000000" style:font-name="Arial" fo:font-size="12pt" style:text-underline-style="none" fo:font-weight="normal" officeooo:rsid="00cc4137" officeooo:paragraph-rsid="0027482d" fo:background-color="#ffffff"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color="#000000" style:font-name="Arial" fo:font-size="10pt" officeooo:paragraph-rsid="0034d111" fo:background-color="#ffffff" style:font-size-asian="10pt" style:font-name-complex="Arial" style:font-size-complex="10pt"/>
    </style:style>
    <style:style style:name="P47" style:family="paragraph" style:parent-style-name="Standard">
      <style:paragraph-properties fo:text-align="justify" style:justify-single-word="false"/>
      <style:text-properties fo:color="#000000" style:font-name="Arial" fo:font-size="10pt" officeooo:paragraph-rsid="0034d111" style:font-size-asian="10pt" style:font-size-complex="10pt"/>
    </style:style>
    <style:style style:name="P48" style:family="paragraph" style:parent-style-name="Standard">
      <style:paragraph-properties fo:text-align="justify" style:justify-single-word="false"/>
      <style:text-properties fo:color="#000000" fo:font-weight="bold" officeooo:rsid="001b1be1" officeooo:paragraph-rsid="0027482d" fo:background-color="#ffffff" style:font-weight-asian="bold" style:font-weight-complex="bold"/>
    </style:style>
    <style:style style:name="P49" style:family="paragraph" style:parent-style-name="Standard">
      <style:paragraph-properties fo:text-align="justify" style:justify-single-word="false"/>
      <style:text-properties fo:color="#000000" fo:font-weight="bold" officeooo:rsid="00cc4137" officeooo:paragraph-rsid="0027482d" fo:background-color="#ffffff" style:font-weight-asian="bold" style:font-weight-complex="bold"/>
    </style:style>
    <style:style style:name="P50" style:family="paragraph" style:parent-style-name="Standard">
      <style:text-properties fo:color="#000000" fo:font-weight="bold" officeooo:rsid="00cc4137" officeooo:paragraph-rsid="0027482d" fo:background-color="#ffffff" style:font-weight-asian="bold" style:font-weight-complex="bold"/>
    </style:style>
    <style:style style:name="P51" style:family="paragraph" style:parent-style-name="Standard">
      <style:paragraph-properties fo:text-align="justify" style:justify-single-word="false"/>
      <style:text-properties fo:color="#000000" fo:font-weight="normal" officeooo:rsid="001b1be1" officeooo:paragraph-rsid="0027482d" fo:background-color="#ffffff" style:font-weight-asian="normal" style:font-weight-complex="normal"/>
    </style:style>
    <style:style style:name="P52" style:family="paragraph" style:parent-style-name="Standard">
      <style:text-properties fo:color="#000000" fo:font-weight="normal" officeooo:rsid="00239486" officeooo:paragraph-rsid="0027482d" fo:background-color="#ffffff" style:font-weight-asian="normal" style:font-weight-complex="normal"/>
    </style:style>
    <style:style style:name="P53" style:family="paragraph" style:parent-style-name="Standard">
      <style:text-properties style:font-name="Arial" fo:font-size="12pt" fo:language="fr" fo:country="FR" fo:font-style="normal" style:text-underline-style="solid" style:text-underline-width="auto" style:text-underline-color="font-color" fo:font-weight="bold"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4" style:family="paragraph" style:parent-style-name="Standard">
      <style:text-properties style:font-name="Arial" fo:font-size="12pt" fo:language="fr" fo:country="FR" fo:font-style="normal" style:text-underline-style="solid" style:text-underline-width="auto" style:text-underline-color="font-color" fo:font-weight="bold" officeooo:rsid="00391bca" officeooo:paragraph-rsid="00391bca"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5" style:family="paragraph" style:parent-style-name="Standard">
      <style:text-properties style:font-name="Arial" fo:font-size="12pt" fo:language="fr" fo:country="FR" fo:font-style="normal" style:text-underline-style="solid" style:text-underline-width="auto" style:text-underline-color="font-color" fo:font-weight="bold" officeooo:rsid="00391bca" officeooo:paragraph-rsid="003b0988"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6" style:family="paragraph" style:parent-style-name="Standard">
      <style:text-properties style:font-name="Arial" fo:font-size="12pt" fo:language="fr" fo:country="FR" fo:font-style="normal" style:text-underline-style="solid" style:text-underline-width="auto" style:text-underline-color="font-color" fo:font-weight="bold" officeooo:paragraph-rsid="00391bca"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57" style:family="paragraph" style:parent-style-name="Standard">
      <style:text-properties style:font-name="Arial" fo:font-size="12pt" fo:language="fr" fo:country="FR" fo:font-style="normal" style:text-underline-style="solid" style:text-underline-width="auto" style:text-underline-color="font-color" fo:font-weight="bold" fo:background-color="#ffffff" style:font-size-asian="12pt" style:font-style-asian="normal" style:font-weight-asian="bold" style:font-size-complex="12pt" style:font-weight-complex="bold"/>
    </style:style>
    <style:style style:name="P58" style:family="paragraph" style:parent-style-name="Standard">
      <style:text-properties style:font-name="Arial" fo:font-size="12pt" fo:language="fr" fo:country="FR" fo:font-style="normal" style:text-underline-style="solid" style:text-underline-width="auto" style:text-underline-color="font-color" fo:font-weight="bold" officeooo:paragraph-rsid="00391bca" fo:background-color="#ffffff" style:font-size-asian="12pt" style:font-style-asian="normal" style:font-weight-asian="bold" style:font-size-complex="12pt" style:font-weight-complex="bold"/>
    </style:style>
    <style:style style:name="P59" style:family="paragraph" style:parent-style-name="Standard">
      <style:text-properties style:font-name="Arial" fo:font-size="12pt" fo:language="fr" fo:country="FR" fo:font-style="normal" style:text-underline-style="solid" style:text-underline-width="auto" style:text-underline-color="font-color" fo:font-weight="bold" fo:background-color="#ffffff" style:font-size-asian="12pt" style:font-style-asian="normal" style:font-weight-asian="bold" style:font-size-complex="12pt" style:font-weight-complex="normal"/>
    </style:style>
    <style:style style:name="P60" style:family="paragraph" style:parent-style-name="Standard">
      <style:paragraph-properties fo:line-height="100%" fo:text-align="justify" style:justify-single-word="false"/>
      <style:text-properties style:font-name="Arial" fo:font-size="12pt" fo:language="fr" fo:country="FR" fo:font-style="normal" style:text-underline-style="solid" style:text-underline-width="auto" style:text-underline-color="font-color" fo:font-weight="bold" fo:background-color="#ffffff" style:font-size-asian="12pt" style:font-style-asian="normal" style:font-weight-asian="bold" style:font-size-complex="12pt" style:font-weight-complex="normal"/>
    </style:style>
    <style:style style:name="P61" style:family="paragraph" style:parent-style-name="Standard">
      <style:text-properties style:font-name="Arial" fo:font-size="12pt" fo:language="fr" fo:country="FR" fo:font-style="normal" style:text-underline-style="none" fo:font-weight="normal" fo:background-color="#ffffff" style:font-size-asian="12pt" style:font-style-asian="normal" style:font-weight-asian="normal" style:font-size-complex="12pt" style:font-weight-complex="normal"/>
    </style:style>
    <style:style style:name="P62" style:family="paragraph" style:parent-style-name="Standard">
      <style:text-properties style:font-name="Arial" fo:font-size="12pt" fo:language="fr" fo:country="FR" fo:font-style="normal" style:text-underline-style="none" fo:font-weight="normal" officeooo:paragraph-rsid="0021d82f" fo:background-color="#ffffff" style:font-size-asian="12pt" style:font-style-asian="normal" style:font-weight-asian="normal" style:font-size-complex="12pt" style:font-weight-complex="normal"/>
    </style:style>
    <style:style style:name="P63" style:family="paragraph" style:parent-style-name="Standard">
      <style:text-properties style:font-name="Arial" fo:font-size="12pt" fo:language="fr" fo:country="FR" fo:font-style="normal" style:text-underline-style="none" fo:font-weight="normal" officeooo:paragraph-rsid="00391bca" fo:background-color="#ffffff" style:font-size-asian="12pt" style:font-style-asian="normal" style:font-weight-asian="normal" style:font-size-complex="12pt" style:font-weight-complex="normal"/>
    </style:style>
    <style:style style:name="P64" style:family="paragraph" style:parent-style-name="Standard">
      <style:text-properties style:font-name="Arial" fo:font-size="12pt" fo:language="fr" fo:country="FR"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5" style:family="paragraph" style:parent-style-name="Standard">
      <style:text-properties style:font-name="Arial" fo:font-size="12pt" fo:language="fr" fo:country="FR" fo:font-style="normal" style:text-underline-style="none" fo:font-weight="normal" officeooo:paragraph-rsid="0021d82f"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6" style:family="paragraph" style:parent-style-name="Standard">
      <style:text-properties style:font-name="Arial" fo:font-size="12pt" fo:language="fr" fo:country="FR" fo:font-style="normal" style:text-underline-style="none" fo:font-weight="normal" officeooo:rsid="0020ed46" officeooo:paragraph-rsid="0021d82f"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Standard">
      <style:text-properties style:font-name="Arial" fo:font-size="12pt" fo:language="fr" fo:country="FR" fo:font-style="normal" style:text-underline-style="none" fo:font-weight="normal" officeooo:rsid="0020ed46" officeooo:paragraph-rsid="002350e6"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Standard">
      <style:text-properties style:font-name="Arial" fo:font-size="12pt" fo:language="fr" fo:country="FR" fo:font-style="normal" style:text-underline-style="none" fo:font-weight="normal" officeooo:rsid="0020ed46" officeooo:paragraph-rsid="00391bca"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9" style:family="paragraph" style:parent-style-name="Standard">
      <style:text-properties style:font-name="Arial" fo:font-size="12pt" fo:language="fr" fo:country="FR" fo:font-style="normal" style:text-underline-style="none" fo:font-weight="normal" officeooo:paragraph-rsid="00391bca"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Standard">
      <style:text-properties style:font-name="Arial" fo:font-size="12pt" fo:language="fr" fo:country="FR" fo:font-style="normal" style:text-underline-style="none" fo:font-weight="bold" fo:background-color="#ffffff" style:font-size-asian="12pt" style:font-style-asian="normal" style:font-weight-asian="bold" style:font-size-complex="12pt" style:font-weight-complex="normal"/>
    </style:style>
    <style:style style:name="P71" style:family="paragraph" style:parent-style-name="Standard">
      <style:paragraph-properties fo:line-height="100%" fo:text-align="justify" style:justify-single-word="false"/>
      <style:text-properties style:font-name="Arial" fo:font-size="12pt" fo:language="fr" fo:country="FR" fo:font-style="normal" style:text-underline-style="none" fo:font-weight="bold" fo:background-color="#ffffff" style:font-size-asian="12pt" style:font-style-asian="normal" style:font-weight-asian="bold" style:font-size-complex="12pt" style:font-weight-complex="normal"/>
    </style:style>
    <style:style style:name="P72" style:family="paragraph" style:parent-style-name="Standard">
      <style:text-properties style:font-name="Arial" fo:font-size="12pt" fo:language="fr" fo:country="FR" fo:font-weight="bold" fo:background-color="#ffffff" style:font-size-asian="12pt" style:font-weight-asian="bold" style:font-size-complex="12pt" style:font-weight-complex="normal"/>
    </style:style>
    <style:style style:name="P73" style:family="paragraph" style:parent-style-name="Standard">
      <style:text-properties style:font-name="Arial" fo:font-size="12pt" fo:language="fr" fo:country="FR" style:text-underline-style="solid" style:text-underline-width="auto" style:text-underline-color="font-color" fo:font-weight="bold" fo:background-color="#ffffff" style:font-size-asian="12pt" style:font-weight-asian="bold" style:font-size-complex="12pt" style:font-weight-complex="normal"/>
    </style:style>
    <style:style style:name="P74" style:family="paragraph" style:parent-style-name="Standard">
      <style:text-properties style:font-name="Arial" fo:font-size="12pt" fo:language="fr" fo:country="FR" fo:font-weight="normal" officeooo:rsid="002532c6" officeooo:paragraph-rsid="002532c6" fo:background-color="#fffffe" style:font-size-asian="12pt" style:language-asian="zxx" style:country-asian="none" style:font-weight-asian="normal" style:font-size-complex="12pt" style:language-complex="zxx" style:country-complex="none" style:font-weight-complex="normal"/>
    </style:style>
    <style:style style:name="P75" style:family="paragraph" style:parent-style-name="Standard">
      <style:text-properties style:font-name="Arial" fo:font-size="12pt" fo:language="fr" fo:country="FR" fo:font-weight="normal" officeooo:rsid="002532c6" officeooo:paragraph-rsid="0025d9b6" fo:background-color="#fffffe" style:font-size-asian="12pt" style:language-asian="zxx" style:country-asian="none" style:font-weight-asian="normal" style:font-size-complex="12pt" style:language-complex="zxx" style:country-complex="none" style:font-weight-complex="normal"/>
    </style:style>
    <style:style style:name="P76" style:family="paragraph" style:parent-style-name="Standard">
      <style:text-properties style:font-name="Arial" fo:font-size="12pt" fo:font-weight="normal" fo:background-color="#ffffff" style:font-size-asian="12pt" style:font-weight-asian="normal" style:font-size-complex="12pt" style:font-weight-complex="normal"/>
    </style:style>
    <style:style style:name="P77" style:family="paragraph" style:parent-style-name="Standard">
      <style:paragraph-properties>
        <style:tab-stops>
          <style:tab-stop style:position="14.64cm" style:type="right" style:leader-style="dotted" style:leader-text="."/>
        </style:tab-stops>
      </style:paragraph-properties>
      <style:text-properties style:font-name="Arial" fo:font-size="12pt" fo:font-weight="normal" fo:background-color="#ffffff" style:font-size-asian="12pt" style:font-weight-asian="normal" style:font-size-complex="12pt" style:font-weight-complex="normal"/>
    </style:style>
    <style:style style:name="P78" style:family="paragraph" style:parent-style-name="Standard">
      <style:paragraph-properties>
        <style:tab-stops>
          <style:tab-stop style:position="14.64cm" style:type="right" style:leader-style="dotted" style:leader-text="."/>
        </style:tab-stops>
      </style:paragraph-properties>
      <style:text-properties style:font-name="Arial" fo:font-size="12pt" fo:font-weight="normal" officeooo:paragraph-rsid="002532c6" fo:background-color="#ffffff" style:font-size-asian="12pt" style:font-weight-asian="normal" style:font-size-complex="12pt" style:font-weight-complex="normal"/>
    </style:style>
    <style:style style:name="P79" style:family="paragraph" style:parent-style-name="Standard">
      <style:text-properties style:font-name="Arial" fo:font-size="12pt" fo:font-weight="normal" officeooo:paragraph-rsid="0020ed46" fo:background-color="#ffffff" style:font-size-asian="12pt" style:font-weight-asian="normal" style:font-size-complex="12pt" style:font-weight-complex="normal"/>
    </style:style>
    <style:style style:name="P80" style:family="paragraph" style:parent-style-name="Standard">
      <style:text-properties style:font-name="Arial" fo:font-size="12pt" fo:font-weight="normal" officeooo:paragraph-rsid="0021d82f" fo:background-color="#ffffff" style:font-size-asian="12pt" style:font-weight-asian="normal" style:font-size-complex="12pt" style:font-weight-complex="normal"/>
    </style:style>
    <style:style style:name="P81" style:family="paragraph" style:parent-style-name="Standard">
      <style:text-properties style:font-name="Arial" fo:font-size="12pt" fo:font-weight="normal" officeooo:rsid="0020ed46" officeooo:paragraph-rsid="0020ed46" fo:background-color="#ffffff" style:font-size-asian="12pt" style:font-weight-asian="normal" style:font-size-complex="12pt" style:font-weight-complex="normal"/>
    </style:style>
    <style:style style:name="P82" style:family="paragraph" style:parent-style-name="Standard">
      <style:text-properties style:font-name="Arial" fo:font-size="12pt" fo:font-weight="normal" officeooo:rsid="0020ed46" officeooo:paragraph-rsid="0021d82f" fo:background-color="#ffffff" style:font-size-asian="12pt" style:font-weight-asian="normal" style:font-size-complex="12pt" style:font-weight-complex="normal"/>
    </style:style>
    <style:style style:name="P83" style:family="paragraph" style:parent-style-name="Standard">
      <style:text-properties style:font-name="Arial" fo:font-size="12pt" fo:font-weight="normal" officeooo:rsid="0020ed46" officeooo:paragraph-rsid="00391bca" fo:background-color="#ffffff" style:font-size-asian="12pt" style:font-weight-asian="normal" style:font-size-complex="12pt" style:font-weight-complex="normal"/>
    </style:style>
    <style:style style:name="P84" style:family="paragraph" style:parent-style-name="Standard">
      <style:text-properties style:font-name="Arial" fo:font-size="12pt" fo:font-weight="normal" officeooo:paragraph-rsid="0028b386" fo:background-color="#ffffff" style:font-size-asian="12pt" style:font-weight-asian="normal" style:font-size-complex="12pt" style:font-weight-complex="normal"/>
    </style:style>
    <style:style style:name="P85" style:family="paragraph" style:parent-style-name="Standard">
      <style:text-properties style:font-name="Arial" fo:font-size="12pt" fo:font-weight="normal" officeooo:paragraph-rsid="00391bca" fo:background-color="#ffffff" style:font-size-asian="12pt" style:font-weight-asian="normal" style:font-size-complex="12pt" style:font-weight-complex="normal"/>
    </style:style>
    <style:style style:name="P86" style:family="paragraph" style:parent-style-name="Standard">
      <style:text-properties style:font-name="Arial" fo:font-size="12pt" fo:font-weight="normal" officeooo:rsid="003c4fd3" officeooo:paragraph-rsid="003c4fd3" fo:background-color="#ffffff" style:font-size-asian="12pt" style:font-weight-asian="normal" style:font-size-complex="12pt" style:font-weight-complex="normal"/>
    </style:style>
    <style:style style:name="P87" style:family="paragraph" style:parent-style-name="Standard">
      <style:text-properties style:font-name="Arial" fo:font-size="12pt" fo:font-weight="normal" officeooo:paragraph-rsid="003ca30b" fo:background-color="#ffffff" style:font-size-asian="12pt" style:font-weight-asian="normal" style:font-size-complex="12pt" style:font-weight-complex="normal"/>
    </style:style>
    <style:style style:name="P88" style:family="paragraph" style:parent-style-name="Standard">
      <style:text-properties style:font-name="Arial" fo:font-size="12pt" fo:font-weight="normal" officeooo:rsid="003ca30b" officeooo:paragraph-rsid="003ca30b" fo:background-color="#ffffff" style:font-size-asian="12pt" style:font-weight-asian="normal" style:font-size-complex="12pt" style:font-weight-complex="normal"/>
    </style:style>
    <style:style style:name="P89" style:family="paragraph" style:parent-style-name="Standard">
      <style:text-properties style:font-name="Arial" fo:font-size="12pt" fo:font-weight="normal" officeooo:rsid="0020ed46" officeooo:paragraph-rsid="0020ed46" fo:background-color="#fffffe" style:font-size-asian="12pt" style:font-weight-asian="normal" style:font-size-complex="12pt" style:font-weight-complex="normal"/>
    </style:style>
    <style:style style:name="P90" style:family="paragraph" style:parent-style-name="Standard">
      <style:text-properties style:font-name="Arial" fo:font-size="12pt" fo:font-weight="normal" officeooo:rsid="0020ed46" officeooo:paragraph-rsid="0025d9b6" fo:background-color="#fffffe" style:font-size-asian="12pt" style:font-weight-asian="normal" style:font-size-complex="12pt" style:font-weight-complex="normal"/>
    </style:style>
    <style:style style:name="P91" style:family="paragraph" style:parent-style-name="Standard">
      <style:paragraph-properties>
        <style:tab-stops>
          <style:tab-stop style:position="14.64cm" style:type="right" style:leader-style="dotted" style:leader-text="."/>
        </style:tab-stops>
      </style:paragraph-properties>
      <style:text-properties style:font-name="Arial" fo:font-size="12pt" fo:font-weight="normal" fo:background-color="#fffffe" style:font-size-asian="12pt" style:font-weight-asian="normal" style:font-size-complex="12pt" style:font-weight-complex="normal"/>
    </style:style>
    <style:style style:name="P92" style:family="paragraph" style:parent-style-name="Standard">
      <style:paragraph-properties>
        <style:tab-stops>
          <style:tab-stop style:position="14.64cm" style:type="right" style:leader-style="dotted" style:leader-text="."/>
        </style:tab-stops>
      </style:paragraph-properties>
      <style:text-properties style:font-name="Arial" fo:font-size="12pt" fo:font-weight="normal" officeooo:paragraph-rsid="002e0bd3" fo:background-color="#fffffe" style:font-size-asian="12pt" style:font-weight-asian="normal" style:font-size-complex="12pt" style:font-weight-complex="normal"/>
    </style:style>
    <style:style style:name="P93" style:family="paragraph" style:parent-style-name="Standard">
      <style:text-properties style:font-name="Arial" fo:font-size="12pt" fo:font-weight="normal" officeooo:rsid="0028b386" officeooo:paragraph-rsid="0028b386" fo:background-color="#fffffe" style:font-size-asian="12pt" style:font-weight-asian="normal" style:font-size-complex="12pt" style:font-weight-complex="normal"/>
    </style:style>
    <style:style style:name="P94" style:family="paragraph" style:parent-style-name="Standard">
      <style:text-properties style:font-name="Arial" fo:font-size="12pt" fo:font-weight="normal" officeooo:rsid="0028b386" officeooo:paragraph-rsid="00391bca" fo:background-color="#fffffe" style:font-size-asian="12pt" style:font-weight-asian="normal" style:font-size-complex="12pt" style:font-weight-complex="normal"/>
    </style:style>
    <style:style style:name="P95" style:family="paragraph" style:parent-style-name="Standard">
      <style:text-properties style:font-name="Arial" fo:font-size="12pt" fo:font-weight="normal" officeooo:paragraph-rsid="0025d9b6" fo:background-color="#fffffe" style:font-size-asian="12pt" style:font-weight-asian="normal" style:font-size-complex="12pt" style:font-weight-complex="normal"/>
    </style:style>
    <style:style style:name="P96" style:family="paragraph" style:parent-style-name="Standard">
      <style:text-properties style:font-name="Arial" fo:font-size="12pt" style:text-underline-style="solid" style:text-underline-width="auto" style:text-underline-color="font-color" fo:font-weight="normal" fo:background-color="#ffffff" style:font-size-asian="12pt" style:font-weight-asian="normal" style:font-size-complex="12pt" style:font-weight-complex="normal"/>
    </style:style>
    <style:style style:name="P97" style:family="paragraph" style:parent-style-name="Standard">
      <style:text-properties style:font-name="Arial" fo:font-size="12pt" style:text-underline-style="solid" style:text-underline-width="auto" style:text-underline-color="font-color" fo:font-weight="normal" officeooo:paragraph-rsid="00391bca" fo:background-color="#ffffff" style:font-size-asian="12pt" style:font-weight-asian="normal" style:font-size-complex="12pt" style:font-weight-complex="normal"/>
    </style:style>
    <style:style style:name="P98" style:family="paragraph" style:parent-style-name="Standard">
      <style:text-properties style:font-name="Arial" fo:font-size="12pt" style:text-underline-style="solid" style:text-underline-width="auto" style:text-underline-color="font-color" fo:font-weight="bold" fo:background-color="#ffffff" style:font-size-asian="12pt" style:font-weight-asian="bold" style:font-size-complex="12pt" style:font-weight-complex="bold"/>
    </style:style>
    <style:style style:name="P99" style:family="paragraph" style:parent-style-name="Standard">
      <style:text-properties style:font-name="Arial" fo:font-size="12pt" style:text-underline-style="solid" style:text-underline-width="auto" style:text-underline-color="font-color" fo:font-weight="bold" officeooo:paragraph-rsid="00391bca" fo:background-color="#ffffff" style:font-size-asian="12pt" style:font-weight-asian="bold" style:font-size-complex="12pt" style:font-weight-complex="bold"/>
    </style:style>
    <style:style style:name="P100" style:family="paragraph" style:parent-style-name="Standard">
      <style:text-properties style:font-name="Arial" fo:font-size="12pt" style:text-underline-style="solid" style:text-underline-width="auto" style:text-underline-color="font-color" fo:font-weight="bold" officeooo:rsid="00391bca" officeooo:paragraph-rsid="00391bca" fo:background-color="#ffffff" style:font-size-asian="12pt" style:font-weight-asian="bold" style:font-size-complex="12pt" style:font-weight-complex="bold"/>
    </style:style>
    <style:style style:name="P101" style:family="paragraph" style:parent-style-name="Standard">
      <style:text-properties style:font-name="Arial" fo:font-size="12pt" style:text-underline-style="solid" style:text-underline-width="auto" style:text-underline-color="font-color" fo:font-weight="bold" officeooo:rsid="0028b386" officeooo:paragraph-rsid="0028b386" fo:background-color="#fffffe" style:font-size-asian="12pt" style:font-weight-asian="bold" style:font-size-complex="12pt" style:font-weight-complex="bold"/>
    </style:style>
    <style:style style:name="P102" style:family="paragraph" style:parent-style-name="Standard">
      <style:text-properties style:font-name="Arial" fo:font-size="12pt" style:text-underline-style="solid" style:text-underline-width="auto" style:text-underline-color="font-color" fo:font-weight="bold" officeooo:rsid="0028b386" officeooo:paragraph-rsid="003429fe" fo:background-color="#fffffe" style:font-size-asian="12pt" style:font-weight-asian="bold" style:font-size-complex="12pt" style:font-weight-complex="bold"/>
    </style:style>
    <style:style style:name="P103" style:family="paragraph" style:parent-style-name="Standard">
      <style:text-properties style:font-name="Arial" fo:font-size="12pt" style:text-underline-style="solid" style:text-underline-width="auto" style:text-underline-color="font-color" fo:font-weight="bold" officeooo:rsid="0028b386" officeooo:paragraph-rsid="00391bca" fo:background-color="#fffffe" style:font-size-asian="12pt" style:font-weight-asian="bold" style:font-size-complex="12pt" style:font-weight-complex="bold"/>
    </style:style>
    <style:style style:name="P104" style:family="paragraph" style:parent-style-name="Standard">
      <style:text-properties style:font-name="Arial" fo:font-size="12pt" fo:font-weight="bold" fo:background-color="#ffffff" style:font-size-asian="12pt" style:font-weight-asian="bold" style:font-size-complex="12pt" style:font-weight-complex="bold"/>
    </style:style>
    <style:style style:name="P105" style:family="paragraph" style:parent-style-name="Standard">
      <style:paragraph-properties>
        <style:tab-stops>
          <style:tab-stop style:position="14.64cm" style:type="right" style:leader-style="dotted" style:leader-text="."/>
        </style:tab-stops>
      </style:paragraph-properties>
      <style:text-properties style:font-name="Arial" fo:font-size="12pt" fo:font-weight="bold" fo:background-color="#ffffff" style:font-size-asian="12pt" style:font-weight-asian="bold" style:font-size-complex="12pt" style:font-weight-complex="bold"/>
    </style:style>
    <style:style style:name="P106" style:family="paragraph" style:parent-style-name="Standard">
      <style:text-properties style:font-name="Arial"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107" style:family="paragraph" style:parent-style-name="Standard">
      <style:text-properties style:font-name="Arial" fo:font-size="12pt" fo:font-style="normal" style:text-underline-style="solid" style:text-underline-width="auto" style:text-underline-color="font-color" fo:font-weight="bold" officeooo:paragraph-rsid="00391bca" fo:background-color="#ffffff" style:font-size-asian="12pt" style:font-style-asian="normal" style:font-weight-asian="bold" style:font-size-complex="12pt" style:font-style-complex="normal" style:font-weight-complex="bold"/>
    </style:style>
    <style:style style:name="P108" style:family="paragraph" style:parent-style-name="Standard">
      <style:text-properties style:font-name="Arial" fo:font-size="12pt" fo:font-style="normal" style:text-underline-style="none" fo:font-weight="normal" officeooo:paragraph-rsid="002c8a3f" fo:background-color="#fffffe" style:font-size-asian="12pt" style:font-weight-asian="normal" style:font-size-complex="12pt" style:font-weight-complex="normal"/>
    </style:style>
    <style:style style:name="P109" style:family="paragraph" style:parent-style-name="Standard">
      <style:text-properties style:font-name="Arial" fo:font-size="12pt" style:text-underline-style="none" fo:font-weight="normal" fo:background-color="#ffffff" style:font-size-asian="12pt" style:font-weight-asian="normal" style:font-size-complex="12pt" style:font-weight-complex="normal"/>
    </style:style>
    <style:style style:name="P110" style:family="paragraph" style:parent-style-name="Standard">
      <style:text-properties style:font-name="Arial" fo:font-size="12pt" style:text-underline-style="none" fo:font-weight="normal" officeooo:rsid="0020ed46" officeooo:paragraph-rsid="003429fe" fo:background-color="#ffffff" style:font-size-asian="12pt" style:font-weight-asian="normal" style:font-size-complex="12pt" style:font-weight-complex="normal"/>
    </style:style>
    <style:style style:name="P111" style:family="paragraph" style:parent-style-name="Standard">
      <style:text-properties style:font-name="Arial" fo:font-size="12pt" style:text-underline-style="none" fo:font-weight="normal" officeooo:rsid="0020ed46" officeooo:paragraph-rsid="00391bca" fo:background-color="#ffffff" style:font-size-asian="12pt" style:font-weight-asian="normal" style:font-size-complex="12pt" style:font-weight-complex="normal"/>
    </style:style>
    <style:style style:name="P112" style:family="paragraph" style:parent-style-name="Standard">
      <style:text-properties style:font-name="Arial" fo:font-size="12pt" officeooo:paragraph-rsid="002c8a3f" fo:background-color="#fffffe" style:font-size-asian="12pt" style:font-size-complex="12pt"/>
    </style:style>
    <style:style style:name="P113" style:family="paragraph" style:parent-style-name="Standard">
      <style:text-properties style:font-name="Arial" fo:font-size="10pt" fo:background-color="#ffffff" style:font-size-asian="10pt" style:font-size-complex="10pt"/>
    </style:style>
    <style:style style:name="P114" style:family="paragraph" style:parent-style-name="Standard">
      <style:text-properties style:font-name="Arial" fo:font-style="normal" style:text-underline-style="none" fo:font-weight="normal" officeooo:paragraph-rsid="002c8a3f" fo:background-color="#fffffe"/>
    </style:style>
    <style:style style:name="P115" style:family="paragraph" style:parent-style-name="Standard">
      <style:text-properties style:font-name="Arial" officeooo:paragraph-rsid="0028b386"/>
    </style:style>
    <style:style style:name="P116" style:family="paragraph" style:parent-style-name="Standard">
      <style:text-properties style:font-name="Arial" officeooo:paragraph-rsid="00391bca"/>
    </style:style>
    <style:style style:name="P117" style:family="paragraph" style:parent-style-name="Standard">
      <style:text-properties fo:color="#111111" style:font-name="Arial" fo:font-size="12pt" fo:language="fr" fo:country="FR" fo:font-style="normal" style:text-underline-style="none" fo:font-weight="normal" fo:background-color="#ffffff" style:font-size-asian="12pt" style:font-style-asian="normal" style:font-weight-asian="normal" style:font-size-complex="12pt" style:font-weight-complex="normal"/>
    </style:style>
    <style:style style:name="P118" style:family="paragraph" style:parent-style-name="Standard">
      <style:text-properties fo:color="#111111" style:font-name="Arial" fo:font-size="12pt" fo:language="fr" fo:country="FR" fo:font-style="normal" style:text-underline-style="none" fo:font-weight="normal" officeooo:paragraph-rsid="00391bca" fo:background-color="#ffffff" style:font-size-asian="12pt" style:font-style-asian="normal" style:font-weight-asian="normal" style:font-size-complex="12pt" style:font-weight-complex="normal"/>
    </style:style>
    <style:style style:name="P119" style:family="paragraph" style:parent-style-name="Standard">
      <style:text-properties style:text-line-through-style="solid" style:text-line-through-type="single" style:font-name="Arial" fo:font-size="12pt" fo:font-weight="normal" fo:background-color="#ffffff" style:font-size-asian="12pt" style:font-weight-asian="normal" style:font-size-complex="12pt" style:font-weight-complex="normal"/>
    </style:style>
    <style:style style:name="P120" style:family="paragraph" style:parent-style-name="Standard">
      <style:text-properties fo:font-size="12pt" fo:font-weight="normal" officeooo:paragraph-rsid="002c8a3f" fo:background-color="#fffffe" style:font-size-asian="12pt" style:font-weight-asian="normal" style:font-size-complex="12pt" style:font-weight-complex="normal"/>
    </style:style>
    <style:style style:name="P121" style:family="paragraph" style:parent-style-name="Standard">
      <style:text-properties fo:font-size="12pt" fo:font-style="normal" style:text-underline-style="none" fo:font-weight="normal" officeooo:paragraph-rsid="002c8a3f" fo:background-color="#fffffe" style:font-size-asian="12pt" style:font-weight-asian="normal" style:font-size-complex="12pt" style:font-weight-complex="normal"/>
    </style:style>
    <style:style style:name="P122" style:family="paragraph" style:parent-style-name="Standard">
      <style:text-properties fo:font-size="12pt" fo:font-style="normal" style:text-underline-style="none" fo:font-weight="normal" officeooo:paragraph-rsid="002c8a3f" fo:background-color="#fffffe" style:font-size-asian="12pt" style:font-size-complex="12pt"/>
    </style:style>
    <style:style style:name="P123" style:family="paragraph" style:parent-style-name="Standard">
      <style:text-properties fo:font-size="12pt" fo:font-style="normal" style:text-underline-style="none" fo:font-weight="bold" officeooo:paragraph-rsid="002c8a3f" fo:background-color="#fffffe" style:font-size-asian="12pt" style:font-size-complex="12pt"/>
    </style:style>
    <style:style style:name="P124" style:family="paragraph" style:parent-style-name="Standard">
      <style:text-properties style:font-name="Arial1" fo:font-size="10.5pt" fo:language="zxx" fo:country="none" fo:font-style="normal" style:text-underline-style="none" fo:font-weight="normal" officeooo:rsid="00041a2f" officeooo:paragraph-rsid="002c8a3f" fo:background-color="#fffffe" style:language-asian="zxx" style:country-asian="none" style:language-complex="zxx" style:country-complex="none"/>
    </style:style>
    <style:style style:name="P125" style:family="paragraph" style:parent-style-name="Standard">
      <style:paragraph-properties>
        <style:tab-stops>
          <style:tab-stop style:position="14.64cm" style:type="right" style:leader-style="dotted" style:leader-text="."/>
        </style:tab-stops>
      </style:paragraph-properties>
      <style:text-properties style:text-line-through-style="none" style:text-line-through-type="none" style:font-name="Arial" fo:font-size="12pt" fo:font-weight="normal" officeooo:rsid="002e0bd3" officeooo:paragraph-rsid="002e0bd3" fo:background-color="#fffffe"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officeooo:paragraph-rsid="0027482d" fo:background-color="#ffffff"/>
    </style:style>
    <style:style style:name="P127"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fo:language="fr" fo:country="FR" fo:font-style="normal" style:text-underline-style="none" fo:font-weight="bold" fo:background-color="#ffffff" style:font-size-asian="12pt" style:font-style-asian="normal" style:font-weight-asian="bold" style:font-size-complex="12pt" style:font-weight-complex="normal"/>
    </style:style>
    <style:style style:name="P1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2pt" fo:font-style="normal" style:text-underline-style="none" officeooo:paragraph-rsid="002c8a3f" fo:background-color="#fffffe" style:font-size-asian="12pt" style:font-size-complex="12pt"/>
    </style:style>
    <style:style style:name="P1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34d111" fo:background-color="#ffffff" style:font-size-asian="10pt" style:font-weight-asian="bold" style:font-name-complex="Arial" style:font-size-complex="10pt" style:font-weight-complex="bold"/>
    </style:style>
    <style:style style:name="P130" style:family="paragraph" style:parent-style-name="NumeroConsultation">
      <style:paragraph-properties fo:margin-left="6.35cm" fo:margin-right="0cm" fo:text-align="start" style:justify-single-word="false" fo:text-indent="-5.454cm" style:auto-text-indent="false"/>
      <style:text-properties officeooo:paragraph-rsid="0034d111"/>
    </style:style>
    <style:style style:name="P131" style:family="paragraph" style:parent-style-name="Direction">
      <style:text-properties officeooo:paragraph-rsid="0034d111" fo:background-color="#ffffff"/>
    </style:style>
    <style:style style:name="P132" style:family="paragraph" style:parent-style-name="Contents_20_Heading">
      <style:paragraph-properties fo:text-align="center" style:justify-single-word="false"/>
      <style:text-properties fo:background-color="#ffffff"/>
    </style:style>
    <style:style style:name="P133" style:family="paragraph" style:parent-style-name="Standard" style:list-style-name="L1">
      <style:paragraph-properties fo:text-align="justify" style:justify-single-word="false"/>
      <style:text-properties fo:color="#000000" fo:font-weight="normal" officeooo:rsid="001b1be1" officeooo:paragraph-rsid="0027482d" fo:background-color="#ffffff" style:font-weight-asian="normal" style:font-weight-complex="normal"/>
    </style:style>
    <style:style style:name="P134" style:family="paragraph" style:parent-style-name="Standard" style:list-style-name="L1">
      <style:paragraph-properties fo:text-align="justify" style:justify-single-word="false"/>
      <style:text-properties fo:color="#000000" fo:font-weight="normal" officeooo:rsid="001d46c3" officeooo:paragraph-rsid="0027482d" fo:background-color="#ffffff" style:font-weight-asian="normal" style:font-weight-complex="normal"/>
    </style:style>
    <style:style style:name="P135" style:family="paragraph" style:parent-style-name="Standard" style:list-style-name="L1">
      <style:paragraph-properties fo:text-align="justify" style:justify-single-word="false"/>
      <style:text-properties fo:color="#000000" fo:font-weight="normal" officeooo:rsid="00cc4137" officeooo:paragraph-rsid="0027482d" fo:background-color="#ffffff" style:font-weight-asian="normal" style:font-weight-complex="normal"/>
    </style:style>
    <style:style style:name="P136" style:family="paragraph" style:parent-style-name="Standard" style:list-style-name="L1">
      <style:paragraph-properties fo:text-align="justify" style:justify-single-word="false"/>
      <style:text-properties fo:color="#000000" fo:font-weight="normal" officeooo:rsid="00bf81e5" officeooo:paragraph-rsid="0027482d" fo:background-color="#ffffff" style:font-weight-asian="normal" style:font-weight-complex="normal"/>
    </style:style>
    <style:style style:name="P137" style:family="paragraph" style:parent-style-name="Standard">
      <style:text-properties fo:color="#000000" style:font-name="Arial" fo:font-size="12pt" fo:language="fr" fo:country="FR" fo:font-style="normal" style:text-underline-style="none" fo:font-weight="normal"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8" style:family="paragraph" style:parent-style-name="Standard">
      <style:text-properties fo:color="#000000" style:font-name="Arial" fo:font-size="12pt" fo:language="fr" fo:country="FR" fo:font-style="normal" style:text-underline-style="none" fo:font-weight="normal" officeooo:rsid="0042d95d" officeooo:paragraph-rsid="0042d95d"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9" style:family="paragraph" style:parent-style-name="Standard">
      <style:text-properties style:font-name="Arial" fo:font-size="12pt" fo:font-weight="normal" fo:background-color="#ffffff" style:font-size-asian="12pt" style:font-weight-asian="normal" style:font-size-complex="12pt" style:font-weight-complex="normal"/>
    </style:style>
    <style:style style:name="P140" style:family="paragraph" style:parent-style-name="Standard">
      <style:text-properties style:font-name="Arial" fo:font-size="12pt" fo:font-weight="normal" officeooo:rsid="0020ed46" officeooo:paragraph-rsid="0020ed46" fo:background-color="#fffffe" style:font-size-asian="12pt" style:font-weight-asian="normal" style:font-size-complex="12pt" style:font-weight-complex="normal"/>
    </style:style>
    <style:style style:name="P141" style:family="paragraph" style:parent-style-name="Standard" style:list-style-name="WWNum1">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fo:language="fr" fo:country="FR" fo:font-style="normal" style:text-underline-style="none" fo:font-weight="normal" fo:background-color="#ffffff" style:font-size-asian="12pt" style:font-style-asian="normal" style:font-weight-asian="normal" style:font-size-complex="12pt" style:font-weight-complex="normal"/>
    </style:style>
    <style:style style:name="P142" style:family="paragraph" style:parent-style-name="Standard" style:list-style-name="WWNum1">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fo:language="fr" fo:country="FR" fo:font-style="normal" style:text-underline-style="solid" style:text-underline-width="auto" style:text-underline-color="font-color" fo:font-weight="bold" fo:background-color="#ffffff" style:font-size-asian="12pt" style:font-style-asian="normal" style:font-weight-asian="bold" style:font-size-complex="12pt" style:font-weight-complex="normal"/>
    </style:style>
    <style:style style:name="P143" style:family="paragraph" style:parent-style-name="Standard" style:list-style-name="WWNum1">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fo:language="fr" fo:country="FR" fo:font-style="normal" style:text-underline-style="solid" style:text-underline-width="auto" style:text-underline-color="font-color" fo:font-weight="bold" fo:background-color="#ffffff" style:font-size-asian="12pt" style:font-style-asian="normal" style:font-weight-asian="bold" style:font-size-complex="12pt" style:font-weight-complex="bold"/>
    </style:style>
    <style:style style:name="P144" style:family="paragraph" style:parent-style-name="Standard_20_20" style:master-page-name="First_20_Page">
      <style:paragraph-properties fo:margin-top="0cm" fo:margin-bottom="0cm" loext:contextual-spacing="false" style:page-number="auto"/>
      <style:text-properties style:font-name="Arial" fo:font-size="20pt" fo:background-color="#ffffff" style:font-size-asian="20pt" style:font-size-complex="20pt"/>
    </style:style>
    <style:style style:name="T1" style:family="text">
      <style:text-properties officeooo:rsid="00298bc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8b386" fo:background-color="#ffffff" loext:char-shading-value="0" style:font-weight-asian="bold" style:font-weight-complex="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34d111" fo:background-color="#ffffff" loext:char-shading-value="0" style:font-weight-asian="bold" style:font-name-complex="Arial"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style:font-weight-asian="normal" style:font-name-complex="Arial" style:font-weight-complex="normal"/>
    </style:style>
    <style:style style:name="T13" style:family="text">
      <style:text-properties style:text-underline-style="none" fo:font-weight="bold" style:font-weight-asian="bold" style:font-weight-complex="bold"/>
    </style:style>
    <style:style style:name="T14" style:family="text">
      <style:text-properties fo:font-size="12pt" style:font-size-asian="12pt" style:font-size-complex="12pt"/>
    </style:style>
    <style:style style:name="T15" style:family="text">
      <style:text-properties fo:font-size="12pt" officeooo:rsid="002c8a3f" style:font-size-asian="12pt" style:font-size-complex="12pt"/>
    </style:style>
    <style:style style:name="T16" style:family="text">
      <style:text-properties fo:font-size="12pt" officeooo:rsid="002e0bd3" style:font-size-asian="12pt" style:font-size-complex="12pt"/>
    </style:style>
    <style:style style:name="T17" style:family="text">
      <style:text-properties fo:font-size="12pt" officeooo:rsid="003328b1" style:font-size-asian="12pt" style:font-size-complex="12pt"/>
    </style:style>
    <style:style style:name="T18" style:family="text">
      <style:text-properties fo:font-size="12pt" officeooo:rsid="0034d111" style:font-size-asian="12pt" style:font-size-complex="12pt"/>
    </style:style>
    <style:style style:name="T19" style:family="text">
      <style:text-properties fo:font-size="12pt" fo:language="zxx" fo:country="none" fo:font-style="normal" style:text-underline-style="none"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text-underline-style="none" fo:font-weight="normal" officeooo:rsid="003429fe" fo:background-color="#fffffe" loext:char-shading-value="0" style:font-size-asian="12pt" style:font-weight-asian="normal" style:font-size-complex="12pt" style:font-weight-complex="normal"/>
    </style:style>
    <style:style style:name="T22" style:family="text">
      <style:text-properties fo:font-size="12pt" style:text-underline-style="none" fo:font-weight="normal" officeooo:rsid="0028b386" fo:background-color="#fffffe" loext:char-shading-value="0" style:font-size-asian="12pt" style:font-weight-asian="normal" style:font-size-complex="12pt" style:font-weight-complex="normal"/>
    </style:style>
    <style:style style:name="T23" style:family="text">
      <style:text-properties fo:language="fr" fo:country="FR" fo:font-style="normal" style:text-underline-style="none" style:language-asian="zxx" style:country-asian="none" style:font-style-asian="normal" style:language-complex="zxx" style:country-complex="none" style:font-style-complex="normal"/>
    </style:style>
    <style:style style:name="T24" style:family="text">
      <style:text-properties fo:language="fr" fo:country="FR" fo:font-style="normal" style:text-underline-style="none" officeooo:rsid="0021d82f" style:language-asian="zxx" style:country-asian="none" style:font-style-asian="normal" style:language-complex="zxx" style:country-complex="none" style:font-style-complex="normal"/>
    </style:style>
    <style:style style:name="T25" style:family="text">
      <style:text-properties fo:language="fr" fo:country="FR" style:language-asian="zxx" style:country-asian="none" style:language-complex="zxx" style:country-complex="none"/>
    </style:style>
    <style:style style:name="T26" style:family="text">
      <style:text-properties fo:language="fr" fo:country="FR" officeooo:rsid="002532c6" style:language-asian="zxx" style:country-asian="none" style:language-complex="zxx" style:country-complex="none"/>
    </style:style>
    <style:style style:name="T27" style:family="text">
      <style:text-properties fo:language="fr" fo:country="FR" officeooo:rsid="0028b386" style:language-asian="zxx" style:country-asian="none" style:language-complex="zxx" style:country-complex="none"/>
    </style:style>
    <style:style style:name="T28" style:family="text">
      <style:text-properties fo:color="#000000" style:font-name="Arial" fo:font-size="10.5pt" style:text-underline-style="none" fo:font-weight="normal" style:font-size-asian="10.5pt" style:font-weight-asian="normal" style:font-size-complex="10.5pt" style:font-weight-complex="normal"/>
    </style:style>
    <style:style style:name="T29" style:family="text">
      <style:text-properties fo:color="#000000" style:font-name="Arial" fo:font-size="10.5pt" style:text-underline-style="none" fo:font-weight="normal" officeooo:rsid="0034bc18" style:font-size-asian="10.5pt" style:font-weight-asian="normal" style:font-size-complex="10.5pt" style:font-weight-complex="normal"/>
    </style:style>
    <style:style style:name="T30" style:family="text">
      <style:text-properties fo:color="#000000" fo:font-style="normal" style:text-underline-style="none" style:font-style-asian="normal" style:font-style-complex="normal"/>
    </style:style>
    <style:style style:name="T31" style:family="text">
      <style:text-properties fo:color="#000000" fo:font-style="normal" style:text-underline-style="none" officeooo:rsid="0025d9b6" style:font-style-asian="normal" style:font-style-complex="normal"/>
    </style:style>
    <style:style style:name="T32" style:family="text">
      <style:text-properties fo:color="#000000" style:font-name="Liberation Serif" fo:font-size="10.5pt" style:text-underline-style="none" fo:font-weight="normal" style:font-size-asian="10.5pt" style:font-weight-asian="normal" style:font-size-complex="10.5pt" style:font-weight-complex="normal"/>
    </style:style>
    <style:style style:name="T33" style:family="text">
      <style:text-properties fo:color="#000000" fo:font-weight="normal"/>
    </style:style>
    <style:style style:name="T34" style:family="text">
      <style:text-properties fo:color="#000000" fo:font-weight="normal" officeooo:rsid="00041a2f"/>
    </style:style>
    <style:style style:name="T35" style:family="text">
      <style:text-properties fo:color="#000000" style:text-underline-style="solid" style:text-underline-width="auto" style:text-underline-color="font-color" fo:font-weight="bold" officeooo:rsid="001b1be1" style:font-weight-asian="bold" style:font-weight-complex="bold"/>
    </style:style>
    <style:style style:name="T36" style:family="text">
      <style:text-properties fo:color="#000000" style:text-underline-style="solid" style:text-underline-width="auto" style:text-underline-color="font-color" fo:font-weight="bold" officeooo:rsid="0042d95d" style:font-weight-asian="bold" style:font-weight-complex="bold"/>
    </style:style>
    <style:style style:name="T37" style:family="text">
      <style:text-properties fo:color="#000000" fo:font-weight="bold" officeooo:rsid="001b1be1" style:font-weight-asian="bold" style:font-weight-complex="bold"/>
    </style:style>
    <style:style style:name="T38" style:family="text">
      <style:text-properties fo:font-variant="normal" fo:text-transform="none" style:font-name="SofiaPro" fo:font-size="11.25pt" fo:letter-spacing="normal"/>
    </style:style>
    <style:style style:name="T39" style:family="text">
      <style:text-properties style:language-asian="zxx" style:country-asian="none" style:language-complex="zxx" style:country-complex="none" style:font-style-complex="normal"/>
    </style:style>
    <style:style style:name="T40" style:family="text">
      <style:text-properties fo:background-color="#ffffff" loext:char-shading-value="0"/>
    </style:style>
    <style:style style:name="T41" style:family="text">
      <style:text-properties officeooo:rsid="0034bc18" fo:background-color="#ffffff" loext:char-shading-value="0"/>
    </style:style>
    <style:style style:name="T42" style:family="text">
      <style:text-properties officeooo:rsid="00298bc8" fo:background-color="#ffffff" loext:char-shading-value="0"/>
    </style:style>
    <style:style style:name="T43" style:family="text">
      <style:text-properties officeooo:rsid="0020742f"/>
    </style:style>
    <style:style style:name="T44" style:family="text">
      <style:text-properties officeooo:rsid="0020ed46"/>
    </style:style>
    <style:style style:name="T45" style:family="text">
      <style:text-properties officeooo:rsid="0021d82f"/>
    </style:style>
    <style:style style:name="T46" style:family="text">
      <style:text-properties officeooo:rsid="002350e6"/>
    </style:style>
    <style:style style:name="T47" style:family="text">
      <style:text-properties officeooo:rsid="002532c6"/>
    </style:style>
    <style:style style:name="T48" style:family="text">
      <style:text-properties style:text-line-through-style="none" style:text-line-through-type="none"/>
    </style:style>
    <style:style style:name="T49" style:family="text">
      <style:text-properties style:text-line-through-style="none" style:text-line-through-type="none" officeooo:rsid="002532c6"/>
    </style:style>
    <style:style style:name="T50" style:family="text">
      <style:text-properties style:text-line-through-style="none" style:text-line-through-type="none" officeooo:rsid="002e0bd3"/>
    </style:style>
    <style:style style:name="T51" style:family="text">
      <style:text-properties officeooo:rsid="0025d9b6"/>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fo:font-weight="normal" officeooo:rsid="000468b6" style:font-weight-asian="normal" style:font-weight-complex="normal"/>
    </style:style>
    <style:style style:name="T55" style:family="text">
      <style:text-properties fo:font-weight="normal" fo:background-color="#ffffff" loext:char-shading-value="0" style:font-weight-asian="normal" style:font-weight-complex="normal"/>
    </style:style>
    <style:style style:name="T56" style:family="text">
      <style:text-properties fo:font-weight="normal" officeooo:rsid="00298bc8" fo:background-color="#ffffff" loext:char-shading-value="0" style:font-weight-asian="normal" style:font-weight-complex="normal"/>
    </style:style>
    <style:style style:name="T57" style:family="text">
      <style:text-properties fo:font-weight="normal" officeooo:rsid="0034bc18" fo:background-color="#ffffff" loext:char-shading-value="0" style:font-weight-asian="normal" style:font-weight-complex="normal"/>
    </style:style>
    <style:style style:name="T58" style:family="text">
      <style:text-properties fo:font-weight="normal" officeooo:rsid="003aac50" fo:background-color="#ffffff" loext:char-shading-value="0" style:font-weight-asian="normal" style:font-weight-complex="normal"/>
    </style:style>
    <style:style style:name="T59" style:family="text">
      <style:text-properties officeooo:rsid="00d7b6d5"/>
    </style:style>
    <style:style style:name="T60" style:family="text">
      <style:text-properties officeooo:rsid="0020bd04"/>
    </style:style>
    <style:style style:name="T61" style:family="text">
      <style:text-properties officeooo:rsid="001ce353"/>
    </style:style>
    <style:style style:name="T62" style:family="text">
      <style:text-properties officeooo:rsid="006ca8ce"/>
    </style:style>
    <style:style style:name="T63" style:family="text">
      <style:text-properties officeooo:rsid="0051e5ec"/>
    </style:style>
    <style:style style:name="T64" style:family="text">
      <style:text-properties officeooo:rsid="00cc4137"/>
    </style:style>
    <style:style style:name="T65" style:family="text">
      <style:text-properties officeooo:rsid="0028554f"/>
    </style:style>
    <style:style style:name="T66" style:family="text">
      <style:text-properties officeooo:rsid="0028b386"/>
    </style:style>
    <style:style style:name="T67" style:family="text">
      <style:text-properties fo:background-color="#fffffe" loext:char-shading-value="0"/>
    </style:style>
    <style:style style:name="T68" style:family="text">
      <style:text-properties officeooo:rsid="0021d82f" fo:background-color="#fffffe" loext:char-shading-value="0"/>
    </style:style>
    <style:style style:name="T69" style:family="text">
      <style:text-properties officeooo:rsid="002532c6" fo:background-color="#fffffe" loext:char-shading-value="0"/>
    </style:style>
    <style:style style:name="T70" style:family="text">
      <style:text-properties officeooo:rsid="0028554f" fo:background-color="#fffffe" loext:char-shading-value="0"/>
    </style:style>
    <style:style style:name="T71" style:family="text">
      <style:text-properties officeooo:rsid="002a96d0"/>
    </style:style>
    <style:style style:name="T72" style:family="text">
      <style:text-properties officeooo:rsid="00041a2f"/>
    </style:style>
    <style:style style:name="T73" style:family="text">
      <style:text-properties style:font-name="Arial1" fo:language="zxx" fo:country="none" fo:font-weight="bold" style:language-asian="zxx" style:country-asian="none" style:font-weight-asian="bold" style:language-complex="zxx" style:country-complex="none" style:font-weight-complex="bold"/>
    </style:style>
    <style:style style:name="T74" style:family="text">
      <style:text-properties style:font-name="Arial1" fo:language="zxx" fo:country="none" style:language-asian="zxx" style:country-asian="none" style:language-complex="zxx" style:country-complex="none"/>
    </style:style>
    <style:style style:name="T75" style:family="text">
      <style:text-properties style:font-name="Arial1" fo:language="zxx" fo:country="none" officeooo:rsid="000468b6" style:language-asian="zxx" style:country-asian="none" style:language-complex="zxx" style:country-complex="none"/>
    </style:style>
    <style:style style:name="T76" style:family="text">
      <style:text-properties fo:font-style="normal" style:text-underline-style="none"/>
    </style:style>
    <style:style style:name="T77" style:family="text">
      <style:text-properties fo:font-style="normal" style:text-underline-style="none" fo:font-weight="normal" style:font-weight-asian="normal" style:font-weight-complex="normal"/>
    </style:style>
    <style:style style:name="T78" style:family="text">
      <style:text-properties fo:font-style="normal" style:text-underline-style="none" fo:font-weight="normal" officeooo:rsid="0013a1d1" style:font-weight-asian="normal" style:font-weight-complex="normal"/>
    </style:style>
    <style:style style:name="T79" style:family="text">
      <style:text-properties officeooo:rsid="000468b6"/>
    </style:style>
    <style:style style:name="T80" style:family="text">
      <style:text-properties officeooo:rsid="002e0bd3"/>
    </style:style>
    <style:style style:name="T81" style:family="text">
      <style:text-properties officeooo:rsid="0031b345"/>
    </style:style>
    <style:style style:name="T82" style:family="text">
      <style:text-properties fo:language="zxx" fo:country="none" fo:font-style="normal" style:text-underline-style="none" fo:font-weight="normal" officeooo:rsid="00041a2f" style:language-asian="zxx" style:country-asian="none" style:language-complex="zxx" style:country-complex="none"/>
    </style:style>
    <style:style style:name="T83" style:family="text">
      <style:text-properties fo:language="zxx" fo:country="none" fo:font-style="normal" style:text-underline-style="none" style:language-asian="zxx" style:country-asian="none" style:language-complex="zxx" style:country-complex="none"/>
    </style:style>
    <style:style style:name="T84" style:family="text">
      <style:text-properties officeooo:rsid="003429fe"/>
    </style:style>
    <style:style style:name="T85" style:family="text">
      <style:text-properties officeooo:rsid="0034bc18"/>
    </style:style>
    <style:style style:name="T86" style:family="text">
      <style:text-properties officeooo:rsid="00391bca"/>
    </style:style>
    <style:style style:name="T87" style:family="text">
      <style:text-properties officeooo:rsid="003aac50"/>
    </style:style>
    <style:style style:name="T88" style:family="text">
      <style:text-properties officeooo:rsid="0042d9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Appel d'offres ouvert" text:name="ProcedurePassation"/>
        <text:user-field-decl office:value-type="string" office:string-value="DGAVDE-DSSI (30502)" text:name="DirectionService"/>
        <text:user-field-decl office:value-type="string" office:string-value="2022_30502_0001" text:name="NumeroConsultation"/>
      </text:user-field-decls>
      <text:p text:style-name="P144"><draw:frame draw:style-name="fr1" draw:name="images1" text:anchor-type="paragraph" svg:x="6.904cm" svg:y="-0.45cm" svg:width="2.05cm" style:rel-width="14%" svg:height="2.143cm" style:rel-height="9%" draw:z-index="0"><draw:image xlink:href="Pictures/2000000B000015F00000162CD4C301AC6446EBCD.svm" xlink:type="simple" xlink:show="embed" xlink:actuate="onLoad"/></draw:frame></text:p>
      <text:p text:style-name="P29"/>
      <text:p text:style-name="P29"><text:user-field-get text:name="PouvoirAdjudicateur">Ville de Marseille - Mairie de Marseille</text:user-field-get></text:p>
      <text:p text:style-name="P17"/>
      <text:p text:style-name="P131"><text:user-field-get text:name="DirectionService">DGAVDE-DSSI (30502)</text:user-field-get></text:p>
      <text:p text:style-name="P15"/>
      <text:p text:style-name="P15"/>
      <text:p text:style-name="P15"/>
      <text:p text:style-name="P30">Cahier des clauses techniques particulières</text:p>
      <text:p text:style-name="P16"/>
      <text:p text:style-name="P16"/>
      <text:p text:style-name="P16"/>
      <text:p text:style-name="P31"/>
      <text:p text:style-name="P31">Fourniture de petite épicerie</text:p>
      <text:p text:style-name="P31"/>
      <text:p text:style-name="P16"/>
      <text:p text:style-name="P16"/>
      <text:p text:style-name="P16"/>
      <text:p text:style-name="P16"/>
      <text:p text:style-name="P130"><text:span text:style-name="T3">Numéro de la consultation<text:tab/>:</text:span><text:span text:style-name="T5"><text:tab/></text:span><text:span text:style-name="T8"><text:user-field-get text:name="NumeroConsultation">2022_30502_0001</text:user-field-get></text:span></text:p>
      <text:p text:style-name="P46"/>
      <text:p text:style-name="P47"/>
      <text:p text:style-name="P32"><text:span text:style-name="T3">Procédure de passation :</text:span><text:span text:style-name="T5"><text:tab/></text:span><text:span text:style-name="T9">Procédure adaptée</text:span></text:p>
      <text:p text:style-name="P129"/>
      <text:p text:style-name="P33"/>
      <text:p text:style-name="P34"><text:span text:style-name="T3">Date de notification :</text:span><text:span text:style-name="T12"><text:tab/></text:span></text:p>
      <text:p text:style-name="P113"/>
      <text:p text:style-name="P113"/>
      <text:p text:style-name="P113"/>
      <text:p text:style-name="P113"/>
      <text:p text:style-name="P113">1/9</text:p>
      <text:p text:style-name="P18"/>
      <text:p text:style-name="P132">Sommaire</text:p>
      <text:p text:style-name="P132"/>
      <text:p text:style-name="P14"><text:span text:style-name="Strong_20_Emphasis"><text:span text:style-name="T40">Article 1 -</text:span></text:span><text:span text:style-name="T40"> <text:s/></text:span><text:span text:style-name="Strong_20_Emphasis"><text:span text:style-name="T40">GENERALITES</text:span></text:span><text:span text:style-name="T40"><text:tab/>3</text:span></text:p>
      <text:p text:style-name="P19">1.1 <text:s/>Objet et description de la consultation<text:tab/>3</text:p>
      <text:p text:style-name="P14"><text:span text:style-name="Strong_20_Emphasis"><text:span text:style-name="T40">Article 2 -</text:span></text:span><text:span text:style-name="T40"> <text:s/></text:span><text:span text:style-name="T7">CARACTÉRISTIQUES</text:span><text:span text:style-name="Strong_20_Emphasis"><text:span text:style-name="T40"> DE LA CONSULTATION</text:span></text:span><text:span text:style-name="T40"><text:tab/></text:span><text:span text:style-name="T41">4</text:span></text:p>
      <text:p text:style-name="P19">2.1 <text:s/>Description du besoin<text:tab/><text:span text:style-name="T85">4</text:span></text:p>
      <text:p text:style-name="P19">2.2 <text:span text:style-name="T28"><text:s/>C</text:span><text:span text:style-name="T32">ommerce équitable et produits bio..........................................................................…………</text:span><text:span text:style-name="T28">.</text:span><text:span text:style-name="T29">4</text:span></text:p>
      <text:p text:style-name="P19">2.3 Composition générale<text:tab/>4</text:p>
      <text:p text:style-name="P20">2.3.<text:span text:style-name="T87">1</text:span> <text:span text:style-name="T87">Lot 1 - Épicerie sucrée </text:span><text:tab/><text:span text:style-name="T87">5</text:span></text:p>
      <text:p text:style-name="P20">2.3.2 <text:span text:style-name="T87">Lot 2 - Épicerie salée</text:span><text:tab/><text:span text:style-name="T87">7</text:span></text:p>
      <text:p text:style-name="P21">2.3.<text:span text:style-name="T87">3 Lot 3 -</text:span> <text:span text:style-name="T87">Épicerie sucrée, Produits bio ou issus du commerce équitable ou agriculture modérée</text:span></text:p>
      <text:p text:style-name="P21"><text:tab/><text:span text:style-name="T87">9</text:span></text:p>
      <text:p text:style-name="P21">2.3.<text:span text:style-name="T87">4 Lot 4 - Épicerie salée, Produits bio ou issus du commerce équitable ou agriculture modérée</text:span></text:p>
      <text:p text:style-name="P21"><text:span text:style-name="T87"><text:s/></text:span><text:tab/><text:span text:style-name="T87">11</text:span></text:p>
      <text:p text:style-name="P19">2.4 <text:s/>Conditionnement<text:tab/><text:span text:style-name="T87">13</text:span></text:p>
      <text:p text:style-name="P19">2.5 <text:s/>Date limite d'utilisation optimale<text:tab/><text:span text:style-name="T87">13</text:span></text:p>
      <text:p text:style-name="P19">2.6 <text:s/>Transport, livraison et délais<text:tab/><text:span text:style-name="T87">14</text:span></text:p>
      <text:p text:style-name="P8"><text:span text:style-name="Strong_20_Emphasis"><text:span text:style-name="T40">Article 3 -</text:span></text:span><text:span text:style-name="T40"> <text:s/></text:span><text:span text:style-name="Strong_20_Emphasis"><text:span text:style-name="T40">MODIFICATION DES PRODUITS EN COURS DE MARCHE</text:span></text:span><text:span text:style-name="Strong_20_Emphasis"><text:span text:style-name="T55">……………………..</text:span></text:span><text:span text:style-name="Strong_20_Emphasis"><text:span text:style-name="T58">14</text:span></text:span></text:p>
      <text:p text:style-name="P9"><text:span text:style-name="Strong_20_Emphasis"><text:span text:style-name="T42">Article </text:span></text:span><text:span text:style-name="Strong_20_Emphasis"><text:span text:style-name="T41">4</text:span></text:span><text:span text:style-name="Strong_20_Emphasis"><text:span text:style-name="T42"> -</text:span></text:span><text:span text:style-name="Strong_20_Emphasis"><text:span text:style-name="T56"> <text:s/></text:span></text:span><text:span text:style-name="Strong_20_Emphasis"><text:span text:style-name="T57">MÉMOIRE</text:span></text:span><text:span text:style-name="Strong_20_Emphasis"><text:span text:style-name="T41"> TECHNIQUE</text:span></text:span><text:span text:style-name="Strong_20_Emphasis"><text:span text:style-name="T57">………………………………………………………………</text:span></text:span><text:span text:style-name="Strong_20_Emphasis"><text:span text:style-name="T56">..1</text:span></text:span><text:span text:style-name="Strong_20_Emphasis"><text:span text:style-name="T58">5</text:span></text:span></text:p>
      <text:p text:style-name="P2"/>
      <text:p text:style-name="P3"/>
      <text:p text:style-name="P3"/>
      <text:p text:style-name="P3"/>
      <text:p text:style-name="P3"/>
      <text:p text:style-name="P3"/>
      <text:p text:style-name="P3"/>
      <text:p text:style-name="P3"/>
      <text:p text:style-name="P3"/>
      <text:p text:style-name="P3"/>
      <text:p text:style-name="P126"><text:soft-page-break/><text:span text:style-name="T35">Orientation</text:span><text:span text:style-name="T36">s</text:span><text:span text:style-name="T35"> de la Ville </text:span><text:span text:style-name="T37">:</text:span></text:p>
      <text:p text:style-name="P48"/>
      <text:p text:style-name="P49">En matière de Développement Durable :</text:p>
      <text:p text:style-name="P48"/>
      <text:p text:style-name="P51">Dans ce domaine et dans le cadre de sa <text:s/>propre démarche en matière de développ<text:span text:style-name="T60">e</text:span>ment <text:s/>durable, les orientations de la ville sont les suivantes :</text:p>
      <text:p text:style-name="P51"/>
      <text:list xml:id="list3697896786" text:style-name="L1">
        <text:list-item>
          <text:p text:style-name="P133">Privil<text:span text:style-name="T61">égier des produits de qualité</text:span> et dont le mode de production est le moins préjudiciable pour l’envir<text:span text:style-name="T61">on</text:span>nement, plut<text:span text:style-name="T62">ô</text:span>t qu’à tout prix des produits labellisés « bio ».</text:p>
        </text:list-item>
        <text:list-item>
          <text:p text:style-name="P134">Diminuer l’utilisation d’emballages, de sur-emballages ou de conditionn<text:span text:style-name="T63">e</text:span>ments peu, pas <text:s/>ou diffic<text:span text:style-name="T63">i</text:span>lement recyclables, tout en veillant à faciliter la manipulation par les agents municipaux.</text:p>
        </text:list-item>
        <text:list-item>
          <text:p text:style-name="P135">Privilégier les circuits courts</text:p>
        </text:list-item>
        <text:list-item>
          <text:p text:style-name="P136">S’<text:span text:style-name="T64">engager</text:span> en terme de lutte contre le gaspillage alimentaire.</text:p>
        </text:list-item>
      </text:list>
      <text:p text:style-name="P52"/>
      <text:p text:style-name="P50">En matière d’insertion et formation professionnelle :</text:p>
      <text:p text:style-name="P50"/>
      <text:p text:style-name="P45"><text:span text:style-name="T14"><text:s/></text:span><text:span text:style-name="T59">La Ville de Marseille est attachée à ce que les titulaires de ses marchés mettent tout en œuvre pour favoriser l’insertion professionnelle des personnes éloignées de l’emploi.</text:span></text:p>
      <text:p text:style-name="P4"><text:span text:style-name="T20">ARTICLE 1</text:span><text:span text:style-name="T6"> – </text:span><text:span text:style-name="T20">GÉNÉRALITÉS</text:span></text:p>
      <text:p text:style-name="P7"><text:span text:style-name="T14">1.1 </text:span><text:span text:style-name="T19">Objet et description de la consultation</text:span></text:p>
      <text:p text:style-name="P10">Les stipulations du présent cahier des clauses techniques particulières (C.C.T.P.) concernent le marché de fourniture et livraison de denrées alimentaires de type épicerie <text:s/>dans <text:s/>le cadre d’une démarche d’approvisionnement en filière courte, nécessaire aux services municipaux.</text:p>
      <text:p text:style-name="P11">La Ville de Marseille souhaite, dans ses marché de fourniture de denrées alimentaires, contribuer à la protection de l’environnement et au développement durable <text:s/><text:span text:style-name="T43">tout en associant une bonne</text:span> qualité nutritionnelle et gustative.</text:p>
      <text:p text:style-name="P10">La présente consultation a pour objet la fourniture de denrées alimentaires issues d’un mode de production respectueux de l’environnement et destiné à réduire les impacts environnementaux de la consommation alimentaire.</text:p>
      <text:p text:style-name="P10">La fourniture de ces denrées alimentaires s’inscrit dans une démarche d’approvisionnement en filière courte, <text:span text:style-name="T43">chaque fois que cela est possible.</text:span></text:p>
      <text:p text:style-name="P12">Quatre lots sont identifiés :</text:p>
      <text:p text:style-name="P12">Lot 1 – Épicerie sucrée </text:p>
      <text:p text:style-name="P12">Lot 2 – Épicerie salée </text:p>
      <text:p text:style-name="P12">Lot 3 – Épicerie sucrée – <text:span text:style-name="T87">Produits bio ou issus du commerce équitable ou agriculture modérée </text:span></text:p>
      <text:p text:style-name="P12">Lot 4 – Épicerie salée - <text:span text:style-name="T87">Produits bio ou issus du commerce équitable ou agriculture modérée </text:span></text:p>
      <text:p text:style-name="P5"><text:soft-page-break/><text:span text:style-name="T14">ARTICLE 2</text:span> – <text:span text:style-name="T14">CARACTÉRISTIQUES TECHNIQUES</text:span></text:p>
      <text:list xml:id="list709405056" text:style-name="WWNum1">
        <text:list-header>
          <text:p text:style-name="P141"/>
          <text:p text:style-name="P142">2.1 Description du besoin</text:p>
        </text:list-header>
      </text:list>
      <text:p text:style-name="P76"/>
      <text:p text:style-name="P76">Les services municipaux peuvent avoir des besoins ponctuels de <text:span text:style-name="T44">fournitures de</text:span> petite épicerie. Certains produits sont récurrents et sont répertoriés dans le BPU. La diversité du besoin selon les différents services municipaux ne permet pas <text:s/>de faire une liste exhaustive. Ainsi, des commandes pourront être faites sur catalogue <text:span text:style-name="T88">ou sur prix publics dans les conditions fixées au CCAP</text:span>.</text:p>
      <text:p text:style-name="P119"/>
      <text:p text:style-name="P72"/>
      <text:p text:style-name="P44">2,2 Commerce équitable et produits bio</text:p>
      <text:p text:style-name="P44"/>
      <text:p text:style-name="P22">Le titulaire doit dans la mesure du possible favoriser les produits distribués par les organismes reconnus par la Commission Nationale du Commerce Équitable créée par le décret n°2007-986 du 15 mai 2007. A défaut, il doit dans la mesure du possible favoriser les produits distribués par les organismes répondant aux critères énoncés à l’article 6 de ce même décret. Pour cela, il peut se référer à des labels tels que Max Havelaar ou équivalent.</text:p>
      <text:p text:style-name="P22"/>
      <text:p text:style-name="P22">Dans une logique de développement durable, la promotion des circuits courts est demandée.</text:p>
      <text:p text:style-name="P22">L’offre de produits bio<text:span text:style-name="T44">s</text:span> ou équivalents vise à promouvoir la consommation de produits issus de l’agriculture biologique. On entend par produits biologiques les produits répondant aux normes du règlement cadre européen 834/2007 <text:s/>et ses règlements d’application concernant le mode de production biologique de produits agricoles et sa présentation sur les produits agricoles et les denrées alimentaires.</text:p>
      <text:p text:style-name="P22"/>
      <text:p text:style-name="P22">Sont réputés relever de l’agriculture biologique les produits certifiés label européen Agriculture biologique, le label AB ou tout autre certification équivalente.</text:p>
      <text:p text:style-name="P22">Dans la mesure du possible le candidat veillera à répondre aux produits « bio » avec des produits favorisant la production de proximité. Le développement d’un bio d’importation serait en effet en contradiction avec le principe même du développement durable. Pour répondre à cette clause les candidats veilleront donc à indiquer la provenance de leurs produits.</text:p>
      <text:p text:style-name="P72"/>
      <text:p text:style-name="P73">2.3 Composition générale</text:p>
      <text:p text:style-name="P72"/>
      <text:p text:style-name="P36">Le candidat devra <text:span text:style-name="T88">fournir</text:span> pour chaque article <text:span text:style-name="T88">du BPU</text:span> <text:span text:style-name="T88">une fiche technique contenant :</text:span></text:p>
      <text:p text:style-name="P76">- son origine</text:p>
      <text:p text:style-name="P76">- sa valeur nutritionnelle</text:p>
      <text:p text:style-name="P76">- sa composition (s’il y a lieu)</text:p>
      <text:p text:style-name="P89">-son label (s’il y a lieu)</text:p>
      <text:p text:style-name="P35">- la liste des allergènes qu’il contient (s’il y a lieu)</text:p>
      <text:p text:style-name="P42"/>
      <text:p text:style-name="P35">Les produits contenant des organisme génétiquement modifié (OGM) sont prohibés. <text:span text:style-name="T44">L</text:span>es fournitures devront être conformes à la dernière édition du GEMRCN et à la dernière édition du Code de la Consommation.</text:p>
      <text:p text:style-name="P98"/>
      <text:p text:style-name="P98"/>
      <text:p text:style-name="P98"><text:soft-page-break/></text:p>
      <text:p text:style-name="P100">2-3-1 Lot 1 – Épicerie sucrée</text:p>
      <text:p text:style-name="P99"/>
      <text:p text:style-name="P99">Conserves de fruits</text:p>
      <text:p text:style-name="P76">Le titulaire proposera une gamme variée sans sucre ajouté, en boite, ou bocaux et en portions individuelles.</text:p>
      <text:p text:style-name="P81">Un circuit court doit être favorisé.</text:p>
      <text:p text:style-name="P98"/>
      <text:p text:style-name="P98">Conserves de fruits entiers et en morceaux</text:p>
      <text:p text:style-name="P76">Pour les fruits « au sirop » (donc sucrés), la quantité et la nature des sucres ajoutés devront être précisées sur la fiche technique et sur l’emballage. Les fruits utilisés pour ces conserves sont sains et récoltés à maturité.</text:p>
      <text:p text:style-name="P81">Un circuit court doit être favorisé.</text:p>
      <text:p text:style-name="P76"/>
      <text:p text:style-name="P98">Conserves fruits en purée et compote(aussi en gourdes individuelles)</text:p>
      <text:p text:style-name="P76">Les compotes de fruits seront obtenues par cuisson d’une purée de fruits sains, récoltés à maturité. Elles seront de texture fine, d’une couleur uniforme et assez épaisse.</text:p>
      <text:p text:style-name="P76">Le titulaire doit proposer une gamme variée de purée de fruits sans sucre ajouté. <text:s/></text:p>
      <text:p text:style-name="P76">Les compotes devront être proposée<text:span text:style-name="T44">s</text:span> en portion individuelle.</text:p>
      <text:p text:style-name="P81">Un circuit court doit être favorisé.</text:p>
      <text:p text:style-name="P79"/>
      <text:p text:style-name="P53">Café, thé cacao</text:p>
      <text:p text:style-name="P61">Café moulu 100 % arabica, et en dosettes <text:span text:style-name="T66">pour machine</text:span> Senseo, <text:span text:style-name="T44">ou équivalent.</text:span></text:p>
      <text:p text:style-name="P61">assortiment de thé : Thé vert, thé à la menthe, thé au citron</text:p>
      <text:p text:style-name="P76"/>
      <text:p text:style-name="P98">Produits chocolatés</text:p>
      <text:p text:style-name="P76">Il s’agit de chocolat noir, blanc, au lait à croquer livré en tablettes de 100 à 125 gr <text:s/>et de portions individuelles emballées.</text:p>
      <text:p text:style-name="P76">Il sera proposé aussi du chocolat à 70 % de cacao</text:p>
      <text:p text:style-name="P76">Le chocolat doit présenter les caractéristiques suivantes :</text:p>
      <text:p text:style-name="P76">- surface lisse et brillante</text:p>
      <text:p text:style-name="P79">- odeur et saveur caractéristique du chocolat</text:p>
      <text:p text:style-name="P79"><text:span text:style-name="T44">- </text:span>absence de matières <text:s/>végétales </text:p>
      <text:p text:style-name="P79"/>
      <text:p text:style-name="P101">Pâte à tartiner :</text:p>
      <text:p text:style-name="P93"><text:span text:style-name="T13"><text:s/></text:span><text:span text:style-name="T10">Celle-ci sera sa</text:span>ns huile de palme à minima 40 %,de noisettes <text:span text:style-name="T81">torréfiées</text:span> et maximum 30 % de sucre.</text:p>
      <text:p text:style-name="P93"/>
      <text:p text:style-name="P102"><text:span text:style-name="T84">Le miel</text:span> :</text:p>
      <text:p text:style-name="P115"><text:span text:style-name="T21">Le titulaire proposera du</text:span><text:span text:style-name="T22"> miel <text:s/>BIO </text:span><text:span text:style-name="T21">(qui </text:span><text:span text:style-name="T22">sont extraits </text:span>uniquement par un procédé mécanique<text:span text:style-name="T84">) avec des labels IPG, AOC, AOP, </text:span>qui certifient les conditions dans lesquelles le <text:span text:style-name="T53">miel</text:span> est élaboré <text:span text:style-name="T84">et privilégiera les filières courtes. </text:span></text:p>
      <text:p text:style-name="P110">Un circuit court doit être favorisé.</text:p>
      <text:p text:style-name="P76"/>
      <text:p text:style-name="P98">Sucre</text:p>
      <text:p text:style-name="P76">Le titulaire proposera du sucre raffiné en morceaux, du sucre vanillé en sachet, du sucre semoule, du sucre glace, du sucre cristal et du sucre roux.</text:p>
      <text:p text:style-name="P76"/>
      <text:p text:style-name="P76"/>
      <text:p text:style-name="P76"/>
      <text:p text:style-name="P98"><text:soft-page-break/>Fruits secs - Fruits oléagineux</text:p>
      <text:p text:style-name="P76">Le titulaire proposera des fruits secs de type pruneaux, abricot, raisins, dattes et figues. Ils seront entiers, dénoyautés et sans conservateurs. Les fruits secs sont demandés sans liste limitative mais doivent respecter les circuits courts. Ils seront en sachets individuels.</text:p>
      <text:p text:style-name="P81">Un circuit court doit être favorisé, quand cela est possible.</text:p>
      <text:p text:style-name="P76"/>
      <text:p text:style-name="P76">Les fruits de type oléagineux : Amandes, noisettes, noix, noix de cajou, pistache…sans liste limitative mais qui doivent respecter les circuits courts.</text:p>
      <text:p text:style-name="P76"/>
      <text:p text:style-name="P98">Divers </text:p>
      <text:p text:style-name="P84">Navettes fleur d’oranger, calissons, nougat, pâtes de fruits,</text:p>
      <text:p text:style-name="P81">Un circuit court doit être favorisé.</text:p>
      <text:p text:style-name="P81"/>
      <text:p text:style-name="P98">Confitures et crème de marron</text:p>
      <text:p text:style-name="P76">Elles doivent porter le marquage en clair de la date de fabrication. Elles doivent être de qualité saine et marchande, ainsi que d’aspect, de goût et de couleur agréable.</text:p>
      <text:p text:style-name="P76">Les confitures porteront le marquage en clair de leur date de fabrication. Elles seront pur fruit, et pur sucre et sans additif. La mention « pur sucre » devra être lisible sur les emballage étiquetés.</text:p>
      <text:p text:style-name="P76">La crème de marron sera composée à minima de 50 % de châtaigne.</text:p>
      <text:p text:style-name="P81">Un circuit court doit être favorisé.</text:p>
      <text:p text:style-name="P98"/>
      <text:p text:style-name="P76"><text:span text:style-name="T4">Biscuits</text:span> </text:p>
      <text:p text:style-name="P76">Dans les gâteaux, tous les produits alcoolisés seront interdit.</text:p>
      <text:p text:style-name="P76">Le prestataire devra proposer une gamme variée de biscuits, <text:span text:style-name="T86">sans huile de palme de préférence, et</text:span> <text:span text:style-name="T23">notamment une gamme de biscuits </text:span><text:span text:style-name="T24">sans </text:span><text:span text:style-name="T23">œufs, </text:span><text:span text:style-name="T24">sans</text:span><text:span text:style-name="T23"> protéine de lait de vache ou </text:span><text:span text:style-name="T24">sans</text:span><text:span text:style-name="T23"> gluten. Il veillera à ce que les emballages soient individuels.</text:span> </text:p>
      <text:p text:style-name="P76">Type de biscuits : <text:s/>pain d’épice, petit beurre, madeleines, boudoirs, galettes, mini cake, barres de céréales. <text:span text:style-name="T66">La liste n’est pas limitative</text:span></text:p>
      <text:p text:style-name="P82">Un circuit court doit être favorisé.</text:p>
      <text:p text:style-name="P76"/>
      <text:p text:style-name="P98">Biscottes – biscottes céréales complètes- </text:p>
      <text:p text:style-name="P76">Elles seront en sachets individuels, et sans arachide.</text:p>
      <text:p text:style-name="P76"/>
      <text:p text:style-name="P53">Produits festifs</text:p>
      <text:p text:style-name="P64">A l’occasion des fêtes, le titulaire doit proposer une gamme de produits festifs tels que galettes des rois, chocolats de pâques, coffret 13 desserts, panier de fruits confits et chocolats de fin d’année. Le titulaire du marché <text:span text:style-name="T67">doit </text:span><text:span text:style-name="T68">être en capacité de</text:span><text:span text:style-name="T45"> </text:span>proposer ses offres en matière de produits festifs, dans un délai de deux mois au moins avant la date de consommation prévue. Ces produits ne doivent pas contenir d’alcool.</text:p>
      <text:p text:style-name="P66">Un circuit court doit être favorisé.</text:p>
      <text:p text:style-name="P54"/>
      <text:p text:style-name="P54"/>
      <text:p text:style-name="P54"/>
      <text:p text:style-name="P54"/>
      <text:p text:style-name="P54"/>
      <text:p text:style-name="P54"/>
      <text:p text:style-name="P54"/>
      <text:p text:style-name="P54"/>
      <text:p text:style-name="P54"/>
      <text:p text:style-name="P54"><text:soft-page-break/>2-<text:span text:style-name="T87">3</text:span>-<text:span text:style-name="T87">2</text:span> Lot 2 – Épicerie salée</text:p>
      <text:p text:style-name="P54"/>
      <text:p text:style-name="P53">Pâte, riz, semoule, purée céréales et légumes secs</text:p>
      <text:p text:style-name="P64">Ces denrées livrées devront être de qualité saine et correspondre, tant au plan micro biologique et chimique que sur le plan organoleptique, aux spécifications qualitatives éditées par la réglementation en vigueur.</text:p>
      <text:p text:style-name="P66">Un circuit court doit être favorisé.</text:p>
      <text:p text:style-name="P53"/>
      <text:p text:style-name="P53">Produits issus de la pomme de terre</text:p>
      <text:p text:style-name="P64">Ces produits devront être dans la mesure du possible issus d’un mode de production respectueux de l’environnement.</text:p>
      <text:p text:style-name="P64">Flocons de pomme de terre déshydratés pour purée :</text:p>
      <text:p text:style-name="P64">Ces produits sont sans sel, sans épices et condiments, sans matières grasses ajoutées, sans lait, ni produits dérivés du lait, sans autres légumes.</text:p>
      <text:p text:style-name="P64">Leur emballage doit être opaque et présenter la résistance et l’étanchéité nécessaire au maintien du produit en bon état de conservation, en mentionnant une date limite d’utilisation écrite en clair. Leur caractéristique sont les suivantes : couleur franche, exempt de matières anormales ou étrangères, odeur franche.</text:p>
      <text:p text:style-name="P62"><text:span text:style-name="T39">Les chips :</text:span>Elles seront uniquement à base de pomme de terre, sans arôme ajouté ni exhausteur de goût.</text:p>
      <text:p text:style-name="P65">Il sera aussi proposé des chips sans sel.</text:p>
      <text:p text:style-name="P66">Un circuit court doit être favorisé.</text:p>
      <text:p text:style-name="P65"/>
      <text:p text:style-name="P53">Brique de soupe</text:p>
      <text:p text:style-name="P64">Elles seront pauvre en sel et sans sucre ajouté, sans glutamate et riche en fibre et légumes.</text:p>
      <text:p text:style-name="P66">Un circuit court doit être favorisé.</text:p>
      <text:p text:style-name="P64"/>
      <text:p text:style-name="P53">Pâtes alimentaires</text:p>
      <text:p text:style-name="P64">Ces produits devront être dans la mesure du possible issus d’un mode de production respectueux de l’environnement.</text:p>
      <text:p text:style-name="P64">Les pâtes alimentaires seront de qualité supérieure et devront avoir la caractéristique « blé dur ». Le prestataire devra proposer au minimum : coquillettes, tortis, spaghettis, macaronis, nouilles, petites pâtes de type alphabet ou vermicelles, tagliatelles, gansettes et lasagnes. La liste n’est pas limitative.</text:p>
      <text:p text:style-name="P64"/>
      <text:p text:style-name="P64">Le titulaire proposera aussi une gamme sans gluten.</text:p>
      <text:p text:style-name="P66">Un circuit court doit être favorisé.</text:p>
      <text:p text:style-name="P66"/>
      <text:p text:style-name="P53">Semoules</text:p>
      <text:p text:style-name="P64">Ces produits devront être dans la mesure du possible issus d’un mode de production respectueux de l’environnement.</text:p>
      <text:p text:style-name="P64">Le prestataire devra proposer au minimum de la semoule de blé fine et moyenne, la semoule de maïs, le boulgour, ainsi que de la semoule de maïs précuite (polenta précuite).</text:p>
      <text:p text:style-name="P64">Le blé à cuire sera à cuisson rapide</text:p>
      <text:p text:style-name="P66">Un circuit court doit être favorisé.</text:p>
      <text:p text:style-name="P64"/>
      <text:p text:style-name="P64"/>
      <text:p text:style-name="P64"/>
      <text:p text:style-name="P64"/>
      <text:p text:style-name="P53"><text:soft-page-break/>Riz</text:p>
      <text:p text:style-name="P64">Le titulaire doit proposer du riz long, du riz rond.</text:p>
      <text:p text:style-name="P64">Le riz doit être usiné, ventilé, uniformément blanchi, c’est à dire débarrassé entièrement de son péricarpe.</text:p>
      <text:p text:style-name="P64">Riz sain ne présentant après cuisson ni odeur, ni goût anormal.</text:p>
      <text:p text:style-name="P66">Un circuit court doit être favorisé.</text:p>
      <text:p text:style-name="P64"/>
      <text:p text:style-name="P53">Légumes secs</text:p>
      <text:p text:style-name="P64">Ils seront de qualité supérieure, dépourvu de parasites et impuretés. Il sera proposé des lentilles, des haricots blancs, des flageolets.. </text:p>
      <text:p text:style-name="P64">Liste n’est pas limitative.</text:p>
      <text:p text:style-name="P66">Un circuit court doit être favorisé.</text:p>
      <text:p text:style-name="P64"/>
      <text:p text:style-name="P53">Farines</text:p>
      <text:p text:style-name="P64">Les farines seront issues de mouture de blé et de type 55</text:p>
      <text:p text:style-name="P64">Le prestataire devra proposer du tapioca, fécule de pommes de terre, maïzena.</text:p>
      <text:p text:style-name="P66">Un circuit court doit être favorisé.</text:p>
      <text:p text:style-name="P66"/>
      <text:p text:style-name="P57">Soupe asiatique à base de nouilles</text:p>
      <text:p text:style-name="P117"><text:span text:style-name="T38">Soupe Instantanée de Nouilles un produit qui s'inscrit dans le cadre d'une alimentation biologique qui apporte minéraux et protéines, tout en laissant une excellente saveur pour réchauffer et obtenir de l'énergie.</text:span> </text:p>
      <text:p text:style-name="P61"/>
      <text:p text:style-name="P98">Les huiles</text:p>
      <text:p text:style-name="P76">Le titulaire doit proposer les huiles suivantes :</text:p>
      <text:p text:style-name="P76">- huiles à mélange nutritionnel pour cuisson et assaisonnement (multi végétale)</text:p>
      <text:p text:style-name="P76">- huiles de tournesol, d’arachide, de colza, d’olive vierge</text:p>
      <text:p text:style-name="P76"/>
      <text:p text:style-name="P76">L’huile d’olive vierge est recommandée (extra et 1ère pression à froid)</text:p>
      <text:p text:style-name="P76">Les huiles sont limpides à + 20°, sans odeur et sans goût anormal.</text:p>
      <text:p text:style-name="P80">Les huiles fournies doivent présenter des caractéristiques nutritionnelles intéressantes pour le consommateur.</text:p>
      <text:p text:style-name="P67">Un circuit court doit être favorisé.</text:p>
      <text:p text:style-name="P76"/>
      <text:p text:style-name="P106">Aromates, condiments et épices</text:p>
      <text:p text:style-name="P76">Gros sel et sel fin</text:p>
      <text:p text:style-name="P76">Le sel marin doit être de bonne qualité, net et purgé de matières hétérogènes. Après dissolution dans l’eau il ne doit laisser aucun dépôt terreux ou sablonneux. L’humidité ne doit pas dépasser 6 %. Le taux de chlorure de sodium ne doit pas être inférieur à 96 %. Le titulaire devra proposer du gros sel et du sel fin iodés et non fluorés.</text:p>
      <text:p text:style-name="P76"/>
      <text:p text:style-name="P76">Vinaigre blanc : vinaigre d’alcool blanc de premier prix</text:p>
      <text:p text:style-name="P76"/>
      <text:p text:style-name="P96">Aromates :</text:p>
      <text:p text:style-name="P76">Seront proposés au minimum des herbes de Provence, ail, oignon, échalote, persil, thym, laurier ; des petits conditionnements seront privilégiés.</text:p>
      <text:p text:style-name="P76"/>
      <text:p text:style-name="P96">Épices et fines herbes déshydratées</text:p>
      <text:p text:style-name="P76">Seront proposé poivre noir, cannelle, cumin, clou de girofle, paprika et vrai safran.</text:p>
      <text:p text:style-name="P76">Toutes les épices sont demandées sans liste limitative. Les petits conditionnements sont exigés.</text:p>
      <text:p text:style-name="P76"><text:soft-page-break/></text:p>
      <text:p text:style-name="P76">Fond de sauce de volaille, bouillon de volaille en cube, bouillon de poisson en cube et bouillon déshydraté en cube.</text:p>
      <text:p text:style-name="P76"/>
      <text:p text:style-name="P98">Les conserve de poisson</text:p>
      <text:p text:style-name="P76">Sardines, thon, maquereaux..</text:p>
      <text:p text:style-name="P76">Les poissons exotiques sont prohibés.</text:p>
      <text:p text:style-name="P76"/>
      <text:p text:style-name="P98">Conserves de légumes</text:p>
      <text:p text:style-name="P76">Le titulaire proposera une gamme variée de légumes en conserves « au naturel », en boite ou en bocal.</text:p>
      <text:p text:style-name="P76"/>
      <text:p text:style-name="P98">Les conserves de pâté</text:p>
      <text:p text:style-name="P61">Une gamme de pâté variée sera proposé, notamment des produits sans porc et <text:span text:style-name="T67">sans viande. </text:span>Il sera sans nitrite. </text:p>
      <text:p text:style-name="P61"/>
      <text:p text:style-name="P61"/>
      <text:p text:style-name="P100">2-3-3 Lot 3 – Épicerie sucrée – Produits bio, ou issus du commerce équitable ou dont le mode de production est le moins préjudiciable pour l’environnement</text:p>
      <text:p text:style-name="P99"/>
      <text:p text:style-name="P99">Conserves de fruits</text:p>
      <text:p text:style-name="P85">Le titulaire proposera une gamme variée sans sucre ajouté, en boite, ou bocaux et en portions individuelles.</text:p>
      <text:p text:style-name="P83">Un circuit court doit être favorisé.</text:p>
      <text:p text:style-name="P99"/>
      <text:p text:style-name="P99">Conserves de fruits entiers et en morceaux</text:p>
      <text:p text:style-name="P85">Pour les fruits « au sirop » (donc sucrés), la quantité et la nature des sucres ajoutés devront être précisées sur la fiche technique et sur l’emballage. Les fruits utilisés pour ces conserves sont sains et récoltés à maturité.</text:p>
      <text:p text:style-name="P83">Un circuit court doit être favorisé.</text:p>
      <text:p text:style-name="P85"/>
      <text:p text:style-name="P99">Conserves fruits en purée et compote(aussi en gourdes individuelles)</text:p>
      <text:p text:style-name="P85">Les compotes de fruits seront obtenues par cuisson d’une purée de fruits sains, récoltés à maturité. Elles seront de texture fine, d’une couleur uniforme et assez épaisse.</text:p>
      <text:p text:style-name="P85">Le titulaire doit proposer une gamme variée de purée de fruits sans sucre ajouté. <text:s/></text:p>
      <text:p text:style-name="P85">Les compotes devront être proposée<text:span text:style-name="T44">s</text:span> en portion individuelle.</text:p>
      <text:p text:style-name="P83">Un circuit court doit être favorisé.</text:p>
      <text:p text:style-name="P85"/>
      <text:p text:style-name="P56">Café, thé cacao</text:p>
      <text:p text:style-name="P63">Café moulu 100 % arabica, et en dosettes <text:span text:style-name="T66">pour machine</text:span> Senseo, <text:span text:style-name="T44">ou équivalent.</text:span></text:p>
      <text:p text:style-name="P63">assortiment de thé : Thé vert, thé à la menthe, thé au citron</text:p>
      <text:p text:style-name="P86">Cacao issu du commerce équitable</text:p>
      <text:p text:style-name="P86"/>
      <text:p text:style-name="P99">Produits chocolatés</text:p>
      <text:p text:style-name="P85">Il s’agit de chocolat noir, blanc, au lait à croquer livré en tablettes de 100 à 125 gr <text:s/>et de portions individuelles emballées.</text:p>
      <text:p text:style-name="P85">Il sera proposé aussi du chocolat à 70 % de cacao</text:p>
      <text:p text:style-name="P85">Le chocolat doit présenter les caractéristiques suivantes :</text:p>
      <text:p text:style-name="P85">- surface lisse et brillante</text:p>
      <text:p text:style-name="P85">- odeur et saveur caractéristique du chocolat</text:p>
      <text:p text:style-name="P87"><text:soft-page-break/><text:span text:style-name="T44">- </text:span>absence de matières <text:s/>végétales </text:p>
      <text:p text:style-name="P88">- sans huile de palme</text:p>
      <text:p text:style-name="P85"/>
      <text:p text:style-name="P103">Pâte à tartiner :</text:p>
      <text:p text:style-name="P94"><text:span text:style-name="T13"><text:s/></text:span><text:span text:style-name="T10">Celle-ci sera sa</text:span>ns huile de palme à minima 40 %,de noisettes <text:span text:style-name="T81">torréfiées</text:span> et maximum 30 % de sucre.</text:p>
      <text:p text:style-name="P94"/>
      <text:p text:style-name="P103"><text:span text:style-name="T84">Le miel</text:span> :</text:p>
      <text:p text:style-name="P116"><text:span text:style-name="T21">Le titulaire proposera du</text:span><text:span text:style-name="T22"> miel <text:s/>BIO </text:span><text:span text:style-name="T21">(qui </text:span><text:span text:style-name="T22">sont extraits </text:span>uniquement par un procédé mécanique<text:span text:style-name="T84">) avec des labels IPG, AOC, AOP, </text:span>qui certifient les conditions dans lesquelles le <text:span text:style-name="T53">miel</text:span> est élaboré <text:span text:style-name="T84">et privilégiera les filières courtes. </text:span></text:p>
      <text:p text:style-name="P111">Un circuit court doit être favorisé.</text:p>
      <text:p text:style-name="P85"/>
      <text:p text:style-name="P99">Sucre</text:p>
      <text:p text:style-name="P85">Le titulaire proposera du sucre raffiné en morceaux, du sucre vanillé en sachet, du sucre semoule, du sucre glace, du sucre cristal et du sucre roux.</text:p>
      <text:p text:style-name="P85"/>
      <text:p text:style-name="P99">Fruits secs - Fruits oléagineux</text:p>
      <text:p text:style-name="P85">Le titulaire proposera des fruits secs de type pruneaux, abricot, raisins, dattes et figues. Ils seront entiers, dénoyautés et sans conservateurs. Les fruits secs sont demandés sans liste limitative mais doivent respecter les circuits courts. Ils seront en sachets individuels.</text:p>
      <text:p text:style-name="P83">Un circuit court doit être favorisé, quand cela est possible.</text:p>
      <text:p text:style-name="P85"/>
      <text:p text:style-name="P85">Les fruits de type oléagineux : Amandes, noisettes, noix, noix de cajou, pistache…sans liste limitative mais qui doivent respecter les circuits courts.</text:p>
      <text:p text:style-name="P85"/>
      <text:p text:style-name="P99">Divers </text:p>
      <text:p text:style-name="P85">Navettes fleur d’oranger, calissons, nougat, pâtes de fruits,</text:p>
      <text:p text:style-name="P83">Un circuit court doit être favorisé.</text:p>
      <text:p text:style-name="P83"/>
      <text:p text:style-name="P99">Confitures et crème de marron</text:p>
      <text:p text:style-name="P85">Elles doivent porter le marquage en clair de la date de fabrication. Elles doivent être de qualité saine et marchande, ainsi que d’aspect, de goût et de couleur agréable.</text:p>
      <text:p text:style-name="P85">Les confitures porteront le marquage en clair de leur date de fabrication. Elles seront pur fruit, et pur sucre et sans additif. La mention « pur sucre » devra être lisible sur les emballage étiquetés.</text:p>
      <text:p text:style-name="P85">La crème de marron sera composée à minima de 50 % de châtaigne.</text:p>
      <text:p text:style-name="P83">Un circuit court doit être favorisé.</text:p>
      <text:p text:style-name="P99"/>
      <text:p text:style-name="P85"><text:span text:style-name="T4">Biscuits</text:span> </text:p>
      <text:p text:style-name="P85">Dans les gâteaux, tous les produits alcoolisés seront interdit.</text:p>
      <text:p text:style-name="P85">Le prestataire devra proposer une gamme variée de biscuits, <text:span text:style-name="T86">sans huile de palme de préférence, et</text:span> <text:span text:style-name="T23">notamment une gamme de biscuits </text:span><text:span text:style-name="T24">sans </text:span><text:span text:style-name="T23">œufs, </text:span><text:span text:style-name="T24">sans</text:span><text:span text:style-name="T23"> protéine de lait de vache ou </text:span><text:span text:style-name="T24">sans</text:span><text:span text:style-name="T23"> gluten. Il veillera à ce que les emballages soient individuels.</text:span> </text:p>
      <text:p text:style-name="P85">Type de biscuits : <text:s/>pain d’épice, petit beurre, madeleines, boudoirs, galettes, mini cake, barres de céréales. <text:span text:style-name="T66">La liste n’est pas limitative</text:span></text:p>
      <text:p text:style-name="P83">Un circuit court doit être favorisé.</text:p>
      <text:p text:style-name="P85"/>
      <text:p text:style-name="P99">Biscottes – biscottes céréales complètes- </text:p>
      <text:p text:style-name="P85">Elles seront en sachets individuels, et sans arachide.</text:p>
      <text:p text:style-name="P56"><text:soft-page-break/>Produits festifs</text:p>
      <text:p text:style-name="P69">A l’occasion des fêtes, le titulaire doit proposer une gamme de produits festifs tels que galettes des rois, chocolats de pâques, coffret 13 desserts, panier de fruits confits et chocolats de fin d’année. Le titulaire du marché <text:span text:style-name="T67">doit </text:span><text:span text:style-name="T68">être en capacité de</text:span><text:span text:style-name="T45"> </text:span>proposer ses offres en matière de produits festifs, dans un délai de deux mois au moins avant la date de consommation prévue. Ces produits ne doivent pas contenir d’alcool.</text:p>
      <text:p text:style-name="P68">Un circuit court doit être favorisé.</text:p>
      <text:p text:style-name="P68"/>
      <text:p text:style-name="P68"/>
      <text:p text:style-name="P55">2-<text:span text:style-name="T87">3-4</text:span> Lot 3 – Épicerie salée – Produits bio, ou issus du commerce équitable ou dont le mode de production est le moins préjudiciable pour l’environnement</text:p>
      <text:p text:style-name="P55"/>
      <text:p text:style-name="P56">Pâte, riz, semoule, purée céréales et légumes secs</text:p>
      <text:p text:style-name="P69">Ces denrées livrées devront être de qualité saine et correspondre, tant au plan micro biologique et chimique que sur le plan organoleptique, aux spécifications qualitatives éditées par la réglementation en vigueur.</text:p>
      <text:p text:style-name="P68">Un circuit court doit être favorisé.</text:p>
      <text:p text:style-name="P56"/>
      <text:p text:style-name="P56">Produits issus de la pomme de terre</text:p>
      <text:p text:style-name="P69">Ces produits devront être dans la mesure du possible issus d’un mode de production respectueux de l’environnement.</text:p>
      <text:p text:style-name="P69">Flocons de pomme de terre déshydratés pour purée :</text:p>
      <text:p text:style-name="P69">Ces produits sont sans sel, sans épices et condiments, sans matières grasses ajoutées, sans lait, ni produits dérivés du lait, sans autres légumes.</text:p>
      <text:p text:style-name="P69">Leur emballage doit être opaque et présenter la résistance et l’étanchéité nécessaire au maintien du produit en bon état de conservation, en mentionnant une date limite d’utilisation écrite en clair. Leur caractéristique sont les suivantes : couleur franche, exempt de matières anormales ou étrangères, odeur franche.</text:p>
      <text:p text:style-name="P63"><text:span text:style-name="T39">Les chips :</text:span>Elles seront uniquement à base de pomme de terre, sans arôme ajouté ni exhausteur de goût.</text:p>
      <text:p text:style-name="P69">Il sera aussi proposé des chips sans sel.</text:p>
      <text:p text:style-name="P68">Un circuit court doit être favorisé.</text:p>
      <text:p text:style-name="P69"/>
      <text:p text:style-name="P56">Brique de soupe</text:p>
      <text:p text:style-name="P69">Elles seront pauvre en sel et sans sucre ajouté, sans glutamate et riche en fibre et légumes.</text:p>
      <text:p text:style-name="P68">Un circuit court doit être favorisé.</text:p>
      <text:p text:style-name="P69"/>
      <text:p text:style-name="P56">Pâtes alimentaires</text:p>
      <text:p text:style-name="P69">Ces produits devront être dans la mesure du possible issus d’un mode de production respectueux de l’environnement.</text:p>
      <text:p text:style-name="P69">Les pâtes alimentaires seront de qualité supérieure et devront avoir la caractéristique « blé dur ». Le prestataire devra proposer au minimum : coquillettes, tortis, spaghettis, macaronis, nouilles, petites pâtes de type alphabet ou vermicelles, tagliatelles, gansettes et lasagnes. La liste n’est pas limitative.</text:p>
      <text:p text:style-name="P69"/>
      <text:p text:style-name="P69">Le titulaire proposera aussi une gamme sans gluten.</text:p>
      <text:p text:style-name="P68">Un circuit court doit être favorisé.</text:p>
      <text:p text:style-name="P68"/>
      <text:p text:style-name="P68"/>
      <text:p text:style-name="P56"><text:soft-page-break/>Semoules</text:p>
      <text:p text:style-name="P69">Ces produits devront être dans la mesure du possible issus d’un mode de production respectueux de l’environnement.</text:p>
      <text:p text:style-name="P69">Le prestataire devra proposer au minimum de la semoule de blé fine et moyenne, la semoule de maïs, le boulgour, ainsi que de la semoule de maïs précuite (polenta précuite).</text:p>
      <text:p text:style-name="P69">Le blé à cuire sera à cuisson rapide</text:p>
      <text:p text:style-name="P68">Un circuit court doit être favorisé.</text:p>
      <text:p text:style-name="P69"/>
      <text:p text:style-name="P56">Riz</text:p>
      <text:p text:style-name="P69">Le titulaire doit proposer du riz long, du riz rond.</text:p>
      <text:p text:style-name="P69">Le riz doit être usiné, ventilé, uniformément blanchi, c’est à dire débarrassé entièrement de son péricarpe.</text:p>
      <text:p text:style-name="P69">Riz sain ne présentant après cuisson ni odeur, ni goût anormal.</text:p>
      <text:p text:style-name="P68">Un circuit court doit être favorisé.</text:p>
      <text:p text:style-name="P69"/>
      <text:p text:style-name="P56">Légumes secs</text:p>
      <text:p text:style-name="P69">Ils seront de qualité supérieure, dépourvu de parasites et impuretés. Il sera proposé des lentilles, des haricots blancs, des flageolets.. </text:p>
      <text:p text:style-name="P69">Liste n’est pas limitative.</text:p>
      <text:p text:style-name="P68">Un circuit court doit être favorisé.</text:p>
      <text:p text:style-name="P69"/>
      <text:p text:style-name="P56">Farines</text:p>
      <text:p text:style-name="P69">Les farines seront issues de mouture de blé et de type 55</text:p>
      <text:p text:style-name="P69">Le prestataire devra proposer du tapioca, fécule de pommes de terre, maïzena.</text:p>
      <text:p text:style-name="P68">Un circuit court doit être favorisé.</text:p>
      <text:p text:style-name="P68"/>
      <text:p text:style-name="P58">Soupe asiatique à base de nouilles</text:p>
      <text:p text:style-name="P118"><text:span text:style-name="T38">Soupe Instantanée de Nouilles un produit qui s'inscrit dans le cadre d'une alimentation biologique qui apporte minéraux et protéines, tout en laissant une excellente saveur pour réchauffer et obtenir de l'énergie.</text:span> </text:p>
      <text:p text:style-name="P63"/>
      <text:p text:style-name="P99">Les huiles</text:p>
      <text:p text:style-name="P85">Le titulaire doit proposer les huiles suivantes :</text:p>
      <text:p text:style-name="P85">- huiles à mélange nutritionnel pour cuisson et assaisonnement (multi végétale)</text:p>
      <text:p text:style-name="P85">- huiles de tournesol, d’arachide, de colza, d’olive vierge</text:p>
      <text:p text:style-name="P85"/>
      <text:p text:style-name="P85">L’huile d’olive vierge est recommandée (extra et 1ère pression à froid)</text:p>
      <text:p text:style-name="P85">Les huiles sont limpides à + 20°, sans odeur et sans goût anormal.</text:p>
      <text:p text:style-name="P85">Les huiles fournies doivent présenter des caractéristiques nutritionnelles intéressantes pour le consommateur.</text:p>
      <text:p text:style-name="P68">Un circuit court doit être favorisé.</text:p>
      <text:p text:style-name="P85"/>
      <text:p text:style-name="P107">Aromates, condiments et épices</text:p>
      <text:p text:style-name="P85">Gros sel et sel fin</text:p>
      <text:p text:style-name="P85">Le sel marin doit être de bonne qualité, net et purgé de matières hétérogènes. Après dissolution dans l’eau il ne doit laisser aucun dépôt terreux ou sablonneux. L’humidité ne doit pas dépasser 6 %. Le taux de chlorure de sodium ne doit pas être inférieur à 96 %. Le titulaire devra proposer du gros sel et du sel fin iodés et non fluorés.</text:p>
      <text:p text:style-name="P85"/>
      <text:p text:style-name="P85">Vinaigre blanc : vinaigre d’alcool blanc de premier prix</text:p>
      <text:p text:style-name="P85"/>
      <text:p text:style-name="P97"><text:soft-page-break/>Aromates :</text:p>
      <text:p text:style-name="P85">Seront proposés au minimum des herbes de Provence, ail, oignon, échalote, persil, thym, laurier ; des petits conditionnements seront privilégiés.</text:p>
      <text:p text:style-name="P85"/>
      <text:p text:style-name="P97">Épices et fines herbes déshydratées</text:p>
      <text:p text:style-name="P85">Seront proposé poivre noir, cannelle, cumin, clou de girofle, paprika et vrai safran.</text:p>
      <text:p text:style-name="P85">Toutes les épices sont demandées sans liste limitative. Les petits conditionnements sont exigés.</text:p>
      <text:p text:style-name="P85"/>
      <text:p text:style-name="P85">Fond de sauce de volaille, bouillon de volaille en cube, bouillon de poisson en cube et bouillon déshydraté en cube.</text:p>
      <text:p text:style-name="P85"/>
      <text:p text:style-name="P85"/>
      <text:p text:style-name="P99">Les conserve de poisson</text:p>
      <text:p text:style-name="P85">Sardines, thon, maquereaux..</text:p>
      <text:p text:style-name="P85">Les poissons exotiques sont prohibés.</text:p>
      <text:p text:style-name="P85"/>
      <text:p text:style-name="P99">Conserves de légumes</text:p>
      <text:p text:style-name="P85">Le titulaire proposera une gamme variée de légumes en conserves « au naturel », en boite ou en bocal.</text:p>
      <text:p text:style-name="P85"/>
      <text:p text:style-name="P99">Les conserves de pâté</text:p>
      <text:p text:style-name="P63">Une gamme de pâté variée sera proposé, notamment des produits sans porc et <text:span text:style-name="T67">sans viande. </text:span>Il sera sans nitrite. </text:p>
      <text:p text:style-name="P61"/>
      <text:p text:style-name="P61"/>
      <text:list xml:id="list140941670893030" text:continue-numbering="true" text:style-name="WWNum1">
        <text:list-header>
          <text:p text:style-name="P143">2.<text:span text:style-name="T87">4</text:span> Conditionnement</text:p>
        </text:list-header>
      </text:list>
      <text:p text:style-name="P127"/>
      <text:p text:style-name="P76">Le conditionnement doit permettre une manipulation aisée, d'une seule personne, par sa taille et son poids. Il doit permettre un stockage sans risque d'écrasement.</text:p>
      <text:p text:style-name="P98"/>
      <text:p text:style-name="P109"><text:span text:style-name="T65">La Ville de Marseille souhaite privilégier </text:span>la réduction des emballages et vers les emballages bio, éco responsable</text:p>
      <text:p text:style-name="P76">Il convient de préférer les produits pas ou peu emballés (plus économique, plus respectueux de l’environnement et plus disponibles). </text:p>
      <text:p text:style-name="P76">Le prestataire devra privilégier :</text:p>
      <text:p text:style-name="P76">- les emballages secondaires et/ou de transport contenant <text:s/>un taux de matériaux recyclés supérieur à 45 %</text:p>
      <text:p text:style-name="P76">- les matériaux d’emballage à base de matière première renouvelable ou biodégradable.</text:p>
      <text:p text:style-name="P76"/>
      <text:p text:style-name="P60">2.<text:span text:style-name="T87">5</text:span> Date limite de consommation (DLC) et Date de Durabilité minimale (DDM)</text:p>
      <text:p text:style-name="P71"/>
      <text:p text:style-name="P76"><text:span text:style-name="T46">La durée possible d’utilisation </text:span>des produits devra être <text:span text:style-name="T6">au moins</text:span> égale au 2/3 de la période autorisée de consommation<text:span text:style-name="T2">,</text:span> à compter du jour de livraison.</text:p>
      <text:p text:style-name="P119"/>
      <text:p text:style-name="P76">Une fiche globale sur l 'ensemble des produits par catégorie devra être fournie sur la durée de conservation des produits (DDM/DLUO).</text:p>
      <text:p text:style-name="P76"/>
      <text:p text:style-name="P70"/>
      <text:p text:style-name="P70"/>
      <text:p text:style-name="P59"><text:soft-page-break/>2.<text:span text:style-name="T87">6</text:span> Transport et livraison</text:p>
      <text:p text:style-name="P104"/>
      <text:p text:style-name="P104">Le transport :</text:p>
      <text:p text:style-name="P76">Les produits seront transportés dans des emballages en bon état, parfaitement sains et clos, comportant les indications : nature des denrées, conditionnement, provenance, poids, DLC..</text:p>
      <text:p text:style-name="P76">Ces informations sont nécessaires afin de vérifier la conformité de la commande de manière rapide.</text:p>
      <text:p text:style-name="P77">Les livraisons volumineuses doivent se faire sur palette non consignées.</text:p>
      <text:p text:style-name="P77"/>
      <text:p text:style-name="P77"/>
      <text:p text:style-name="P105">Les <text:s/>livraisons :</text:p>
      <text:p text:style-name="P77">Le titulaire s'engage à livrer aux endroits et dans les délais précisés da<text:tab/>ns le CCAP. <text:s/>Les lieux de livraisons pourront être modifiés en cas de besoin ou de demande de la part d'un autre service  <text:span text:style-name="T71">et seront précisés sur chaque bon de commande.</text:span></text:p>
      <text:p text:style-name="P92"><text:span text:style-name="T49">L</text:span><text:span text:style-name="T50">es frais de transport sont à la charge du titulaire. Toutefois, dans le cadre d’une commande inférieur à 100 € TTC, le titulaire peut proposer un surcoût de livraison.</text:span></text:p>
      <text:p text:style-name="P125">Ce surcoût ne pourra pas être supérieur à 30 € HT.</text:p>
      <text:p text:style-name="P91"/>
      <text:p text:style-name="P105">Délai de livraison</text:p>
      <text:p text:style-name="P77">Le délai de livraison suite à une commande ne pourra pas excéder 8 jours calendaires <text:s/>pour les commandes anticipées.</text:p>
      <text:p text:style-name="P77"/>
      <text:p text:style-name="P78">Cependant, en cas de nécessité d'urgence, suite à un fait grave<text:span text:style-name="T48"> </text:span><text:span text:style-name="T49">et exceptionnel </text:span>et <text:span text:style-name="T66">qui </text:span><text:span text:style-name="T6">sera justifié par le pouvoir adjudicateur,</text:span> le délai de livraison <text:span text:style-name="T47">sera ramené à</text:span> 24h. </text:p>
      <text:p text:style-name="P78">Il reste entendu qu'il ne s'agit pas d'un oubli de commande mais bien d'une situation d'urgence vitale.</text:p>
      <text:p text:style-name="P77">Dans ce cas, le pouvoir adjudicateur s'adaptera au stock <text:span text:style-name="T65">disponible du </text:span>fournisseur et établira sa commande en fonction de celui-ci.<text:span text:style-name="T67"> </text:span><text:span text:style-name="T69">Les prix resteront ceux fixés au BPU, ou au </text:span><text:span text:style-name="T70">catalogue</text:span><text:span text:style-name="T69"> en cours de validité du titulaire.</text:span></text:p>
      <text:p text:style-name="P91"/>
      <text:p text:style-name="P6"><text:span text:style-name="T14">ARTICLE 3 </text:span>– <text:span text:style-name="T14">MODIFICATION DES </text:span><text:span text:style-name="T17">RÉFÉRENCES</text:span><text:span text:style-name="T15"> </text:span><text:span text:style-name="T14">PRODUITS EN COURS D’ </text:span><text:span text:style-name="T18">EXÉCUTION</text:span><text:span text:style-name="T16"> DU</text:span><text:span text:style-name="T14"> MARCHÉ</text:span></text:p>
      <text:p text:style-name="P25"/>
      <text:p text:style-name="P26">La durée du marché étant d’un an, renouvelable <text:span text:style-name="T47">deux</text:span> fois, les fabrications des différents articles peuvent être modifiées voire supprimées . </text:p>
      <text:p text:style-name="P26"><text:span text:style-name="T33">Le marché peut être modifié par la conclusion d'avenants </text:span><text:span text:style-name="T34">conformément aux dispositions de l'article L2194-1 1° du Code de la commande publique. </text:span></text:p>
      <text:p text:style-name="P124"/>
      <text:p text:style-name="P112"><text:span text:style-name="T82">Des produits pourront être modifié en cours d'exécution du marché </text:span><text:span text:style-name="T83">sous réserve :</text:span></text:p>
      <text:p text:style-name="P108">- que les nouveaux produits respectent le présent cahier des clauses <text:span text:style-name="T80">techniques </text:span>particulières (CC<text:span text:style-name="T80">T</text:span>P) ;</text:p>
      <text:p text:style-name="P112"><text:span text:style-name="T77">- que les nouveau</text:span><text:span text:style-name="T78">x</text:span><text:span text:style-name="T77"> produits ne soient pas de nature à diminuer la qualité technique de l'offre initiale du titulaire.</text:span></text:p>
      <text:p text:style-name="P108"/>
      <text:p text:style-name="P108"><text:span text:style-name="T6">En cas de demande de changement définitif</text:span> d'une référence de produits sur le marché, <text:span text:style-name="T72">c</text:span>ette demande de changement devra être <text:span text:style-name="T72">adressée</text:span> à la Ville de Marseille un mois avant la date d'entrée en vigueur de la nouvelle référence et sous réserve d'acceptation. En cas de non-respect de ce délai, application sera faite d'une pénalité.</text:p>
      <text:p text:style-name="P108"/>
      <text:p text:style-name="P128"><text:soft-page-break/><text:span text:style-name="T73">En cas de demande de changement ponctuel</text:span><text:span text:style-name="T74"> de référence de produit (cas de rupture momentanée à ne pas faire subir à la Ville), </text:span><text:span text:style-name="T75">ce</text:span><text:span text:style-name="T53">tte demande de changement devra être </text:span><text:span text:style-name="T54">adressée</text:span><text:span text:style-name="T53"> à la Ville 7 jours avant la date d'entrée en vigueur de la nouvelle référence et sous réserve d'acceptation expresse par les services de la Ville.</text:span></text:p>
      <text:p text:style-name="P120"><text:span text:style-name="T79">La demande sera accompagnée des éléments </text:span><text:span text:style-name="T76">suivants : libellé du produit, référence commerciale, conditionnement, prix unitaire, fiche technique, date et durée d'effet.</text:span></text:p>
      <text:p text:style-name="P121"/>
      <text:p text:style-name="P121">A cet effet le titulaire adressera à la Ville sa nouvelle liste de prix détaillant le coût des prestations, toutes remises déduites par lettre recommandée avec accusé de réception, <text:span text:style-name="T79">et copie courriel.</text:span></text:p>
      <text:p text:style-name="P121"/>
      <text:p text:style-name="P121">Toute modification de référence temporaire ou définitive devra obligatoirement être accompagnée de la fiche technique avec la liste complète des allergènes contenus dans le produit.</text:p>
      <text:p text:style-name="P123"/>
      <text:p text:style-name="P128"><text:span text:style-name="T74">En cas d'évolution d'un produit, </text:span><text:span text:style-name="T75">l</text:span><text:span text:style-name="T52">e titulaire peut proposer à la Ville, le remplacement, à prix équivalents ou inférieurs, de produits ou famille de produits techniquement équivalents ou supérieurs.</text:span></text:p>
      <text:p text:style-name="P122"/>
      <text:p text:style-name="P114">La Ville dispose d'un délai de 15 jours calendaires à compter de la date de réception des</text:p>
      <text:p text:style-name="P27">nouveaux produits et de leurs tarifs pour les accepter ou les refuser. Elle informe par mail, le titulaire de sa décision.</text:p>
      <text:p text:style-name="P24">Le non respect de cette règle <text:span text:style-name="T66">entraînera</text:span> des pénalités et /ou un refus de <text:span text:style-name="T65">réception</text:span> de la livraison.</text:p>
      <text:p text:style-name="P28"/>
      <text:p text:style-name="P13"><text:span text:style-name="T25">ARTICLE </text:span><text:span text:style-name="T26">4 </text:span><text:span text:style-name="T25">– </text:span><text:span text:style-name="T27">MÉMOIRE</text:span><text:span text:style-name="T26"> TECHNIQUE</text:span></text:p>
      <text:p text:style-name="P74">Le candidat remettra un mémoire technique qui comprendra :</text:p>
      <text:p text:style-name="P74"/>
      <text:p text:style-name="P75"><text:s/><text:span text:style-name="T51">- </text:span><text:span text:style-name="T30">Une fiche produit de chaque article du BPU </text:span><text:span text:style-name="T31">précisant :</text:span></text:p>
      <text:p text:style-name="P75"><text:tab/>- son origine</text:p>
      <text:p text:style-name="P95"><text:tab/>- sa valeur nutritionnelle</text:p>
      <text:p text:style-name="P95"><text:tab/>- sa composition (s’il y a lieu)</text:p>
      <text:p text:style-name="P90"><text:tab/>-son label (s’il y a lieu)</text:p>
      <text:p text:style-name="P43"><text:span text:style-name="T11">- </text:span><text:span text:style-name="T53">la liste des allergènes qu’il contient (s’il y a lieu)</text:span></text:p>
      <text:p text:style-name="P37">- sa DLUO ou DDM</text:p>
      <text:p text:style-name="P37">- son conditionnement de vente</text:p>
      <text:p text:style-name="P38">- Le nombre de personnel affecté au présent marché, ainsi que sa fonction.</text:p>
      <text:p text:style-name="P39">- Le nombre de véhicules mis à disposition du présent marché, <text:span text:style-name="T66">ainsi que les attestations d’autorisation de conduite <text:s/>du personnel</text:span></text:p>
      <text:p text:style-name="P40">- Présentation du bilan sur les 3 dernières années comportant le nombre de personnes intégrées dans une démarche d'insertion et/ou de formation professionnelle, sur l'ensemble de l'effectif des employés, ainsi que le nombre de sortie vers un emploi pérenne.</text:p>
      <text:p text:style-name="P40">- Procédure envisagée pour lutter contre le gaspillage alimentaire.</text:p>
      <text:p text:style-name="P39">- Procédure envisagée dans la lutte contre le suremballage.</text:p>
      <text:p text:style-name="P41">- La liste des fournisseurs locaux, régionaux et nationaux labellisés, bio ou commerce équitable</text:p>
      <text:p text:style-name="P41">- Le délai de livraison normal et le délai de livraison d’urgenc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SofiaPro" svg:font-family="SofiaPro, sans-serif"/>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39b60c" officeooo:paragraph-rsid="0039b60c"/>
    </style:style>
    <style:style style:name="MT1" style:family="text">
      <style:text-properties officeooo:rsid="00298bc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25%" style:color="#ffffff"/>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page-layout>
  </office:automatic-styles>
  <office:master-styles>
    <style:master-page style:name="Standard" style:page-layout-name="Mpm1">
      <style:footer>
        <text:p text:style-name="Footer"><text:page-number text:select-page="current">15</text:page-number>/<text:span text:style-name="MT1">10</text:span></text:p>
      </style:footer>
    </style:master-page>
    <style:master-page style:name="First_20_Page" style:display-name="First Page" style:page-layout-name="Mpm2" style:next-style-name="Standard">
      <style:header>
        <text:p text:style-name="MP1">Document de travail 13/04/202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4:55:28.465000000</meta:creation-date>
    <dc:date>2022-06-29T14:09:40.688000000</dc:date>
    <meta:editing-duration>PT20H16M2S</meta:editing-duration>
    <meta:editing-cycles>47</meta:editing-cycles>
    <meta:generator>LibreOffice/5.3.6.1$Windows_x86 LibreOffice_project/686f202eff87ef707079aeb7f485847613344eb7</meta:generator>
    <meta:print-date>2022-04-13T13:42:55.316000000</meta:print-date>
    <meta:document-statistic meta:table-count="0" meta:image-count="1" meta:object-count="0" meta:page-count="15" meta:paragraph-count="355" meta:word-count="4752" meta:character-count="29870" meta:non-whitespace-character-count="25385"/>
  </office:meta>
</office:document-meta>
</file>