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0c0400" officeooo:paragraph-rsid="000c0400"/>
    </style:style>
    <style:style style:name="P12" style:family="paragraph" style:parent-style-name="Standard">
      <style:text-properties fo:font-style="normal" style:text-underline-style="none" fo:font-weight="normal" officeooo:paragraph-rsid="000c0400"/>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paragraph-rsid="000b42e2"/>
    </style:style>
    <style:style style:name="P17" style:family="paragraph" style:parent-style-name="Standard">
      <style:text-properties officeooo:paragraph-rsid="000c0400"/>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style:paragraph-properties fo:margin-left="0cm" fo:margin-right="0cm" fo:text-indent="0cm" style:auto-text-indent="false"/>
      <style:text-properties fo:font-style="normal" style:text-underline-style="none" fo:font-weight="normal" officeooo:paragraph-rsid="000b42e2"/>
    </style:style>
    <style:style style:name="P29" style:family="paragraph" style:parent-style-name="Standard">
      <style:text-properties fo:font-style="normal" style:text-underline-style="none" fo:font-weight="normal"/>
    </style:style>
    <style:style style:name="P3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b42e2"/>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b42e2"/>
    </style:style>
    <style:style style:name="T19" style:family="text">
      <style:text-properties officeooo:rsid="00011b55"/>
    </style:style>
    <style:style style:name="T20" style:family="text">
      <style:text-properties officeooo:rsid="0002cbdb"/>
    </style:style>
    <style:style style:name="T21" style:family="text">
      <style:text-properties officeooo:rsid="000cc152"/>
    </style:style>
    <style:style style:name="T22" style:family="text">
      <style:text-properties officeooo:rsid="000dd0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30502_003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PETITE EPICERIE POUR LES SERVICES MUNICIPAUX - 4 LOTS</text:user-field-get></text:p>
      <text:p text:style-name="Intitule2"/>
      <text:p text:style-name="Text_20_body"/>
      <text:p text:style-name="Text_20_body"/>
      <text:p text:style-name="Text_20_body"/>
      <text:p text:style-name="Text_20_body"/>
      <text:p text:style-name="P18"><text:span text:style-name="T8">Numéro de la consultation<text:tab/>:</text:span><text:span text:style-name="T5"><text:tab/></text:span><text:span text:style-name="T4"><text:user-field-get text:name="NumeroConsultation">2022_30502_0036</text:user-field-get></text:span></text:p>
      <text:p text:style-name="P7"/>
      <text:p text:style-name="P8"/>
      <text:p text:style-name="P19"><text:span text:style-name="T8">Procédure de passation :</text:span><text:span text:style-name="T5"><text:tab/></text:span><text:span text:style-name="T4"><text:user-field-get text:name="ProcedurePassation">Procédure adaptée</text:user-field-get></text:span></text:p>
      <text:p text:style-name="P4"/>
      <text:p text:style-name="P21"/>
      <text:p text:style-name="P20"><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OBJET ET DUREE DU MARCHE</text:span><text:tab/>5</text:p>
          <text:p text:style-name="P26">1.1 <text:s/>Intitulé et Objet des prestations<text:tab/>5</text:p>
          <text:p text:style-name="P26">1.2 <text:s/>Procédure<text:tab/>5</text:p>
          <text:p text:style-name="P26">1.3 <text:s/>Décomposition en Lots, Tranches et postes<text:tab/>5</text:p>
          <text:p text:style-name="P24">1.3.1 <text:s/>Décomposition en lots<text:tab/>5</text:p>
          <text:p text:style-name="P24">1.3.2 <text:s/>Décomposition en tranches<text:tab/>6</text:p>
          <text:p text:style-name="P24">1.3.3 <text:s/>Décomposition en postes<text:tab/>6</text:p>
          <text:p text:style-name="P26">1.4 <text:s/>Modalités d'exécution des tranches optionnelles<text:tab/>6</text:p>
          <text:p text:style-name="P26">1.5 <text:s/>Accord-cadre à bons de commande<text:tab/>6</text:p>
          <text:p text:style-name="P26">1.6 <text:s/>Date d'effet du marché<text:tab/>6</text:p>
          <text:p text:style-name="P26">1.7 <text:s/>Durée du marché - Période de validité<text:tab/>6</text:p>
          <text:p text:style-name="P23"><text:span text:style-name="Strong_20_Emphasis">Article 2 -</text:span> <text:s/><text:span text:style-name="Strong_20_Emphasis">DOCUMENTS CONTRACTUELS</text:span><text:tab/>7</text:p>
          <text:p text:style-name="P23"><text:span text:style-name="Strong_20_Emphasis">Article 3 -</text:span> <text:s/><text:span text:style-name="Strong_20_Emphasis">DELAIS DE LIVRAISON ET/OU D'EXECUTION</text:span><text:tab/>7</text:p>
          <text:p text:style-name="P26">3.1 <text:s/>Délais<text:tab/>7</text:p>
          <text:p text:style-name="P26">3.2 <text:s/>Emission des bons de commande <text:tab/>7</text:p>
          <text:p text:style-name="P23"><text:span text:style-name="Strong_20_Emphasis">Article 4 -</text:span> <text:s/><text:span text:style-name="Strong_20_Emphasis">ENTREPRISES GROUPEES</text:span><text:tab/>8</text:p>
          <text:p text:style-name="P23"><text:span text:style-name="Strong_20_Emphasis">Article 5 -</text:span> <text:s/><text:span text:style-name="Strong_20_Emphasis">CONDITIONS DE LIVRAISON ET D'EXECUTION</text:span><text:tab/>8</text:p>
          <text:p text:style-name="P26">5.1 <text:s/>Transport <text:s/>et Emballages<text:tab/>8</text:p>
          <text:p text:style-name="P26">5.2 <text:s/>Lieux d'exécution ou de livraison<text:tab/>8</text:p>
          <text:p text:style-name="P23"><text:span text:style-name="Strong_20_Emphasis">Article 6 -</text:span> <text:s/><text:span text:style-name="Strong_20_Emphasis">CONDITIONS PARTICULIERES D'EXECUTION</text:span><text:tab/>9</text:p>
          <text:p text:style-name="P23"><text:span text:style-name="Strong_20_Emphasis">Article 7 -</text:span> <text:s/><text:span text:style-name="Strong_20_Emphasis">OPERATIONS DE VERIFICATIONS – ADMISSION</text:span><text:tab/>9</text:p>
          <text:p text:style-name="P26">7.1 <text:s/>Vérifications<text:tab/>9</text:p>
          <text:p text:style-name="P26">7.2 <text:s/>Admission<text:tab/>9</text:p>
          <text:p text:style-name="P23"><text:span text:style-name="Strong_20_Emphasis">Article 8 -</text:span> <text:s/><text:span text:style-name="Strong_20_Emphasis">GARANTIE CONTRACTUELLE</text:span><text:tab/>9</text:p>
          <text:p text:style-name="P26">8.1 <text:s/>Durée de garantie<text:tab/>10</text:p>
          <text:p text:style-name="P26">8.2 <text:s/>Point de départ de la garantie<text:tab/>10</text:p>
          <text:p text:style-name="P23"><text:span text:style-name="Strong_20_Emphasis">Article 9 -</text:span> <text:s/><text:span text:style-name="Strong_20_Emphasis">PROPRIETE INTELLECTUELLE ET UTILISATION DES RESULTATS</text:span><text:tab/>10</text:p>
          <text:p text:style-name="P23"><text:span text:style-name="Strong_20_Emphasis">Article 10 -</text:span> <text:s/><text:span text:style-name="Strong_20_Emphasis">MODALITES DE DETERMINATION DES PRIX</text:span><text:tab/>10</text:p>
          <text:p text:style-name="P26"><text:soft-page-break/>10.1 <text:s/>Nature du prix<text:tab/>10</text:p>
          <text:p text:style-name="P26">10.2 <text:s/>Variations de prix<text:tab/>11</text:p>
          <text:p text:style-name="P26">10.3 <text:s/>Disparition d'indice<text:tab/>11</text:p>
          <text:p text:style-name="P23"><text:span text:style-name="Strong_20_Emphasis">Article 11 -</text:span> <text:s/><text:span text:style-name="Strong_20_Emphasis">AVANCE</text:span><text:tab/>11</text:p>
          <text:p text:style-name="P26">11.1 <text:s/>Régime de l'avance<text:tab/>11</text:p>
          <text:p text:style-name="P26">11.2 <text:s/>Dispositions complémentaires<text:tab/>12</text:p>
          <text:p text:style-name="P23"><text:span text:style-name="Strong_20_Emphasis">Article 12 -</text:span> <text:s/><text:span text:style-name="Strong_20_Emphasis">MODALITÉS DE REGLEMENT</text:span><text:tab/>12</text:p>
          <text:p text:style-name="P23"><text:span text:style-name="Strong_20_Emphasis">Article 13 -</text:span> <text:s/><text:span text:style-name="Strong_20_Emphasis">PAIEMENT – ETABLISSEMENT DE LA FACTURE</text:span><text:tab/>12</text:p>
          <text:p text:style-name="P26">13.1 <text:s/>Délais de paiements<text:tab/>12</text:p>
          <text:p text:style-name="P26">13.2 <text:s/>Intérêts moratoires<text:tab/>12</text:p>
          <text:p text:style-name="P26">13.3 <text:s/>Modalités de paiement direct des sous-traitants<text:tab/>13</text:p>
          <text:p text:style-name="P26">13.4 <text:s/>Présentation des demandes de paiement<text:tab/>13</text:p>
          <text:p text:style-name="P26">13.5 <text:s/>Dématérialisation des factures<text:tab/>14</text:p>
          <text:p text:style-name="P23"><text:span text:style-name="Strong_20_Emphasis">Article 14 -</text:span> <text:s/><text:span text:style-name="Strong_20_Emphasis">PENALITES</text:span><text:tab/>14</text:p>
          <text:p text:style-name="P26">14.1 <text:s/>Pénalités de retard<text:tab/>14</text:p>
          <text:p text:style-name="P26">14.2 <text:s/>Pénalités pour non respect des obligations environnementales du titulaire<text:tab/>15</text:p>
          <text:p text:style-name="P26">14.3 <text:s/>Pénalités pour non respect des dispositions du Code du Travail<text:tab/>15</text:p>
          <text:p text:style-name="P26">14.4 <text:s/>Autres pénalités<text:tab/>16</text:p>
          <text:p text:style-name="P23"><text:span text:style-name="Strong_20_Emphasis">Article 15 -</text:span> <text:s/><text:span text:style-name="Strong_20_Emphasis">RESILIATION – EXECUTION DES PRESTATIONS AUX FRAIS ET RISQUES DU TITULAIRE</text:span><text:tab/>16</text:p>
          <text:p text:style-name="P23"><text:span text:style-name="Strong_20_Emphasis">Article 16 -</text:span> <text:s/><text:span text:style-name="Strong_20_Emphasis">CLAUSES DE GESTION DES DONNEES</text:span><text:tab/>16</text:p>
          <text:p text:style-name="P26">16.1 <text:s/>Les contraintes réglementaires <text:tab/>16</text:p>
          <text:p text:style-name="P24">16.1.1 <text:s/>Le RGS<text:tab/>16</text:p>
          <text:p text:style-name="P24">16.1.2 <text:s/>Le Règlement Général sur la Protection des Données (RGPD)<text:tab/>16</text:p>
          <text:p text:style-name="P24">16.1.3 <text:s/>Le Code du Patrimoine<text:tab/>17</text:p>
          <text:p text:style-name="P26">16.2 <text:s/>Les clauses générales de confidentialité<text:tab/>17</text:p>
          <text:p text:style-name="P26">16.3 <text:s/>Les contrôles<text:tab/>18</text:p>
          <text:p text:style-name="P26">16.4 <text:s/>Phase de réversibilité<text:tab/>19</text:p>
          <text:p text:style-name="P23"><text:span text:style-name="Strong_20_Emphasis">Article 17 -</text:span> <text:s/><text:span text:style-name="Strong_20_Emphasis">LOGICIEL E-ATTESTATIONS</text:span><text:tab/>19</text:p>
          <text:p text:style-name="P23"><text:span text:style-name="Strong_20_Emphasis">Article 18 -</text:span> <text:s/><text:span text:style-name="Strong_20_Emphasis">LOI APPLICABLE</text:span><text:tab/>19</text:p>
          <text:p text:style-name="P23"><text:span text:style-name="Strong_20_Emphasis">Article 19 -</text:span> <text:s/><text:span text:style-name="Strong_20_Emphasis">CONFORMITE AUX NORMES</text:span><text:tab/>19</text:p>
          <text:p text:style-name="P23"><text:span text:style-name="Strong_20_Emphasis">Article 20 -</text:span> <text:s/><text:span text:style-name="Strong_20_Emphasis">ASSURANCES</text:span><text:tab/>20</text:p>
          <text:p text:style-name="P23"><text:soft-page-break/><text:span text:style-name="Strong_20_Emphasis">Article 21 -</text:span> <text:s/><text:span text:style-name="Strong_20_Emphasis">DEROGATIONS AUX DOCUMENTS GENERAUX</text:span><text:tab/>20</text:p>
        </text:index-body>
      </text:table-of-content>
      <text:p text:style-name="P25"><text:s/></text:p>
      <text:h text:style-name="Heading_20_1" text:outline-level="1">OBJET ET DUREE DU MARCHE</text:h>
      <text:h text:style-name="Heading_20_2" text:outline-level="2">Intitulé et Objet des prestations</text:h>
      <text:p text:style-name="Standard">Intitulé de la consultation :</text:p>
      <text:p text:style-name="Standard">FOURNITURE <text:s/>ET LIVRAISON DE PETITE EPICERIE POUR LES SERVICES MUNICIPAUX - 4 LOTS </text:p>
      <text:p text:style-name="P10"/>
      <text:p text:style-name="Standard">La présente consultation a pour objet : Fourniture et livraison de denrées alimentaires de type petite épicerie nécessaires aux services municipaux.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5" office:value-type="string">
            <text:p text:style-name="P22">1</text:p>
          </table:table-cell>
          <table:table-cell table:style-name="Tableau1.B5" office:value-type="string">
            <text:p text:style-name="P22">EPICERIE SUCREE </text:p>
          </table:table-cell>
        </table:table-row>
        <table:table-row>
          <table:table-cell table:style-name="Tableau1.A5" office:value-type="string">
            <text:p text:style-name="P22">2</text:p>
          </table:table-cell>
          <table:table-cell table:style-name="Tableau1.B5" office:value-type="string">
            <text:p text:style-name="P22">EPICERIE SALEE</text:p>
          </table:table-cell>
        </table:table-row>
        <table:table-row>
          <table:table-cell table:style-name="Tableau1.A5" office:value-type="string">
            <text:p text:style-name="P22">3</text:p>
          </table:table-cell>
          <table:table-cell table:style-name="Tableau1.B5" office:value-type="string">
            <text:p text:style-name="P22">EPICERIE SUCREE - PRODUITS BIO OU ISSUS DU COMMERCE EQUITABLE OU AGRICULTURE MODEREE</text:p>
          </table:table-cell>
        </table:table-row>
        <table:table-row>
          <table:table-cell table:style-name="Tableau1.A5" office:value-type="string">
            <text:p text:style-name="P22">4</text:p>
          </table:table-cell>
          <table:table-cell table:style-name="Tableau1.B5" office:value-type="string">
            <text:p text:style-name="P22">EPICERIE SALEE -PRODUITS BIO OU ISSUS DU COMMERCE EQUITABLE OU AGRICULTURE MODEREE</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text:p text:style-name="P16">Lot 1 : Fourniture et livraison de produits d'épicerie sucrée : </text:p>
      <text:p text:style-name="P16">minimum: 2 000 € HT </text:p>
      <text:p text:style-name="P16">maximum: <text:span text:style-name="T19">45 000 </text:span>€ HT <text:span text:style-name="T20">annuel</text:span></text:p>
      <text:p text:style-name="P16"/>
      <text:p text:style-name="P16">Lot 2 : Fourniture et livraison de produits d'épicerie salée: </text:p>
      <text:p text:style-name="P16">minimum: 2 000 € HT </text:p>
      <text:p text:style-name="P16">maximum: <text:span text:style-name="T19">18 000</text:span> € HT <text:span text:style-name="T20">annuel</text:span></text:p>
      <text:p text:style-name="P16"/>
      <text:p text:style-name="P16">Lot 3 : Fourniture et livraison de produits d'épicerie sucrée bio ou issus du commerce equitable ou de l'agriculture raisonnée : </text:p>
      <text:p text:style-name="P16">minimum: 2 000 € HT </text:p>
      <text:p text:style-name="P16">maximum: <text:span text:style-name="T19">33 500</text:span> € HT <text:span text:style-name="T20">annuel</text:span></text:p>
      <text:p text:style-name="P16"/>
      <text:p text:style-name="P16">Lot 4 : Fourniture et livraison de produits d'épicerie salée bio ou issus du commerce equitable ou de l'agriculture raisonnée: </text:p>
      <text:p text:style-name="P16">minimum: 2 000 € HT </text:p>
      <text:p text:style-name="P16">maximum: 10 <text:span text:style-name="T19">5</text:span>00 € HT <text:span text:style-name="T20">annuel</text:span></text:p>
      <text:p text:style-name="Standard"/>
      <text:p text:style-name="Standard"><text:s/></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p text:style-name="Standard"/>
      <text:h text:style-name="Heading_20_2" text:outline-level="2"><text:soft-page-break/>Durée du marché - Période de validité</text:h>
      <text:p text:style-name="P10"><text:s/>La durée du marché se définit comme suit : 1 an</text:p>
      <text:p text:style-name="P13"/>
      <text:p text:style-name="P10"><text:s/></text:p>
      <text:p text:style-name="Standard">Le marché est reconductible par période annuelle,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text:p>
      <text:p text:style-name="Standard"/>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0">- L'Acte d'Engagement (AE) de chaque lot et ses annexes désignées ci-après :</text:p>
      <text:p text:style-name="P11">- Le Bordereau des Prix Unitaires (BPU) pour chaque lot</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détail quantitatif estimatif (DQE) de chaque lot</text:p>
      <text:p text:style-name="P10"><text:s/></text:p>
      <text:p text:style-name="P10"/>
      <text:h text:style-name="Heading_20_1" text:outline-level="1">DELAIS DE LIVRAISON ET/OU D'EXECUTION</text:h>
      <text:h text:style-name="Heading_20_2" text:outline-level="2">Délais</text:h>
      <text:p text:style-name="Standard"><text:s/>Le délai de livraison est fixé comme suit :</text:p>
      <text:p text:style-name="Standard">La livraison devra être effectuée dans les 8 jours suivant la transmission du bon de commande.</text:p>
      <text:p text:style-name="Standard">Il peut arriver exceptionnellement des situations d'urgence où le délai de livraison devra être de 24 heures.</text:p>
      <text:p text:style-name="Standard">L'urgence restera à l'appréciation du pouvoir adjudicateur et sera justifiée. </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le(la) directeur(trice) de la DSSI ou la personne faisant fonction.</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text:p>
      <text:p text:style-name="Standard"><text:soft-page-break/>Toutefois, dans le cadre d'une commande inférieure à 100 € TTC, le titulaire peut proposer, sur le  Bordereau de Prix Unitaire (BPU) un surcoût de livraison.</text:p>
      <text:p text:style-name="Standard">Ce surcoût ne pourra pas être supérieur à 30 € HT.</text:p>
      <text:p text:style-name="Standard"/>
      <text:p text:style-name="Standard"><text:s/></text:p>
      <text:p text:style-name="P10">Conformément à l'article 20.3 du CCAG FCS, le transport, le conditionnement, le chargement et le déchargement s'effectuent sous la responsabilité du titulaire.</text:p>
      <text:p text:style-name="P10"/>
      <text:p text:style-name="P10">Par dérogation à l'article 20.2.2 du CCAG FCS , les emballages restent la propriété de la personne publique. </text:p>
      <text:p text:style-name="P10"/>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text:p>
      <text:p text:style-name="Standard">Il est toutes fois rappelé que toutes communications entre la titulaire et le pouvoir adjudicateur se font, ou se confirment, par e-mail.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text:soft-page-break/>L'article 27.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P17">Par dérogation à l'article 33 du CCAG/FCS, les fournitures font l'objet d'une garantie d<text:span text:style-name="T3">'</text:span><text:span text:style-name="T13">une durée au minimum égale à leur date limite d' utilisation optimale.</text:span></text:p>
      <text:p text:style-name="P12"/>
      <text:p text:style-name="P12">Pour la garantie technique, le titulaire garantit que les produits :</text:p>
      <text:p text:style-name="P12">- sont conformes aux normes européennes et nationales, aux normes de fabrication, aux règles déontologiques de la profession, et notamment les règles d'étiquetage;</text:p>
      <text:p text:style-name="P12">- sont aptes à l'usage alimentaire auxquels ils sont destinés ;</text:p>
      <text:p text:style-name="P12">- sont de qualité loyale et marchande ;</text:p>
      <text:p text:style-name="P12">- ne présentent pas de danger et comportent les instructions, avertissements et notices nécessaires ;</text:p>
      <text:p text:style-name="P12">- sont protégées et emballées correctement pour le transport et le stockage.</text:p>
      <text:p text:style-name="P12"/>
      <text:p text:style-name="P12">La garantie technique est en vigueur jusqu'à la date de durabilité minimale indiquée sur le conditionnement de chaque denrée (DDM).</text:p>
      <text:p text:style-name="P12">Le titulaire doit être en mesure de fournir, sur demande et un délai macimum de 7 jours calendaires, pour chaque lot de fabrication, la traçabilité des produits en amont à la production.</text:p>
      <text:p text:style-name="P12"/>
      <text:p text:style-name="P12">En cas de vice caché, la Ville de Marseille adresse au titulaire un compte-rendu et lui demande le remplacement des produits litigieux. Selon leur nature et le litige constaté, les produits peuvent être repris par le fournisseur ou détruits par la Ville. Les frais correspondant aux frais de transport et/ou de destruction sont à la charge du titulaire. </text:p>
      <text:h text:style-name="Heading_20_2" text:outline-level="2">Point de départ de la garantie</text:h>
      <text:p text:style-name="Standard"><text:s/>Conformément à l'article 33.1 du CCAG/FCS, le point de départ du délai de garantie est la date de notification de la décision d'admission. </text:p>
      <text:p text:style-name="Standard"/>
      <text:p text:style-name="Standard"/>
      <text:h text:style-name="Heading_20_1" text:outline-level="1"><text:soft-page-break/>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au BPU de chacun des lots.</text:p>
      <text:p text:style-name="P10"/>
      <text:p text:style-name="P10">Commandes sur catalogue :</text:p>
      <text:p text:style-name="P10"><text:span text:style-name="T21">Dans la limite de 10% du montant maximum annuel</text:span>, des commandes sur catalogue ou barêmes prix publics pourront être passées.</text:p>
      <text:p text:style-name="P10">Le titulaire proposera un taux de remis<text:span text:style-name="T22">e</text:span> sur le BPU. </text:p>
      <text:p text:style-name="P10"/>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Par dérogation à l'article 10.2.4 du CCAG, 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
      <text:p text:style-name="P10"><text:soft-page-break/>Pour déterminer les prix de règlement, il sera fait application de la formule de révision figurant ci-après.</text:p>
      <text:p text:style-name="P10"/>
      <text:p text:style-name="P10">Les prix sont révisés trimestriellement selon la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des prix à la consommation - Base 2015 - Ensemble des ménages - France métropolitaine - Alimentation 001764287- site Internet : INSEE, pris à chaque <text:span text:style-name="T18">trimestre, selon la date</text:span> de la notificatio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span text:style-name="T3">.</text:span><text:span text:style-name="T13"> </text:span></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p text:style-name="Standard"/>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fourniture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text:p>
      <text:p text:style-name="Standard"/>
      <text:p text:style-name="Standard">Ville de Marseille</text:p>
      <text:p text:style-name="Standard">Mme La cheffe de service</text:p>
      <text:p text:style-name="Standard">Service Solidarité et Lutte contre l'Exclusion</text:p>
      <text:p text:style-name="Standard">SAMU SOCIAL</text:p>
      <text:p text:style-name="Standard">10 boulevard Ferdinand de Lessep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0"/>
      <text:p text:style-name="P14"/>
      <text:p text:style-name="P14">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au présent CCAP, et sur chaque bon de commande, est dépassé, le titulaire encourt sans mise en demeure préalable, une pénalité calculée par application de la formule suivante :</text:p>
      <text:p text:style-name="Standard"/>
      <text:p text:style-name="Standard">Dans le cadre de commandes habituelles:</text:p>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Dans le cadre de commandes passées avec un délai de livraison d'urgence:</text:p>
      <text:p text:style-name="Standard">Au delà du délai de 24 heures, une pénalité de 50 € par heure de retard sera appliquée.</text:p>
      <text:p text:style-name="Standard"/>
      <text:p text:style-name="Standard">Dans le cas de modifications permanentes ou ponctuelles de produits du BPU :</text:p>
      <text:p text:style-name="Standard">Dans le cas où le titulaire n'informe pas la Ville de Marseille de la demande de changement définitif de produits dans un délai d'un mois avant la date d'entrée en vigueur de ces nouveaux produits, ou dans un délai de 7 jours, dans le cas d'un changement ponctuel, il encourt une prénalité de 50 €.</text:p>
      <text:p text:style-name="Standard"/>
      <text:p text:style-name="Standard">Toutefois, le montant des pénalités de retard ne peut dépasser le montant total du bon de commande.</text:p>
      <text:p text:style-name="Standard">Par dérogation aux articles 14.1.2 et 14.1.3, les pénalités seront appliquées sans éxonération et pourront dépassées 10% du bon de commande. </text:p>
      <text:p text:style-name="Standard"/>
      <text:h text:style-name="Heading_20_2" text:outline-level="2"><text:soft-page-break/>Pénalités pour non respect des obligations environnementales du titulaire</text:h>
      <text:p text:style-name="Standard"><text:s/>En application de l'article 16.2 du CCAG FCS, le présent CCAP précise les obligations environnementales du titulaire dans l'exécution du marché.</text:p>
      <text:p text:style-name="Standard"/>
      <text:p text:style-name="Standard">Le pouvoir adjudicateur procèdera à des contrôles afin de s'assurer de la mise en oeuvre des engagements du titulaire, et se réserve la possibilité d'opérer par contrôle inopiné.</text:p>
      <text:p text:style-name="Standard"/>
      <text:p text:style-name="Standard">En cas de non-respect des obligations prévues en la matière, et conformément à l'article 16.2.3 du CCAG FCS,le titulaire se voit appliquer pour chaque manquement, après mise en demeure restée infructueuse, une pénalité dont le montant est fixé à 50 euros.</text:p>
      <text:p text:style-name="P15"/>
      <text:p text:style-name="P10">En outre, conformément à l'article 20.4 du CCAG FCS, la valorisation ou l'élimination des déchets créés lors de l'exécution des prestations est de la responsabilité du titulaire pendant la durée du marché.</text:p>
      <text:p text:style-name="P1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
      <text:p text:style-name="P10">En cas d'absence de production des éléments attestant la traçabilité des déchets, et en application de l'article 20.4 du CCAG FCS, le titulaire se voit appliquer, après mise en demeure restée infructueuse, une pénalité dont le montant est fixé à 50 euros.</text:p>
      <text:p text:style-name="P13"/>
      <text:p text:style-name="P10"><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 et ne peuvent donc sortir du territoire douanier qu'après autorisation du Service inter-ministériel des Archives de France (SIAF) et seulement dans certains cas précis. </text:span></text:p>
      <text:p text:style-name="P10"/>
      <text:p text:style-name="P10"/>
      <text:p text:style-name="P10"/>
      <text:h text:style-name="Heading_20_2" text:outline-level="2"><text:soft-page-break/>Les clauses générales de confidentialité</text:h>
      <text:p text:style-name="Standard"/>
      <text:p text:style-name="Standard"/>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0"/>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0"/>
      <text:p text:style-name="P10"/>
      <text:p text:style-name="P15"><text:span text:style-name="T12">La société</text:span><text:span text:style-name="T13"> prestataire s'engage donc à respecter les obligations suivantes et à les faire respecter par son personnel :</text:span></text:p>
      <text:p text:style-name="P10"/>
      <text:p text:style-name="P10"/>
      <text:list xml:id="list2482099019" text:style-name="List_20_1">
        <text:list-item>
          <text:p text:style-name="P3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p text:style-name="P27"><text:line-break/></text:p>
      <text:list xml:id="list143053820541409" text:continue-numbering="true" text:style-name="List_20_1">
        <text:list-item>
          <text:p text:style-name="P31">ne pas utiliser les documents et informations traités à des fins autres que celles spécifiées dans ce marché ;</text:p>
        </text:list-item>
      </text:list>
      <text:p text:style-name="P27"/>
      <text:p text:style-name="P27"><text:line-break/></text:p>
      <text:list xml:id="list143053443076581" text:continue-numbering="true" text:style-name="List_20_1">
        <text:list-item>
          <text:p text:style-name="P30">ne pas divulguer ces documents ou informations à d'autres personnes, qu'il s'agisse de personnes privées ou publiques, physiques ou morales ;</text:p>
        </text:list-item>
      </text:list>
      <text:p text:style-name="P27"/>
      <text:p text:style-name="P27"><text:line-break/></text:p>
      <text:list xml:id="list143053037349361" text:continue-numbering="true" text:style-name="List_20_1">
        <text:list-item>
          <text:p text:style-name="P30">prendre toutes mesures permettant d'éviter toute utilisation détournée ou frauduleuse des fichiers informatiques en cours d'exécution du marché ;</text:p>
        </text:list-item>
      </text:list>
      <text:p text:style-name="P27"/>
      <text:p text:style-name="P27"><text:line-break/></text:p>
      <text:list xml:id="list143053578925297" text:continue-numbering="true" text:style-name="List_20_1">
        <text:list-item>
          <text:p text:style-name="P30"><text:soft-page-break/>prendre toutes mesures de sécurité, notamment matérielle, pour assurer la conservation et l'intégrité des documents et informations traités pendant la durée du marché ;</text:p>
        </text:list-item>
      </text:list>
      <text:p text:style-name="P27"><text:line-break/></text:p>
      <text:list xml:id="list143054291411934" text:continue-numbering="true" text:style-name="List_20_1">
        <text:list-item>
          <text:p text:style-name="P30">échanger des informations personnelles, sensibles ou des authentifications/identifications uniquement de manière chiffrée ;</text:p>
        </text:list-item>
      </text:list>
      <text:p text:style-name="P27"/>
      <text:p text:style-name="P27"><text:line-break/></text:p>
      <text:list xml:id="list143054043462273" text:continue-numbering="true" text:style-name="List_20_1">
        <text:list-item>
          <text:p text:style-name="P30">en fin de marché à procéder à la mise à disposition de toutes les données appartenant à la Ville de Marseille ;</text:p>
        </text:list-item>
      </text:list>
      <text:p text:style-name="P27"/>
      <text:p text:style-name="P28"><text:line-break/></text:p>
      <text:list xml:id="list143053691077222" text:continue-numbering="true" text:style-name="List_20_1">
        <text:list-item>
          <text:p text:style-name="P31">et en fin de marché à procéder à la destruction de tous fichiers manuels ou informatisés stockant les informations saisies.</text:p>
        </text:list-item>
      </text:list>
      <text:p text:style-name="P27"/>
      <text:p text:style-name="P27"><text:s/></text:p>
      <text:h text:style-name="Heading_20_2"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p text:style-name="Standard"/>
      <text:p text:style-name="Standard"/>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8.1 déroge à l'article 33 du CCAG</text:p>
      <text:p text:style-name="Standard">- l'article 15.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CAHIER DES CLAUSES ADMINISTRATIVES PARTICULIERES" text:name="TypeDocument"/>
        </text:user-field-decls>
        <text:p text:style-name="MP1"><text:user-field-get text:name="DirectionService">DGAVDE-DSSI (305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PETITE EPICERIE POUR LES SERVICES MUNICIPAUX - 4 LOTS</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0T12:12:44</meta:creation-date>
    <meta:editing-duration>PT2H3M59S</meta:editing-duration>
    <meta:editing-cycles>6</meta:editing-cycles>
    <meta:generator>LibreOffice/5.3.6.1$Windows_x86 LibreOffice_project/686f202eff87ef707079aeb7f485847613344eb7</meta:generator>
    <dc:date>2022-07-20T14:30:51.949000000</dc:date>
    <meta:document-statistic meta:table-count="1" meta:image-count="1" meta:object-count="0" meta:page-count="21" meta:paragraph-count="394" meta:word-count="5478" meta:character-count="34242" meta:non-whitespace-character-count="29013"/>
    <meta:user-defined meta:name="Info 1"/>
    <meta:user-defined meta:name="Info 2"/>
    <meta:user-defined meta:name="Info 3"/>
    <meta:user-defined meta:name="Info 4"/>
  </office:meta>
</office:document-meta>
</file>