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56.71mm"/>
    </style:style>
    <style:style style:name="co4" style:family="table-column">
      <style:table-column-properties fo:break-before="auto" style:column-width="161.52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9999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Default" style:data-style-name="N100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7" style:family="table-cell" style:parent-style-name="Default" style:data-style-name="N112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12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fo:font-size="12pt" style:font-name-asian="Mangal" style:font-size-asian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11pt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ce21"/>
        <table:table-column table:style-name="co5" table:number-columns-repeated="2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BORDEREAU DE PRIX UNITAIRE LOT 3</text:p>
            <text:p>Fourniture de petite <text:span text:style-name="T1"> Épicerie sucrée, Produits bio ou issus du commerce équitable</text:span></text:p>
          </table:table-cell>
          <table:covered-table-cell table:number-columns-repeated="6" table:style-name="ce7"/>
        </table:table-row>
        <table:table-row table:style-name="ro1">
          <table:table-cell table:style-name="ce2"/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Produit souhaité</text:p>
            <text:p>(grammages</text:p>
            <text:p>et conditionnements indicatif)</text:p>
          </table:table-cell>
          <table:table-cell table:style-name="ce19" office:value-type="string" calcext:value-type="string">
            <text:p>Produit proposé</text:p>
          </table:table-cell>
          <table:table-cell table:style-name="ce22" office:value-type="string" calcext:value-type="string">
            <text:p>Carton de</text:p>
          </table:table-cell>
          <table:table-cell table:style-name="ce27" office:value-type="string" calcext:value-type="string">
            <text:p>Prix unitaire</text:p>
            <text:p>HT</text:p>
          </table:table-cell>
          <table:table-cell table:style-name="ce27" office:value-type="string" calcext:value-type="string">
            <text:p>Prix du carton</text:p>
            <text:p>HT</text:p>
          </table:table-cell>
        </table:table-row>
        <table:table-row table:style-name="ro1">
          <table:table-cell table:style-name="ce3" office:value-type="string" calcext:value-type="string">
            <text:p>(Exemple)</text:p>
          </table:table-cell>
          <table:table-cell table:style-name="ce9" office:value-type="string" calcext:value-type="string">
            <text:p>Desserts</text:p>
          </table:table-cell>
          <table:table-cell table:style-name="ce13" office:value-type="string" calcext:value-type="string">
            <text:p>Gauffre nature poudrée</text:p>
            <text:p>x 1 (30 g)</text:p>
          </table:table-cell>
          <table:table-cell table:style-name="ce20" office:value-type="string" calcext:value-type="string">
            <text:p>x 1 (35 g)</text:p>
            <text:p>Marque Serebis</text:p>
          </table:table-cell>
          <table:table-cell table:style-name="ce23"/>
          <table:table-cell table:style-name="ce28" table:number-columns-repeated="2"/>
        </table:table-row>
        <table:table-row table:style-name="ro1">
          <table:table-cell table:style-name="ce4" office:value-type="string" calcext:value-type="string">
            <text:p>BPU 1</text:p>
          </table:table-cell>
          <table:table-cell table:style-name="ce10" office:value-type="string" calcext:value-type="string">
            <text:p>Barres céréales</text:p>
          </table:table-cell>
          <table:table-cell table:style-name="ce14" office:value-type="string" calcext:value-type="string">
            <text:p>Au chocolat </text:p>
            <text:p>x 1 (21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</text:p>
          </table:table-cell>
          <table:table-cell table:style-name="ce10" office:value-type="string" calcext:value-type="string">
            <text:p>Barres céréales</text:p>
          </table:table-cell>
          <table:table-cell table:style-name="ce14" office:value-type="string" calcext:value-type="string">
            <text:p>Aux fruits des bois </text:p>
            <text:p>X 1 (22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</text:p>
          </table:table-cell>
          <table:table-cell table:style-name="ce10" office:value-type="string" calcext:value-type="string">
            <text:p>Barres céréales</text:p>
          </table:table-cell>
          <table:table-cell table:style-name="ce14" office:value-type="string" calcext:value-type="string">
            <text:p>A l’abricot </text:p>
            <text:p>x 1 (21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</text:p>
          </table:table-cell>
          <table:table-cell table:style-name="ce10" office:value-type="string" calcext:value-type="string">
            <text:p>Barres céréales</text:p>
          </table:table-cell>
          <table:table-cell table:style-name="ce14" office:value-type="string" calcext:value-type="string">
            <text:p>A la pomme </text:p>
            <text:p>x 1 (21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4" office:value-type="string" calcext:value-type="string">
            <text:p>Café moulu 100 % arabica</text:p>
            <text:p>paquet de 250 g 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5" office:value-type="string" calcext:value-type="string">
            <text:p>Dosettes café compatibles Senseo</text:p>
            <text:p>Boîtes de 48 dosettes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7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6" office:value-type="string" calcext:value-type="string">
            <text:p>Thé vert boite de 25 sachets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8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6" office:value-type="string" calcext:value-type="string">
            <text:p>Thé menthe boite de 25 sachets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9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6" office:value-type="string" calcext:value-type="string">
            <text:p>Thé citron boite de 25 sachets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0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6" office:value-type="string" calcext:value-type="string">
            <text:p>chocolat en poudre dosette individuelle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1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6" office:value-type="string" calcext:value-type="string">
            <text:p>Dosette de lait concentré non sucré (7,5g)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2</text:p>
          </table:table-cell>
          <table:table-cell table:style-name="ce10" office:value-type="string" calcext:value-type="string">
            <text:p>Cafés, thés, chocolat</text:p>
          </table:table-cell>
          <table:table-cell table:style-name="ce16" office:value-type="string" calcext:value-type="string">
            <text:p>Filtres à café n°4 par 80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3</text:p>
          </table:table-cell>
          <table:table-cell table:style-name="ce10" office:value-type="string" calcext:value-type="string">
            <text:p>Confiseries - bio</text:p>
          </table:table-cell>
          <table:table-cell table:style-name="ce14" office:value-type="string" calcext:value-type="string">
            <text:p>Assortiment de chocolats, en boîte, festif </text:p>
            <text:p>boîtes de 250 g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4</text:p>
          </table:table-cell>
          <table:table-cell table:style-name="ce10" office:value-type="string" calcext:value-type="string">
            <text:p>Confiseries</text:p>
          </table:table-cell>
          <table:table-cell table:style-name="ce16" office:value-type="string" calcext:value-type="string">
            <text:p>Assortiment papillotes chocolat au lait 12 g vrac 4,6kg</text:p>
          </table:table-cell>
          <table:table-cell table:style-name="ce4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5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Boules chocolat au lait / céréales croquantes</text:p>
            <text:p>sacs de 1 kg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6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Oursons guimauve </text:p>
            <text:p>chocolat au lait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7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Pâtes de fruits 20 gr sachet individuel 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8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Nougats tendres amandes 20g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19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Bonbons tendres aux fruits sachet de 700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0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Coffret 13 desserts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1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calissons portion individuelle 5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2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Boite de calissons de 225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3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Panier de fruits confits 20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4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Navettes fleurs d'orangers 30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5</text:p>
          </table:table-cell>
          <table:table-cell table:style-name="ce10" office:value-type="string" calcext:value-type="string">
            <text:p>Confiseries</text:p>
          </table:table-cell>
          <table:table-cell table:style-name="ce14" office:value-type="string" calcext:value-type="string">
            <text:p>Pâtes de fruits – 3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6</text:p>
          </table:table-cell>
          <table:table-cell table:style-name="ce10" office:value-type="string" calcext:value-type="string">
            <text:p>Confiture</text:p>
          </table:table-cell>
          <table:table-cell table:style-name="ce14" office:value-type="string" calcext:value-type="string">
            <text:p>Confiture d'abricot – 3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7</text:p>
          </table:table-cell>
          <table:table-cell table:style-name="ce10" office:value-type="string" calcext:value-type="string">
            <text:p>Confiture</text:p>
          </table:table-cell>
          <table:table-cell table:style-name="ce14" office:value-type="string" calcext:value-type="string">
            <text:p>Confiture d'abricot – <text:s/>25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8</text:p>
          </table:table-cell>
          <table:table-cell table:style-name="ce10" office:value-type="string" calcext:value-type="string">
            <text:p>Confiture</text:p>
          </table:table-cell>
          <table:table-cell table:style-name="ce14" office:value-type="string" calcext:value-type="string">
            <text:p>Crème de marron – 25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29</text:p>
          </table:table-cell>
          <table:table-cell table:style-name="ce10" office:value-type="string" calcext:value-type="string">
            <text:p>Confiture</text:p>
          </table:table-cell>
          <table:table-cell table:style-name="ce14" office:value-type="string" calcext:value-type="string">
            <text:p>Crème de marron – 80 gr – en tube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0</text:p>
          </table:table-cell>
          <table:table-cell table:style-name="ce10" office:value-type="string" calcext:value-type="string">
            <text:p>Chocolat </text:p>
          </table:table-cell>
          <table:table-cell table:style-name="ce14" office:value-type="string" calcext:value-type="string">
            <text:p>noir en tablette de 8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1</text:p>
          </table:table-cell>
          <table:table-cell table:style-name="ce10" office:value-type="string" calcext:value-type="string">
            <text:p>Chocolat</text:p>
          </table:table-cell>
          <table:table-cell table:style-name="ce14" office:value-type="string" calcext:value-type="string">
            <text:p>au lait <text:s/>en tablette de 8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2</text:p>
          </table:table-cell>
          <table:table-cell table:style-name="ce10" office:value-type="string" calcext:value-type="string">
            <text:p>Chocolat</text:p>
          </table:table-cell>
          <table:table-cell table:style-name="ce14" office:value-type="string" calcext:value-type="string">
            <text:p>blanc <text:s/>en tablette de 8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3</text:p>
          </table:table-cell>
          <table:table-cell table:style-name="ce10" office:value-type="string" calcext:value-type="string">
            <text:p>Chocolat</text:p>
          </table:table-cell>
          <table:table-cell table:style-name="ce14" office:value-type="string" calcext:value-type="string">
            <text:p>Noir, 70 % de cacao en tablette de 80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4</text:p>
          </table:table-cell>
          <table:table-cell table:style-name="ce10" office:value-type="string" calcext:value-type="string">
            <text:p>Chocolat</text:p>
          </table:table-cell>
          <table:table-cell table:style-name="ce14" office:value-type="string" calcext:value-type="string">
            <text:p>Barre de chocolat noir individuelle 75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5</text:p>
          </table:table-cell>
          <table:table-cell table:style-name="ce10" office:value-type="string" calcext:value-type="string">
            <text:p>Chocolat </text:p>
          </table:table-cell>
          <table:table-cell table:style-name="ce14" office:value-type="string" calcext:value-type="string">
            <text:p>Pâte à tartiner 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6</text:p>
          </table:table-cell>
          <table:table-cell table:style-name="ce10" office:value-type="string" calcext:value-type="string">
            <text:p>Chocolat</text:p>
          </table:table-cell>
          <table:table-cell table:style-name="ce14" office:value-type="string" calcext:value-type="string">
            <text:p>Barre de chocolat au lait individuelle 75 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7</text:p>
          </table:table-cell>
          <table:table-cell table:style-name="ce10" office:value-type="string" calcext:value-type="string">
            <text:p>Desserts</text:p>
          </table:table-cell>
          <table:table-cell table:style-name="ce16" office:value-type="string" calcext:value-type="string">
            <text:p>Compote pomme allégée gourde 90gr 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8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Ananas, tranches au sirop</text:p>
            <text:p>Conserve ½ ou ¼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39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Oreillons d'abricots</text:p>
            <text:p>Conserve ½ ou ¼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0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Oreillons de pêches</text:p>
            <text:p>Conserve ½ ou ¼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1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Salade de fruits</text:p>
            <text:p>Conserve 100 g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2</text:p>
          </table:table-cell>
          <table:table-cell table:style-name="ce10" office:value-type="string" calcext:value-type="string">
            <text:p>Fruits secs</text:p>
          </table:table-cell>
          <table:table-cell table:style-name="ce14" office:value-type="string" calcext:value-type="string">
            <text:p>Sachets individuels, 40 g,</text:p>
            <text:p>Abricots secs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3</text:p>
          </table:table-cell>
          <table:table-cell table:style-name="ce10" office:value-type="string" calcext:value-type="string">
            <text:p>Fruits secs</text:p>
          </table:table-cell>
          <table:table-cell table:style-name="ce14" office:value-type="string" calcext:value-type="string">
            <text:p>Sachets individuels, 40 g,</text:p>
            <text:p>Figues sèches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4</text:p>
          </table:table-cell>
          <table:table-cell table:style-name="ce11" office:value-type="string" calcext:value-type="string">
            <text:p>Fruits secs</text:p>
          </table:table-cell>
          <table:table-cell table:style-name="ce17" office:value-type="string" calcext:value-type="string">
            <text:p>Dattes</text:p>
            <text:p>Sachets individuels, 40 g,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5</text:p>
          </table:table-cell>
          <table:table-cell table:style-name="ce11" office:value-type="string" calcext:value-type="string">
            <text:p>Fruits secs</text:p>
          </table:table-cell>
          <table:table-cell table:style-name="ce17" office:value-type="string" calcext:value-type="string">
            <text:p>Pistaches décortiquées</text:p>
            <text:p>250 g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6</text:p>
          </table:table-cell>
          <table:table-cell table:style-name="ce11" office:value-type="string" calcext:value-type="string">
            <text:p>Gâteaux.</text:p>
            <text:p>Biscuits, galettes</text:p>
          </table:table-cell>
          <table:table-cell table:style-name="ce17" office:value-type="string" calcext:value-type="string">
            <text:p>Langues de chat</text:p>
            <text:p>paquet 100 g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7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5" office:value-type="string" calcext:value-type="string">
            <text:p>Mini muffin pépites de chocolat emballés individuellement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8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Financier pur beurre aux amandes bio , emballé individuellement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49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aux pépites chocolat type cookie individuel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0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Galette pur beurre bio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1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4" office:value-type="string" calcext:value-type="string">
            <text:p>Palmiers</text:p>
            <text:p>x 2 (17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2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8" office:value-type="string" calcext:value-type="string">
            <text:p>Palets bretons *2 </text:p>
            <text:p> Portion individuelle 32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3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Cake fruits emballage individuel</text:p>
            <text:p>x 1 (30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4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5" office:value-type="string" calcext:value-type="string">
            <text:p>Petits beurre</text:p>
            <text:p>x 2 (14 g) ou 2*20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5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citron x2 14 grs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6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aux pépites chocolat 20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7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type sablé de Retz R2 12 grs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8</text:p>
          </table:table-cell>
          <table:table-cell table:style-name="ce10" office:value-type="string" calcext:value-type="string">
            <text:p>Gâteaux.</text:p>
            <text:p>Biscuits, galettes</text:p>
          </table:table-cell>
          <table:table-cell table:style-name="ce18" office:value-type="string" calcext:value-type="string">
            <text:p>Palets bretons *2 32gr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59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Cake fruits confits</text:p>
            <text:p>x 1 (30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0</text:p>
          </table:table-cell>
          <table:table-cell table:style-name="ce10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adeleine nature</text:p>
            <text:p>x 1 (25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1</text:p>
          </table:table-cell>
          <table:table-cell table:style-name="ce10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adeleine marbrés au chocolat équitable- emballage individuel</text:p>
            <text:p/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2</text:p>
          </table:table-cell>
          <table:table-cell table:style-name="ce10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adeleine sans sucre</text:p>
            <text:p>x 1 (25 g)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3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Biscottes</text:p>
            <text:p>boîte de 36 tranches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4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Biscottes</text:p>
            <text:p>Par paquet de 2 tranches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5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Confiture, pot de 125 g</text:p>
            <text:p>abricot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6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Confiture, pot de 125 g</text:p>
            <text:p>Abricot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7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Confiture, pot de 125 g</text:p>
            <text:p>fraise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8</text:p>
          </table:table-cell>
          <table:table-cell table:style-name="ce10" office:value-type="string" calcext:value-type="string">
            <text:p>Petit déjeuner</text:p>
          </table:table-cell>
          <table:table-cell table:style-name="ce14" office:value-type="string" calcext:value-type="string">
            <text:p>Miel</text:p>
            <text:p>Coupelles de 20 g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69</text:p>
          </table:table-cell>
          <table:table-cell table:style-name="ce10" office:value-type="string" calcext:value-type="string">
            <text:p>Petit déjeuner</text:p>
          </table:table-cell>
          <table:table-cell table:style-name="ce14" office:value-type="string" calcext:value-type="string">
            <text:p>Miel – pot de 150 gr 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70</text:p>
          </table:table-cell>
          <table:table-cell table:style-name="ce11" office:value-type="string" calcext:value-type="string">
            <text:p>Sucres</text:p>
          </table:table-cell>
          <table:table-cell table:style-name="ce17" office:value-type="string" calcext:value-type="string">
            <text:p>Aspartam en poudre</text:p>
            <text:p>buchettes individuelles</text:p>
            <text:p>6 g x 300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71</text:p>
          </table:table-cell>
          <table:table-cell table:style-name="ce11" office:value-type="string" calcext:value-type="string">
            <text:p>Sucres</text:p>
          </table:table-cell>
          <table:table-cell table:style-name="ce17" office:value-type="string" calcext:value-type="string">
            <text:p>Sucre blanc en morceaux</text:p>
            <text:p>1 kg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style-name="ce4" office:value-type="string" calcext:value-type="string">
            <text:p>BPU 72</text:p>
          </table:table-cell>
          <table:table-cell table:style-name="ce10" office:value-type="string" calcext:value-type="string">
            <text:p>Sucres</text:p>
          </table:table-cell>
          <table:table-cell table:style-name="ce15" office:value-type="string" calcext:value-type="string">
            <text:p>Sucre</text:p>
            <text:p>Bûchettes de 5 g x 500</text:p>
          </table:table-cell>
          <table:table-cell table:style-name="ce4"/>
          <table:table-cell table:style-name="ce24"/>
          <table:table-cell table:style-name="ce29"/>
          <table:table-cell table:style-name="ce30"/>
        </table:table-row>
        <table:table-row table:style-name="ro1">
          <table:table-cell table:number-columns-repeated="3"/>
          <table:table-cell table:style-name="ce21"/>
          <table:table-cell table:style-name="ce26"/>
          <table:table-cell table:number-columns-repeated="2"/>
        </table:table-row>
        <table:table-row table:style-name="ro1">
          <table:table-cell table:style-name="ce5" table:number-columns-repeated="6"/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REMISE PROPOSEE SUR CATALOGUE OU BAREME PRIX PUBLICS : <text:s text:c="70"/>________________ %</text:p>
          </table:table-cell>
          <table:covered-table-cell table:style-name="ce10"/>
          <table:covered-table-cell table:style-name="ce15"/>
          <table:covered-table-cell table:style-name="ce4"/>
          <table:covered-table-cell table:style-name="ce24"/>
          <table:covered-table-cell table:style-name="ce29"/>
          <table:covered-table-cell table:style-name="ce30"/>
        </table:table-row>
        <table:table-row table:style-name="ro1">
          <table:table-cell table:style-name="ce4" office:value-type="string" calcext:value-type="string" table:number-columns-spanned="7" table:number-rows-spanned="1">
            <text:p>SURCOUT POUR LIVRAISON EN CAS DE COMMANDE INFERIEURE A 100 € TTC (maximum 30€) <text:s text:c="24"/>________________ € HT</text:p>
          </table:table-cell>
          <table:covered-table-cell table:style-name="ce10"/>
          <table:covered-table-cell table:style-name="ce15"/>
          <table:covered-table-cell table:style-name="ce4"/>
          <table:covered-table-cell table:style-name="ce24"/>
          <table:covered-table-cell table:style-name="ce29"/>
          <table:covered-table-cell table:style-name="ce30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7" table:number-rows-spanned="2">
            <text:p>Les grammages et les marques sont donnés à titre de complément d’information sur le type de produit souhaité. L’analyse des prix sera fait au prorata d’un grammage unifié pour tous les candidats.</text:p>
            <text:p><text:span text:style-name="T2">Il appartiendra au fournisseur de faire une proposition de produits bio ou issus du commerce équitable ou de l'agriculture modéré</text:span></text:p>
          </table:table-cell>
          <table:covered-table-cell table:number-columns-repeated="6" table:style-name="ce5"/>
        </table:table-row>
        <table:table-row table:style-name="ro1">
          <table:covered-table-cell table:number-columns-repeated="7" table:style-name="ce5"/>
        </table:table-row>
        <table:table-row table:style-name="ro1">
          <table:table-cell table:style-name="ce6" office:value-type="string" calcext:value-type="string" table:number-columns-spanned="7" table:number-rows-spanned="2">
            <text:p><text:span text:style-name="T3">Le bordereau de prix doit être intégralement renseigné.</text:span><text:span text:style-name="T4"> Si un produit ne peut pas être fourni, un article similaire de part sa consistance et sa composition peut être proposé sur un maximum de 5 produits et au maximum 2 par type de produits. L’analyse des prix sera faite sur les produits proposés par tous les candidats.</text:span></text:p>
          </table:table-cell>
          <table:covered-table-cell table:number-columns-repeated="6" table:style-name="ce5"/>
        </table:table-row>
        <table:table-row table:style-name="ro1">
          <table:covered-table-cell table:number-columns-repeated="7" table:style-name="ce5"/>
        </table:table-row>
        <table:table-row table:style-name="ro1" table:number-rows-repeated="1048489">
          <table:table-cell table:number-columns-repeated="7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" svg:font-family="Mangal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2P0" style:volatile="true">
      <number:number number:decimal-places="3" loext:min-decimal-places="3" number:min-integer-digits="1" number:grouping="true"/>
      <number:text>    </number:text>
    </number:number-style>
    <number:number-style style:name="N112P1" style:volatile="true">
      <number:number number:decimal-places="3" loext:min-decimal-places="3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4:22:51.445000000</meta:creation-date>
    <dc:date>2022-06-30T14:23:53.992000000</dc:date>
    <meta:editing-duration>PT1M2S</meta:editing-duration>
    <meta:editing-cycles>1</meta:editing-cycles>
    <meta:document-statistic meta:table-count="1" meta:cell-count="231" meta:object-count="0"/>
    <meta:generator>LibreOffice/5.3.6.1$Windows_x86 LibreOffice_project/686f202eff87ef707079aeb7f485847613344eb7</meta:generator>
  </office:meta>
</office:document-meta>
</file>