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92638"/>
    </style:style>
    <style:style style:name="P16" style:family="paragraph" style:parent-style-name="Standard">
      <style:text-properties fo:font-style="normal" style:text-underline-style="none" fo:font-weight="normal" officeooo:paragraph-rsid="000975c3"/>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96955"/>
    </style:style>
    <style:style style:name="P21" style:family="paragraph" style:parent-style-name="Standard">
      <style:text-properties officeooo:paragraph-rsid="000975c3"/>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92638"/>
    </style:style>
    <style:style style:name="T15" style:family="text">
      <style:text-properties officeooo:rsid="001d41f2"/>
    </style:style>
    <style:style style:name="T16" style:family="text">
      <style:text-properties officeooo:rsid="001e896d"/>
    </style:style>
    <style:style style:name="T17" style:family="text">
      <style:text-properties officeooo:rsid="000b1487"/>
    </style:style>
    <style:style style:name="T18" style:family="text">
      <style:text-properties officeooo:rsid="000cbe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30502_0036" text:name="NumeroConsultation"/>
        <text:user-field-decl office:value-type="string" office:string-value="Procédure adaptée" text:name="ProcedurePassation"/>
        <text:user-field-decl office:value-type="string" office:string-value="ACTE D'ENGAGEMENT LOT 4"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FOURNITURE  ET LIVRAISON DE PETITE EPICERIE POUR LES SERVICES MUNICIPAUX - 4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4"><text:tab/></text:span><text:span text:style-name="T3"><text:user-field-get text:name="NumeroConsultation">2022_30502_0036</text:user-field-get></text:span></text:p>
      <text:p text:style-name="P7"/>
      <text:p text:style-name="P8"/>
      <text:p text:style-name="P23"><text:span text:style-name="T6">Procédure de passation :</text:span><text:span text:style-name="T4"><text:tab/></text:span><text:span text:style-name="T3"><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Service <text:span text:style-name="T18">Interventions d'Urgence -</text:span></text:p>
      <text:p text:style-name="Standard">SAMU SOCIAL</text:p>
      <text:p text:style-name="Standard">10 boulevard Ferdinand de Lesseps - 13 233 MARSEILLE CEDEX 20</text:p>
      <text:p text:style-name="Standard">Habilité à signer en vertu de l'arrêté de délégation de signature du Maire de Marseille en date du 24 décembre 2020</text:p>
      <text:p text:style-name="Standard"/>
      <text:p text:style-name="Standard"/>
      <text:p text:style-name="Standard"><text:s/></text:p>
      <text:p text:style-name="Standard"><text:s/></text:p>
      <text:p text:style-name="Standard">Représentant du pouvoir adjudicateur :</text:p>
      <text:p text:style-name="P21">MADAME Audrey GARINO</text:p>
      <text:p text:style-name="P21">Adjointe <text:span text:style-name="T16">au Maire de Marseille en charge des affaires sociales, de la solidarité, de la lutte contre la pauvreté et de l'éagalité des droits, Vice-Présidente du CCAS</text:span>, Habilitée à signer. </text:p>
      <text:p text:style-name="Standard">Personne habilitée à donner des renseignements prévus à l'article R2191-60 du Code de la commande publique : Madame Elisabeth PREBONDE, eprebonde@marseille.fr 04 95 04 58 60, et</text:p>
      <text:p text:style-name="Standard">Mme Anne Matteucci, asantucci@marseille.fr 04 91 55 43 43. </text:p>
      <text:p text:style-name="Standard"><text:s/>Service responsable de l'exécution du marché : </text:p>
      <text:p text:style-name="Standard">Service de la Solidarité et de la Lutte contre l'Exclus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Budget de fonctionnement </text:p>
      <text:h text:style-name="Heading_20_2" text:outline-level="2">Code CPV</text:h>
      <text:p text:style-name="P10">Code CPV principal<text:span text:style-name="T11"> : <text:s/>15890000 </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et livraison de denrées alimentaires de type petite épicerie nécessaires aux services municipaux. <text:s/></text:p>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4</text:p>
          </table:table-cell>
          <table:table-cell table:style-name="Tableau2.B2" office:value-type="string">
            <text:p text:style-name="P29">EPICERIE SALEE -PRODUITS BIO OU ISSUS DU COMMERCE EQUITABLE OU AGRICULTURE MODEREE</text:p>
          </table:table-cell>
        </table:table-row>
      </table:table>
      <text:p text:style-name="Standard"><text:soft-page-break/></text:p>
      <text:p text:style-name="Standard"><text:s/>L'acte d'engagement est établi pour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 000 € HT annuel</text:p>
      <text:p text:style-name="Standard">- maximum : 10 500 € HT annuel.</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Lot <text:span text:style-name="T14">4</text:span> (BPU).</text:p>
      <text:p text:style-name="P20"/>
      <text:p text:style-name="P20">Le prix du marché résulte de l'application des quantités réellement exécutées aux prix unitaires du Bordereau des Prix Unitaires <text:span text:style-name="T15">et, dans les conditions fixées au CCAP, des catalogues ou prix public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7">Je renonce au bénéfice de l'avance : oui/non</text:p>
      <text:p text:style-name="P13">(Rayez la mention inutile)</text:p>
      <text:p text:style-name="P13"/>
      <text:p text:style-name="P13"><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15">La durée du marché se définit comme suit : 1 an</text:p>
      <text:p text:style-name="P15">Le marché est reconductible par période annuelle, dans la limite de 1 reconductios.</text:p>
      <text:p text:style-name="P15"/>
      <text:p text:style-name="P15">La reconduction du marché se fera de manière tacite.</text:p>
      <text:p text:style-name="P15"/>
      <text:p text:style-name="P15">En cas de décision de non reconduction du marché, le représentant du pouvoir adjudicateur transmet sa décision au titulaire par lettre recommandée avec accusé de réception au plus tard 2 mois avant la fin de la durée de validité du marché. </text:p>
      <text:p text:style-name="P15"/>
      <text:p text:style-name="P15">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7">4</text:span> mois. </text:p>
      <text:h text:style-name="Heading_20_1" text:outline-level="1">ENGAGEMENT ET SIGNATURE DU CANDIDAT</text:h>
      <text:p text:style-name="Standard"><text:s/><text:span text:style-name="T5">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text:soft-page-break/></text:p>
      <text:p text:style-name="P13">L'ensemble des conditions sont définies dans l'annexe « Protection des données et Politique de sécurité » au présent Acte d'engagement. </text:p>
      <text:p text:style-name="P11"/>
      <text:p text:style-name="P11">Dispositions relatives au respect des principes de la République</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text:s/></text:p>
      <text:p text:style-name="Standard">Bordereau des prix unitaires Lot 4.</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9">(Représentant du pouvoir adjudicateur habilité à signer)</text:p>
      <text:p text:style-name="P13"/>
      <text:p text:style-name="P13"/>
      <text:p text:style-name="P13"><text:s text:c="2"/>Pour Le Maire et par délégation</text:p>
      <text:p text:style-name="P13"/>
      <text:p text:style-name="P21">MADAME Audrey GARINO</text:p>
      <text:p text:style-name="P16">Adjointe <text:span text:style-name="T16">au Maire de Marseille en charge des affaires sociales, de la solidarité, de la lutte contre la pauvreté et de l'éagalité des droits, Vice-Présidente du CCAS</text:span> </text:p>
      <text:p text:style-name="P13"><text:s/></text:p>
      <text:p text:style-name="P13"/>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M. le Directeur de<text:span text:style-name="T18">s Solidarités et de l'Action Sociale</text:span></text:p>
      <text:p text:style-name="Standard">Service de<text:span text:style-name="T18">s Interventions d'Urgence – SAMU SOCIAL</text:span></text:p>
      <text:p text:style-name="Standard">Adresse : Immeuble Communica</text:p>
      <text:p text:style-name="Standard">2 Place François Mireur</text:p>
      <text:p text:style-name="Standard">Code postal : 13233</text:p>
      <text:p text:style-name="Standard">Marseille Cedex 20</text:p>
      <text:p text:style-name="Standard">Tél : 0491554134</text:p>
      <text:p text:style-name="Standard">Courriel : shautcoeur@marseille.fr / eprebonde@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text:soft-page-break/></text:p>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FOURNITURE  ET LIVRAISON DE PETITE EPICERIE POUR LES SERVICES MUNICIPAUX - 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3T12:25:59</meta:creation-date>
    <meta:editing-duration>PT6M29S</meta:editing-duration>
    <meta:editing-cycles>7</meta:editing-cycles>
    <meta:generator>LibreOffice/5.3.6.1$Windows_x86 LibreOffice_project/686f202eff87ef707079aeb7f485847613344eb7</meta:generator>
    <dc:date>2022-07-20T15:06:41.426000000</dc:date>
    <meta:document-statistic meta:table-count="2" meta:image-count="1" meta:object-count="0" meta:page-count="14" meta:paragraph-count="300" meta:word-count="2533" meta:character-count="19057" meta:non-whitespace-character-count="16657"/>
    <meta:user-defined meta:name="Info 1"/>
    <meta:user-defined meta:name="Info 2"/>
    <meta:user-defined meta:name="Info 3"/>
    <meta:user-defined meta:name="Info 4"/>
  </office:meta>
</office:document-meta>
</file>