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3" svg:font-family="Aria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4"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fo:color="#000000" fo:font-style="normal" style:text-underline-style="none" fo:font-weight="normal"/>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fo:font-style="normal" style:text-underline-style="none" fo:font-weight="normal"/>
    </style:style>
    <style:style style:name="P12" style:family="paragraph" style:parent-style-name="Standard">
      <style:text-properties fo:font-style="normal" style:text-underline-style="none" fo:font-weight="normal" officeooo:paragraph-rsid="000a6bdf"/>
    </style:style>
    <style:style style:name="P13" style:family="paragraph" style:parent-style-name="Standard">
      <style:text-properties fo:font-style="normal" style:text-underline-style="none" fo:font-weight="normal" fo:background-color="#ffff00"/>
    </style:style>
    <style:style style:name="P14" style:family="paragraph" style:parent-style-name="Standard">
      <style:text-properties fo:font-style="normal" style:text-underline-style="none" fo:font-weight="normal" officeooo:rsid="003f7440" officeooo:paragraph-rsid="003f7440" fo:background-color="#ffff00"/>
    </style:style>
    <style:style style:name="P15" style:family="paragraph" style:parent-style-name="Standard">
      <style:text-properties fo:font-style="normal" style:text-underline-style="none" fo:font-weight="normal" officeooo:paragraph-rsid="0021befd"/>
    </style:style>
    <style:style style:name="P16" style:family="paragraph" style:parent-style-name="Standard">
      <style:text-properties fo:font-style="normal" style:text-underline-style="none" fo:font-weight="normal" fo:background-color="#ffffff"/>
    </style:style>
    <style:style style:name="P17" style:family="paragraph" style:parent-style-name="Standard">
      <style:text-properties fo:font-style="normal" style:text-underline-style="none" fo:font-weight="normal" officeooo:paragraph-rsid="002212da" fo:background-color="#ffffff"/>
    </style:style>
    <style:style style:name="P18" style:family="paragraph" style:parent-style-name="Standard">
      <style:text-properties fo:font-style="normal" style:text-underline-style="none" fo:font-weight="normal" officeooo:paragraph-rsid="002212da"/>
    </style:style>
    <style:style style:name="P19" style:family="paragraph" style:parent-style-name="Standard">
      <style:text-properties fo:font-style="normal" style:text-underline-style="none" fo:font-weight="normal" officeooo:paragraph-rsid="0026f45a"/>
    </style:style>
    <style:style style:name="P20" style:family="paragraph" style:parent-style-name="Standard">
      <style:text-properties fo:font-style="normal" style:text-underline-style="none" fo:font-weight="bold"/>
    </style:style>
    <style:style style:name="P21" style:family="paragraph" style:parent-style-name="Standard">
      <style:text-properties fo:font-style="normal" style:text-underline-style="none" fo:font-weight="bold" officeooo:paragraph-rsid="001fea0e"/>
    </style:style>
    <style:style style:name="P22" style:family="paragraph" style:parent-style-name="Standard">
      <style:text-properties fo:font-style="normal" style:text-underline-style="none" fo:font-weight="bold" fo:background-color="#ffffff"/>
    </style:style>
    <style:style style:name="P23" style:family="paragraph" style:parent-style-name="Standard">
      <style:text-properties fo:font-style="normal" style:text-underline-style="none" fo:font-weight="bold" officeooo:paragraph-rsid="00295fe1" fo:background-color="#ffffff"/>
    </style:style>
    <style:style style:name="P24" style:family="paragraph" style:parent-style-name="Standard">
      <style:text-properties fo:font-style="normal" style:text-underline-style="none" fo:font-weight="bold" officeooo:paragraph-rsid="00260d98" fo:background-color="#ffffff"/>
    </style:style>
    <style:style style:name="P25" style:family="paragraph" style:parent-style-name="Standard">
      <style:text-properties fo:font-style="normal" style:text-underline-style="solid" style:text-underline-width="auto" style:text-underline-color="font-color" fo:font-weight="normal"/>
    </style:style>
    <style:style style:name="P26" style:family="paragraph" style:parent-style-name="Standard">
      <style:text-properties fo:font-style="normal" style:text-underline-style="solid" style:text-underline-width="auto" style:text-underline-color="font-color" fo:font-weight="normal" officeooo:paragraph-rsid="002212da"/>
    </style:style>
    <style:style style:name="P27" style:family="paragraph" style:parent-style-name="Standard">
      <style:text-properties fo:font-style="normal" style:text-underline-style="solid" style:text-underline-width="auto" style:text-underline-color="font-color" fo:font-weight="bold"/>
    </style:style>
    <style:style style:name="P28" style:family="paragraph" style:parent-style-name="Standard">
      <style:text-properties fo:font-style="normal" style:text-underline-style="solid" style:text-underline-width="auto" style:text-underline-color="font-color" officeooo:paragraph-rsid="002212da"/>
    </style:style>
    <style:style style:name="P29" style:family="paragraph" style:parent-style-name="Standard">
      <style:text-properties fo:font-weight="bold"/>
    </style:style>
    <style:style style:name="P30" style:family="paragraph" style:parent-style-name="Standard">
      <style:text-properties style:text-underline-style="solid" style:text-underline-width="auto" style:text-underline-color="font-color"/>
    </style:style>
    <style:style style:name="P31" style:family="paragraph" style:parent-style-name="Standard">
      <style:text-properties style:text-underline-style="solid" style:text-underline-width="auto" style:text-underline-color="font-color" fo:font-weight="bold"/>
    </style:style>
    <style:style style:name="P32" style:family="paragraph" style:parent-style-name="Standard">
      <style:text-properties style:text-underline-style="solid" style:text-underline-width="auto" style:text-underline-color="font-color" fo:font-weight="bold" officeooo:paragraph-rsid="002212da"/>
    </style:style>
    <style:style style:name="P33" style:family="paragraph" style:parent-style-name="Standard">
      <style:text-properties fo:background-color="#cccccc"/>
    </style:style>
    <style:style style:name="P34" style:family="paragraph" style:parent-style-name="NumeroConsultation">
      <style:paragraph-properties fo:margin-left="6.35cm" fo:margin-right="0cm" fo:text-align="start" style:justify-single-word="false" fo:text-indent="-5.454cm" style:auto-text-indent="false"/>
    </style:style>
    <style:style style:name="P35" style:family="paragraph" style:parent-style-name="Procedure">
      <style:paragraph-properties fo:margin-left="7.571cm" fo:margin-right="0cm" fo:text-align="start" style:justify-single-word="false" fo:text-indent="-6.636cm" style:auto-text-indent="false"/>
    </style:style>
    <style:style style:name="P36" style:family="paragraph" style:parent-style-name="DateLimite">
      <style:paragraph-properties fo:margin-left="7.53cm" fo:margin-right="0cm" fo:text-align="start" style:justify-single-word="false" fo:text-indent="-6.636cm" style:auto-text-indent="false"/>
    </style:style>
    <style:style style:name="P37"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8" style:family="paragraph" style:parent-style-name="Standard">
      <style:paragraph-properties fo:break-after="page"/>
      <style:text-properties style:font-name="Arial"/>
    </style:style>
    <style:style style:name="P39" style:family="paragraph" style:parent-style-name="Contents_20_1">
      <style:paragraph-properties>
        <style:tab-stops>
          <style:tab-stop style:position="14.64cm" style:type="right" style:leader-style="dotted" style:leader-text="."/>
        </style:tab-stops>
      </style:paragraph-properties>
    </style:style>
    <style:style style:name="P40" style:family="paragraph" style:parent-style-name="Contents_20_2">
      <style:paragraph-properties>
        <style:tab-stops>
          <style:tab-stop style:position="14.64cm" style:type="right" style:leader-style="dotted" style:leader-text="."/>
        </style:tab-stops>
      </style:paragraph-properties>
    </style:style>
    <style:style style:name="P41" style:family="paragraph" style:parent-style-name="Contents_20_3">
      <style:paragraph-properties>
        <style:tab-stops>
          <style:tab-stop style:position="14.34cm" style:type="right" style:leader-style="dotted" style:leader-text="."/>
        </style:tab-stops>
      </style:paragraph-properties>
    </style:style>
    <style:style style:name="P42"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P43"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3" fo:language="zxx" fo:country="none" officeooo:paragraph-rsid="0018b6c5" style:language-asian="zxx" style:country-asian="none" style:language-complex="zxx" style:country-complex="none"/>
    </style:style>
    <style:style style:name="P44" style:family="paragraph" style:parent-style-name="Intitule2">
      <style:text-properties officeooo:rsid="0038f111" officeooo:paragraph-rsid="0038f111" fo:background-color="#cccccc"/>
    </style:style>
    <style:style style:name="P45"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loext:char-shading-value="0"/>
    </style:style>
    <style:style style:name="T7" style:family="text">
      <style:text-properties fo:font-weight="bold" fo:background-color="#ffffff" loext:char-shading-value="0" style:font-weight-asian="bold" style:font-name-complex="Arial" style:font-weight-complex="bold"/>
    </style:style>
    <style:style style:name="T8" style:family="text">
      <style:text-properties fo:font-weight="bold" style:font-weight-asian="bold" style:font-name-complex="Arial" style:font-weight-complex="bold"/>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style>
    <style:style style:name="T11" style:family="text">
      <style:text-properties style:text-underline-style="solid" style:text-underline-width="auto" style:text-underline-color="font-color" fo:font-weight="bold" style:font-weight-asian="bold" style:font-name-complex="Arial" style:font-weight-complex="bold"/>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style:text-underline-style="none"/>
    </style:style>
    <style:style style:name="T14" style:family="text">
      <style:text-properties style:text-underline-style="none" fo:font-weight="normal" style:font-weight-asian="normal" style:font-weight-complex="normal"/>
    </style:style>
    <style:style style:name="T15" style:family="text">
      <style:text-properties fo:font-style="normal" style:text-underline-style="none"/>
    </style:style>
    <style:style style:name="T16" style:family="text">
      <style:text-properties fo:font-style="normal" style:text-underline-style="none" fo:font-weight="normal"/>
    </style:style>
    <style:style style:name="T17" style:family="text">
      <style:text-properties fo:font-style="normal" style:text-underline-style="none" fo:font-weight="normal" style:font-weight-asian="normal" style:font-weight-complex="normal"/>
    </style:style>
    <style:style style:name="T18" style:family="text">
      <style:text-properties fo:font-style="normal" style:text-underline-style="none" fo:font-weight="normal" fo:background-color="#ffffff" loext:char-shading-value="0"/>
    </style:style>
    <style:style style:name="T19" style:family="text">
      <style:text-properties fo:font-style="normal" style:text-underline-style="none" fo:font-weight="normal" officeooo:rsid="0037c310" fo:background-color="#ffffff" loext:char-shading-value="0"/>
    </style:style>
    <style:style style:name="T20" style:family="text">
      <style:text-properties fo:font-style="normal" fo:font-weight="normal"/>
    </style:style>
    <style:style style:name="T21" style:family="text">
      <style:text-properties fo:color="#0000ff" fo:font-weight="bold"/>
    </style:style>
    <style:style style:name="T22" style:family="text">
      <style:text-properties fo:color="#0000ff" fo:font-style="normal" style:text-underline-style="none" fo:font-weight="bold"/>
    </style:style>
    <style:style style:name="T23" style:family="text">
      <style:text-properties officeooo:rsid="00166711"/>
    </style:style>
    <style:style style:name="T24" style:family="text">
      <style:text-properties fo:font-weight="normal" style:font-weight-asian="normal" style:font-weight-complex="normal"/>
    </style:style>
    <style:style style:name="T25" style:family="text">
      <style:text-properties officeooo:rsid="001fea0e"/>
    </style:style>
    <style:style style:name="T26" style:family="text">
      <style:text-properties officeooo:rsid="0021befd"/>
    </style:style>
    <style:style style:name="T27" style:family="text">
      <style:text-properties officeooo:rsid="002212da"/>
    </style:style>
    <style:style style:name="T28" style:family="text">
      <style:text-properties style:font-name="Arial1" fo:font-size="10.5pt" fo:language="zxx" fo:country="none" style:text-underline-style="none" style:language-asian="zxx" style:country-asian="none" style:language-complex="zxx" style:country-complex="none"/>
    </style:style>
    <style:style style:name="T29" style:family="text">
      <style:text-properties style:font-name="Arial1" fo:font-size="10.5pt" fo:language="zxx" fo:country="none" style:text-underline-style="none" officeooo:rsid="00207d9f" style:language-asian="zxx" style:country-asian="none" style:language-complex="zxx" style:country-complex="none"/>
    </style:style>
    <style:style style:name="T30" style:family="text">
      <style:text-properties style:font-name="Arial1" fo:font-size="10.5pt" fo:language="zxx" fo:country="none" style:text-underline-style="none" fo:background-color="#ffffff" loext:char-shading-value="0" style:language-asian="zxx" style:country-asian="none" style:language-complex="zxx" style:country-complex="none"/>
    </style:style>
    <style:style style:name="T31" style:family="text">
      <style:text-properties style:font-name="Arial1" fo:font-size="10.5pt" fo:language="zxx" fo:country="none" style:text-underline-style="none" officeooo:rsid="00207d9f" fo:background-color="#ffffff" loext:char-shading-value="0" style:language-asian="zxx" style:country-asian="none" style:language-complex="zxx" style:country-complex="none"/>
    </style:style>
    <style:style style:name="T32" style:family="text">
      <style:text-properties officeooo:rsid="0022aa6d"/>
    </style:style>
    <style:style style:name="T33" style:family="text">
      <style:text-properties officeooo:rsid="00246ef6"/>
    </style:style>
    <style:style style:name="T34" style:family="text">
      <style:text-properties officeooo:rsid="00260d98"/>
    </style:style>
    <style:style style:name="T35" style:family="text">
      <style:text-properties officeooo:rsid="002b9954"/>
    </style:style>
    <style:style style:name="T36" style:family="text">
      <style:text-properties officeooo:rsid="0031c44f"/>
    </style:style>
    <style:style style:name="T37" style:family="text">
      <style:text-properties fo:background-color="#ffffff" loext:char-shading-value="0"/>
    </style:style>
    <style:style style:name="T38" style:family="text">
      <style:text-properties fo:background-color="#ffffff" loext:char-shading-value="0" style:font-weight-asian="normal" style:font-weight-complex="normal"/>
    </style:style>
    <style:style style:name="T39" style:family="text">
      <style:text-properties officeooo:rsid="0040f478"/>
    </style:style>
    <style:style style:name="T40" style:family="text">
      <style:text-properties officeooo:rsid="004318a2"/>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DE-DSSI (30502)" text:name="DirectionService"/>
        <text:user-field-decl office:value-type="string" office:string-value="Actualiser, créer des profils réglementaires et études de nouveaux sites probables"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2_30502_0035" text:name="NumeroConsultation"/>
        <text:user-field-decl office:value-type="string" office:string-value="Procédure adaptée" text:name="ProcedurePassation"/>
        <text:user-field-decl office:value-type="string" office:string-value="Règlement de Consultation" text:name="TitreDocument"/>
      </text:user-field-decls>
      <text:p text:style-name="P45"><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VDE-DSSI (30502)</text:user-field-get></text:p>
      <text:p text:style-name="P3"/>
      <text:p text:style-name="P3"/>
      <text:p text:style-name="P3"/>
      <text:p text:style-name="P3"/>
      <text:p text:style-name="TypeDocument3"><text:user-field-get text:name="TitreDocument">Règlement de Consultation</text:user-field-get></text:p>
      <text:p text:style-name="Text_20_body"/>
      <text:p text:style-name="Text_20_body"/>
      <text:p text:style-name="Text_20_body"/>
      <text:p text:style-name="P43"/>
      <text:p text:style-name="P33"/>
      <text:p text:style-name="P44">Profils de plages, Études et prospectives sur les zones de baignade du littoral marseillais</text:p>
      <text:p text:style-name="Text_20_body"/>
      <text:p text:style-name="Text_20_body"/>
      <text:p text:style-name="Text_20_body"/>
      <text:p text:style-name="Text_20_body"/>
      <text:p text:style-name="P34"><text:span text:style-name="T11">Numéro de la consultation<text:tab/>:</text:span><text:span text:style-name="T8"><text:tab/></text:span><text:span text:style-name="T7"><text:user-field-get text:name="NumeroConsultation">2022_30502_0035</text:user-field-get></text:span></text:p>
      <text:p text:style-name="P7"/>
      <text:p text:style-name="P8"/>
      <text:p text:style-name="P35"><text:span text:style-name="T11">Procédure de passation :</text:span><text:span text:style-name="T8"><text:tab/></text:span><text:span text:style-name="T7"><text:user-field-get text:name="ProcedurePassation">Procédure adaptée</text:user-field-get></text:span></text:p>
      <text:p text:style-name="P4"/>
      <text:p text:style-name="P37"/>
      <text:p text:style-name="P36"><text:span text:style-name="T12">Date de notification :</text:span><text:span text:style-name="T14"><text:tab/></text:span></text:p>
      <text:p text:style-name="P10"/>
      <text:p text:style-name="P10"/>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39"><text:span text:style-name="Strong_20_Emphasis">Article 1 -</text:span> <text:s/><text:span text:style-name="Strong_20_Emphasis">GENERALITES</text:span><text:tab/>4</text:p>
          <text:p text:style-name="P40">1.1 <text:s/>Objet et description de la consultation<text:tab/>4</text:p>
          <text:p text:style-name="P40">1.2 <text:s/>Nature<text:tab/>4</text:p>
          <text:p text:style-name="P40">1.3 <text:s/>Pouvoir adjudicateur<text:tab/>4</text:p>
          <text:p text:style-name="P40">1.4 <text:s/>Procédure<text:tab/>4</text:p>
          <text:p text:style-name="P39"><text:span text:style-name="Strong_20_Emphasis">Article 2 -</text:span> <text:s/><text:span text:style-name="Strong_20_Emphasis">CARACTERISTIQUES DE LA CONSULTATION</text:span><text:tab/>4</text:p>
          <text:p text:style-name="P40">2.1 <text:s/>Décomposition en lots, tranches et postes<text:tab/>4</text:p>
          <text:p text:style-name="P41">2.1.1 <text:s/>Décomposition en lots<text:tab/>4</text:p>
          <text:p text:style-name="P41">2.1.2 <text:s/>Décomposition en tranches<text:tab/>4</text:p>
          <text:p text:style-name="P41">2.1.3 <text:s/>Décomposition en postes<text:tab/>4</text:p>
          <text:p text:style-name="P40">2.2 <text:s/>Accord-cadre à bons de commande<text:tab/>5</text:p>
          <text:p text:style-name="P40">2.3 <text:s/>Durée<text:tab/>5</text:p>
          <text:p text:style-name="P40">2.4 <text:s/>Options<text:tab/>5</text:p>
          <text:p text:style-name="P40">2.5 <text:s/>Clause obligatoire d'insertion par l'activité économique<text:tab/>5</text:p>
          <text:p text:style-name="P40">2.6 <text:s/>Groupements d'opérateurs économiques<text:tab/>5</text:p>
          <text:p text:style-name="P40">2.7 <text:s/>Conditions relatives au marché<text:tab/>6</text:p>
          <text:p text:style-name="P41">2.7.1 <text:s/>Cautionnement et garanties exigées<text:tab/>6</text:p>
          <text:p text:style-name="P41">2.7.2 <text:s/>Modalités essentielles de financement et de paiement<text:tab/>6</text:p>
          <text:p text:style-name="P39"><text:span text:style-name="Strong_20_Emphasis">Article 3 -</text:span> <text:s/><text:span text:style-name="Strong_20_Emphasis">DOSSIER DE CONSULTATION DES ENTREPRISES (DCE)</text:span><text:tab/>6</text:p>
          <text:p text:style-name="P39"><text:span text:style-name="Strong_20_Emphasis">Article 4 -</text:span> <text:s/><text:span text:style-name="Strong_20_Emphasis">ELEMENTS EXIGES DU CANDIDAT </text:span><text:tab/>7</text:p>
          <text:p text:style-name="P40">4.1 <text:s/>Renseignements et documents demandés à l'appui des candidatures <text:tab/>7</text:p>
          <text:p text:style-name="P40">4.2 <text:s/>Eléments exigés au titre de l'offre<text:tab/>8</text:p>
          <text:p text:style-name="P41">4.2.1 <text:s/>Présentation des offres<text:tab/>8</text:p>
          <text:p text:style-name="P41">4.2.2 <text:s/>Présentation de variantes<text:tab/>9</text:p>
          <text:p text:style-name="P40">4.3 <text:s/>Visite sur site<text:tab/>9</text:p>
          <text:p text:style-name="P39"><text:span text:style-name="Strong_20_Emphasis">Article 5 -</text:span> <text:s/><text:span text:style-name="Strong_20_Emphasis">REMISE DES PLIS PAR LES CANDIDATS</text:span><text:tab/>9</text:p>
          <text:p text:style-name="P40"><text:soft-page-break/>5.1 <text:s/>Remise électronique<text:tab/>9</text:p>
          <text:p text:style-name="P40">5.2 <text:s/>Copie de sauvegarde<text:tab/>9</text:p>
          <text:p text:style-name="P40">5.3 <text:s/>Echantillons, maquettes, prototypes ou modèles réduits<text:tab/>10</text:p>
          <text:p text:style-name="P40">5.4 <text:s/>Date et heure limites de remise des plis<text:tab/>10</text:p>
          <text:p text:style-name="P40">5.5 <text:s/>Délai de validité des offres<text:tab/>10</text:p>
          <text:p text:style-name="P39"><text:span text:style-name="Strong_20_Emphasis">Article 6 -</text:span> <text:s/><text:span text:style-name="Strong_20_Emphasis">EXAMEN DES PLIS</text:span><text:tab/>10</text:p>
          <text:p text:style-name="P40">6.1 <text:s/>Examen des candidatures <text:tab/>10</text:p>
          <text:p text:style-name="P40">6.2 <text:s/>Jugement des offres<text:tab/>11</text:p>
          <text:p text:style-name="P39"><text:span text:style-name="Strong_20_Emphasis">Article 7 -</text:span> <text:s/><text:span text:style-name="Strong_20_Emphasis">PIECES A REMETTRE PAR LE(S) CANDIDAT(S) RETENU(S)</text:span><text:tab/>13</text:p>
          <text:p text:style-name="P39"><text:span text:style-name="Strong_20_Emphasis">Article 8 -</text:span> <text:s/><text:span text:style-name="Strong_20_Emphasis">MODALITES RELATIVES AUX COMMUNICATIONS ET AUX ECHANGES D'INFORMATION</text:span><text:tab/>13</text:p>
          <text:p text:style-name="P40">8.1 <text:s/>Règles liées aux échanges électroniques<text:tab/>13</text:p>
          <text:p text:style-name="P40">8.2 <text:s/>Demandes de renseignements en cours de consultation<text:tab/>14</text:p>
        </text:index-body>
      </text:table-of-content>
      <text:p text:style-name="P38"><text:s/></text:p>
      <text:h text:style-name="Heading_20_1" text:outline-level="1">GENERALITES</text:h>
      <text:h text:style-name="Heading_20_2" text:outline-level="2">Objet et description de la consultation</text:h>
      <text:p text:style-name="Standard">La présente consultation a pour objet :</text:p>
      <text:p text:style-name="Standard"/>
      <text:p text:style-name="P43">Profils de plages, Études et prospectives sur les zones de baignade du littoral marseillais.</text:p>
      <text:p text:style-name="Standard"/>
      <text:p text:style-name="Standard"/>
      <text:h text:style-name="Heading_20_2" text:outline-level="2">Nature</text:h>
      <text:p text:style-name="Standard">Passation d'un marché de : Services </text:p>
      <text:h text:style-name="Heading_20_2" text:outline-level="2">Pouvoir adjudicateur</text:h>
      <text:p text:style-name="Standard"><text:span text:style-name="T9">Acheteur public</text:span><text:span text:style-name="T16"> :</text:span></text:p>
      <text:p text:style-name="P11">Ville de Marseille</text:p>
      <text:p text:style-name="P11">Hôtel de Ville</text:p>
      <text:p text:style-name="P11">Quai du Port</text:p>
      <text:p text:style-name="P11">13233 Marseille Cedex 20</text:p>
      <text:p text:style-name="P11">Profil acheteur : marchespublics.mairie-marseille.fr</text:p>
      <text:p text:style-name="P11">Adresse Internet : www.marseille.fr </text:p>
      <text:h text:style-name="Heading_20_2" text:outline-level="2">Procédure</text:h>
      <text:p text:style-name="Standard">La procédure de passation est la suivante :</text:p>
      <text:p text:style-name="Standard"/>
      <text:p text:style-name="Standard">MAPA OUVERT AVEC BOAMP - selon les articles suivants : articles L2123-1, R2123-1-1°, R2123-4 et 5 du Code de la commande publique.</text:p>
      <text:p text:style-name="Standard"/>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text:soft-page-break/>Décomposition en postes</text:h>
      <text:p text:style-name="Standard">L'ensemble des prestations n'est pas subdivisé en post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Le volume suivant des prestations est donné pour chaque période annuelle :</text:p>
      <text:p text:style-name="P11"/>
      <text:p text:style-name="P11">Montant minimum : <text:span text:style-name="T36">0</text:span></text:p>
      <text:p text:style-name="P11"/>
      <text:p text:style-name="P11">Montant maximum : <text:span text:style-name="T23">30</text:span> 000 euros HT</text:p>
      <text:p text:style-name="P11"/>
      <text:p text:style-name="P11"/>
      <text:h text:style-name="Heading_20_2" text:outline-level="2">Durée</text:h>
      <text:p text:style-name="Standard">La durée du marché se définit comme suit : <text:span text:style-name="T18"><text:s/>1 an </text:span><text:span text:style-name="T19">à compter de la date de notification.</text:span></text:p>
      <text:p text:style-name="P13"/>
      <text:p text:style-name="P11">Le marché est reconductible par période de 1 an, dans la limite de 3 reconductions. </text:p>
      <text:p text:style-name="P11"/>
      <text:p text:style-name="Standard">Les bons de commande émis en fin de marché ne pourront voir leur exécution se prolonger de plus de 3 mois après la date d'expiration du marché.</text:p>
      <text:p text:style-name="Standard"/>
      <text:p text:style-name="Standard">Les bons de commandes pourront être émis jusqu'au dernier jour de la période de validité du marché. </text:p>
      <text:h text:style-name="Heading_20_2" text:outline-level="2">Options</text:h>
      <text:p text:style-name="P29">Prestations supplémentaires éventuelles (PSE)</text:p>
      <text:p text:style-name="P11"/>
      <text:p text:style-name="P11">La présente consultation n'impose pas de prestations supplémentaires éventuelles. </text:p>
      <text:p text:style-name="P29"/>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30">Forme juridique que devra revêtir le groupement attributaire :</text:p>
      <text:p text:style-name="P11"><text:soft-page-break/><text:span text:style-name="T5">Aucune forme</text:span> de groupement, conjoint ou solidaire, n'est exigée après attribution du marché. </text:p>
      <text:p text:style-name="P11"/>
      <text:p text:style-name="P11"/>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P42">Le marché est financé par ressources budgétaires propres.</text:p>
      <text:p text:style-name="P11"/>
      <text:p text:style-name="P11">Les règlements seront effectués par virement bancaire dans un délai de 30 jours.</text:p>
      <text:p text:style-name="P11"/>
      <text:p text:style-name="P11">La référence du ou des comptes bancaires où les paiements devront être effectués, doit être précisée dans l'acte d'engagement.</text:p>
      <text:p text:style-name="Standard"><text:s/></text:p>
      <text:p text:style-name="P11">Le marché est à prix unitaire. </text:p>
      <text:p text:style-name="P11"/>
      <text:p text:style-name="P11">Le marché est conclu à prix révisables. </text:p>
      <text:p text:style-name="P11"/>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21">7 (sept)</text:span><text:span text:style-name="T3"> jours avant la date limite de réception des offres. </text:span></text:p>
      <text:p text:style-name="P9"/>
      <text:p text:style-name="P9"><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Standard">Le DCE comporte les documents suivants :</text:p>
      <text:p text:style-name="P11"/>
      <text:p text:style-name="P11">- le Règlement de la Consultation (RC) </text:p>
      <text:p text:style-name="P11">- l'annexe n°1 au RC relative au Guide de la dématérialisation des marchés publics </text:p>
      <text:p text:style-name="P11">- le Cahier des Clauses Administratives Particulières (CCAP) </text:p>
      <text:p text:style-name="P11">- le Cahier des Clauses Techniques Particulières (CCTP) </text:p>
      <text:p text:style-name="P11">- l'Acte d'Engagement (AE) </text:p>
      <text:p text:style-name="P11">- le Bordereau de Prix Unitaires </text:p>
      <text:p text:style-name="P11">- le Détail quantitatif et Estimatif (DQE) </text:p>
      <text:p text:style-name="P11"><text:soft-page-break/>- le formulaire de lettre de candidature DC1 (établi par le MINEFE, téléchargeable à l'adresse suivante : https://www.economie.gouv.fr/daj/formulaires-marches-publics) </text:p>
      <text:p text:style-name="P11">- le formulaire de déclaration de candidature DC2 (établi par le MINEFE, téléchargeable à l'adresse suivante : https://www.economie.gouv.fr/daj/formulaires-marches-publics) </text:p>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text:s/></text:p>
      <text:h text:style-name="Heading_20_2" text:outline-level="2">Renseignements et documents demandés à l'appui des candidatures </text:h>
      <text:p text:style-name="Standard">Pour présenter leur candidature, le(s) candidat(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31">1° - Renseignements concernant la situation juridique du candidat</text:p>
      <text:p text:style-name="P11"/>
      <text:p text:style-name="P11">Lettre de candidature dûment remplie et comprenant la déclaration sur l'honneur justifiant qu'il n'entre dans aucun des cas d'interdiction de soumissionner obligatoires prévus aux articles L2141-1 à 11 du Code de la commande publique.</text:p>
      <text:p text:style-name="P11"/>
      <text:p text:style-name="P11">Le cas échéant, en cas de redressement judiciaire, la copie du ou des jugements prononcés à cet effet justifiant que le candidat a bien été habilité à poursuivre son activité pendant la durée prévisible d'exécution du marché.</text:p>
      <text:p text:style-name="P11"/>
      <text:p text:style-name="P31"/>
      <text:p text:style-name="P31">2° - Renseignements concernant la capacité économique et financière de l'entreprise</text:p>
      <text:p text:style-name="P11"/>
      <text:p text:style-name="P11"/>
      <text:p text:style-name="P11"><text:s/>- Déclaration concernant<text:span text:style-name="T9"> le chiffre d'affaires</text:span> global et le chiffre d'affaires du domaine d'activité faisant l'objet du marché, réalisés au cours des trois derniers exercices disponibles. </text:p>
      <text:p text:style-name="P11">Les entreprises nouvellement créées ne pouvant produire les chiffres d'affaires des trois derniers exercices devront fournir :</text:p>
      <text:p text:style-name="P11">- une copie certifiée du récépissé de dépôt du centre de formalités des entreprises (pour vérifier la date de création de l'entreprise),</text:p>
      <text:p text:style-name="P11"><text:soft-page-break/>- le montant de leur capital social (pour justifier de leurs capacités économiques et financières).</text:p>
      <text:p text:style-name="P11"/>
      <text:p text:style-name="P27"/>
      <text:p text:style-name="P27">3° - Renseignements concernant les références professionnelles et la capacité technique du candidat</text:p>
      <text:p text:style-name="P11"/>
      <text:p text:style-name="P11"/>
      <text:p text:style-name="P11">- Déclaration indiquant les <text:span text:style-name="T9">effectifs</text:span> moyens annuels du candidat et l'importance du personnel d'encadrement pour chacune des trois dernières années </text:p>
      <text:p text:style-name="P11">- Description de l'outillage, du <text:span text:style-name="T9">matériel</text:span> et de l'équipement technique dont le candidat dispose pour la réalisation de marchés de même nature </text:p>
      <text:p text:style-name="P11">- Présentation d'une <text:span text:style-name="T9">liste des principales livraisons effectuées ou des principaux services fournis</text:span> au cours des trois dernières années, indiquant le montant, la date et le destinataire public ou privé. Les livraisons et les prestations de services sont prouvées par des attestations du destinataire, ou, à défaut, par une déclaration de l'opérateur économique </text:p>
      <text:p text:style-name="P11"/>
      <text:p text:style-name="P31">Précisions complémentaires<text:span text:style-name="T16"> :</text:span></text:p>
      <text:p text:style-name="P11"/>
      <text:p text:style-name="P11">Lorsque le candidat se présente sous la forme d'un groupement, chaque membre du groupement doit fournir les pièces et documents mentionnés ci-dessus (DC2 et annexes ou DUME).</text:p>
      <text:p text:style-name="P11"/>
      <text:p text:style-name="P31"><text:span text:style-name="T16">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20"> ainsi qu'un engagement écrit de chacun d'eux justifiant que le titulaire dispose de leurs capacités pour l'exécution des prestations</text:span><text:span text:style-name="T16">. En cas de déclaration de sous-traitance (formulaire DC4), la signature électronique est facultative à ce stade. </text:span></text:p>
      <text:p text:style-name="P11"/>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P11"/>
      <text:p text:style-name="P11">- l'<text:span text:style-name="T5">Acte d'Engagement</text:span>, dûment complété.</text:p>
      <text:p text:style-name="P11">Rappel : La signature de l'AE n'est que facultative au moment du dépôt de l'offre, mais sera exigée pour l'attributaire.</text:p>
      <text:p text:style-name="P11">Par ailleurs, il est recommandé aux candidats de transmettre l'acte d'engagement au format pdf, afin d'assurer la bonne transmission et mise en page du document concerné.</text:p>
      <text:p text:style-name="P11"/>
      <text:p text:style-name="P11">- le Bordereau de Prix Unitaires (BPU) <text:span text:style-name="T9">intégralement complété</text:span></text:p>
      <text:p text:style-name="P11"/>
      <text:p text:style-name="P11">- le Détail Quantitatif et Estimatif (DQE)</text:p>
      <text:p text:style-name="P11"/>
      <text:p text:style-name="P12">- le mémoire technique du candidat </text:p>
      <text:p text:style-name="P11"><text:soft-page-break/></text:p>
      <text:p text:style-name="P11"/>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Il n'est pas prévu de visite sur site. </text:p>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30">Cette copie est transmise sous pli scellé et comporte obligatoirement la mention « copie de sauvegarde », ainsi que le nom du candidat, l'objet et le numéro de la consultation concernée.<text:span text:style-name="T16"> </text:span></text:p>
      <text:p text:style-name="Standard"/>
      <text:p text:style-name="Standard">Les dossiers des candidats sont transmis par tout moyen permettant de déterminer de façon certaine la date et l'heure de leur réception et de garantir la confidentialité.</text:p>
      <text:p text:style-name="Standard"/>
      <text:p text:style-name="Standard">ENVOI POSTAL :</text:p>
      <text:p text:style-name="Standard"><text:soft-page-break/>En cas d'envoi postal, les copies de sauvegarde doivent être adressées à l'adresse suivante :</text:p>
      <text:p text:style-name="Standard"/>
      <text:p text:style-name="P29">Ville de Marseille</text:p>
      <text:p text:style-name="P20">Direction de <text:span text:style-name="T25">la Santé Publique et de de l'Inclusion</text:span></text:p>
      <text:p text:style-name="P11">13233 MARSEILLE Cedex 20</text:p>
      <text:p text:style-name="P11"/>
      <text:p text:style-name="P11">REMISE CONTRE RECEPISSE :</text:p>
      <text:p text:style-name="P11">Les copies de sauvegarde peuvent être remises contre récépissé à l'adresse suivante :</text:p>
      <text:p text:style-name="P11"/>
      <text:p text:style-name="P20">Ville de Marseille</text:p>
      <text:p text:style-name="P21">Direction de <text:span text:style-name="T25">la Santé Publique et de de l'Inclusion</text:span></text:p>
      <text:p text:style-name="P11">Immeuble Communica</text:p>
      <text:p text:style-name="P11">2, place François Mireur</text:p>
      <text:p text:style-name="P11">13002 Marseille</text:p>
      <text:p text:style-name="P11"/>
      <text:p text:style-name="P29"><text:span text:style-name="T16">Horaires de réception des plis : du lundi au vendredi, de </text:span><text:span text:style-name="T15">9h00 à 12h00 et de 13h00 à 16h00</text:span><text:span text:style-name="T16">, hors jours fériés et chômés. </text:span></text:p>
      <text:h text:style-name="Heading_20_2" text:outline-level="2">Echantillons, maquettes, prototypes ou modèles réduits</text:h>
      <text:p text:style-name="Standard"><text:s/>Sans objet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text:p>
      <text:h text:style-name="Heading_20_2" text:outline-level="2">Délai de validité des offres</text:h>
      <text:p text:style-name="Standard">Le délai de validité des offres est de 3 mois à compter de la date limite fixée pour la réception des offres.</text:p>
      <text:p text:style-name="Standard"/>
      <text:p text:style-name="Standard"><text:s/></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text:soft-page-break/>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P11"/>
      <text:p text:style-name="P11"><text:s/><text:span text:style-name="T10">Exclusions à l'appréciation de l'acheteur</text:span></text:p>
      <text:p text:style-name="P11"/>
      <text:p text:style-name="P11">Le Code de la Commande Publique prévoit différents cas d'exclusion laissés à l'appréciation de la Collectivité, et notamment :</text:p>
      <text:p text:style-name="P11"/>
      <text:p text:style-name="P11">- En application de <text:span text:style-name="T5">l'article L2141-8 du code de la commande publique</text:span>,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11"/>
      <text:p text:style-name="P11">- De même, en application de<text:span text:style-name="T5"> l'article L2141-10 du code de la commande publique</text:span>, le pouvoir adjudicateur peut exclure de la présente procédure, les opérateurs économiques qui créent une situation de conflit d'intérêts, telle que définie dans ce même article.</text:p>
      <text:p text:style-name="P11"/>
      <text:p text:style-name="P11">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h text:style-name="Heading_20_2" text:outline-level="2">Jugement des offres</text:h>
      <text:p text:style-name="Standard"><text:s/>* Le Représentant du Pouvoir Adjudicateur procède à l'analyse des offres et rejette les offres inappropriées.</text:p>
      <text:p text:style-name="Standard"/>
      <text:p text:style-name="Standard">* Conformément aux dispositions des articles R2123-4 et 5 du Code de la commande publique, le pouvoir adjudicateur <text:span text:style-name="T24">se réserve la possibilité d'engager</text:span><text:span text:style-name="T17"> </text:span><text:span text:style-name="T16">des négociations avec les candidats ayant remis une offre, à l'exception des offres inappropriées, avant attribution du marché. </text:span></text:p>
      <text:p text:style-name="Standard"><text:s/>Conformément à l'article R 2152-2 du CCP, en cas d'offres irrégulières, la régularisation des offres concernées (qu'il y ait négociation ou non), ne pourra avoir pour effet d'en modifier les caractéristiques substantielles.</text:p>
      <text:p text:style-name="Standard"/>
      <text:p text:style-name="Standard"><text:s/></text:p>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text:s/><text:span text:style-name="T10">Le jugement des offres sera effectué sur les critères pondérés suivants :</text:span></text:p>
      <text:p text:style-name="P11"/>
      <text:p text:style-name="P11"><text:span text:style-name="T26">1</text:span>°) Valeur technique de l'offre 60%</text:p>
      <text:p text:style-name="P11"/>
      <text:p text:style-name="P15"><text:span text:style-name="T26">2</text:span>°) Prix de l'offre 30%</text:p>
      <text:p text:style-name="P11"/>
      <text:p text:style-name="P11"><text:soft-page-break/>3°) Développement Durable 10%</text:p>
      <text:p text:style-name="P11"/>
      <text:p text:style-name="P27">Modalités de mise en oeuvre de ces critères :</text:p>
      <text:p text:style-name="P11"/>
      <text:p text:style-name="P25"><text:span text:style-name="T27">1</text:span>°) Valeur technique de l'offre</text:p>
      <text:p text:style-name="P11"/>
      <text:p text:style-name="P11">Le total des points relatif à la valeur technique constituera la valeur technique (VT) du candidat, le maximum pouvant être de 60 points.</text:p>
      <text:p text:style-name="P11"/>
      <text:p text:style-name="P11">Le total des points attribués à chaque sous-critère, constituera la valeur technique initiale VT (i) du candidat.</text:p>
      <text:p text:style-name="P11">Après élimination éventuelle des offres irrégulières ou inappropriées, la notation de l'offre du candidat (i) sera effectuée à l'aide de la formule suivante :</text:p>
      <text:p text:style-name="P11"/>
      <text:p text:style-name="P11">VT = 60 * (VT(i)/VT(m))</text:p>
      <text:p text:style-name="P11">Dans laquelle :</text:p>
      <text:p text:style-name="P11">VT est la note finale attribuée à la valeur technique du candidat (i) ;</text:p>
      <text:p text:style-name="P11">VT (i) est la valeur technique initiale obtenue par le candidat (i) ;</text:p>
      <text:p text:style-name="P11">VT (m) est la valeur technique initiale obtenue par le candidat ayant la meilleure offre.</text:p>
      <text:p text:style-name="P11"/>
      <text:p text:style-name="P20">La valeur technique sera appréciée au travers du mémoire technique fourni par le candidat qui devra détailler :</text:p>
      <text:p text:style-name="P13"/>
      <text:p text:style-name="P22">- la métodologie précise mise en place <text:span text:style-name="T32">spécifiquement</text:span> pour le recueil et l'analyse des données <text:span text:style-name="T33">(</text:span>15 points<text:span text:style-name="T33">)</text:span></text:p>
      <text:p text:style-name="P22">- la métodologie précise mise en oeuvre <text:span text:style-name="T33">spécifiquement</text:span> pour établir la plan d'action et de recherche de nouvelles pistes de réflexion y compris dans le gestion active <text:span text:style-name="T33">(</text:span>15 points<text:span text:style-name="T33">)</text:span></text:p>
      <text:p text:style-name="P23">- la mét<text:span text:style-name="T34">h</text:span>odologie retenue pour réaliser les profils de plage, actualisation et élaboration des nouveaux profils <text:span text:style-name="T33">(</text:span>10 points<text:span text:style-name="T33">)</text:span></text:p>
      <text:p text:style-name="P22">- le planning prévisionnel détaillé de réalisation de l'étude que le prestataire s'engagera à respecter <text:span text:style-name="T33">(</text:span>10 points<text:span text:style-name="T33">)</text:span></text:p>
      <text:p text:style-name="P24">- les moyens humains <text:span text:style-name="T34">affectés spécifiquement pour l'exécution du marché</text:span></text:p>
      <text:p text:style-name="P24"><text:span text:style-name="T33">(</text:span>10 points<text:span text:style-name="T33">)</text:span></text:p>
      <text:p text:style-name="P16"/>
      <text:p text:style-name="P26"><text:span text:style-name="T27">2</text:span>°) Prix de l'offre</text:p>
      <text:p text:style-name="P26"/>
      <text:p text:style-name="P32"><text:span text:style-name="T16">La note maximum est de</text:span><text:span text:style-name="T17"> 30</text:span><text:span text:style-name="T16"> points. Après élimination des offres anormalement basses, la notation de l'offre du candidat (i) sera effectuée à l'aide de la formule suivante : </text:span></text:p>
      <text:p text:style-name="P32"><text:span text:style-name="T16">N(i) = </text:span><text:span text:style-name="T17">30</text:span><text:span text:style-name="T16"> x P(m)/P(i)</text:span></text:p>
      <text:p text:style-name="P18">Dans laquelle : </text:p>
      <text:p text:style-name="P18">N(i) est la note attribuée à l'offre de prix du candidat (i)</text:p>
      <text:p text:style-name="P18">P(i) est le prix de l'offre du candidat</text:p>
      <text:p text:style-name="P17">P(m) est le prix de l'offre la moins-disante.</text:p>
      <text:p text:style-name="P17"/>
      <text:p text:style-name="P14">La pr<text:span text:style-name="T40">e</text:span>station "création de modèles" est une prés<text:span text:style-name="T39">t</text:span>ation facultative ajoutée sur le <text:s/>Bordereau de Prix Unitaire.</text:p>
      <text:p text:style-name="P25"/>
      <text:p text:style-name="P26">3°) Développement Durable 10%</text:p>
      <text:p text:style-name="P26"/>
      <text:p text:style-name="P28"><text:span text:style-name="T28">Le prestataire devra exposer son engagement dans le cadre d'une démarche de développement durable pour l'exécution du marché </text:span><text:span text:style-name="T29">(réduction des émissions de CO2, insertion professionnelle des publics éloignés du marché du travail.</text:span><text:span text:style-name="T31">..)</text:span><text:span text:style-name="T30"> : (10 points)</text:span></text:p>
      <text:p text:style-name="P11"><text:soft-page-break/></text:p>
      <text:p text:style-name="P25">Analyse du prix de l'offre<text:span text:style-name="T13"> :</text:span></text:p>
      <text:p text:style-name="P11"/>
      <text:p text:style-name="P11">Les offres doivent obligatoirement être libellées en euros.</text:p>
      <text:p text:style-name="P11"/>
      <text:p text:style-name="P11">* Evaluation finale :</text:p>
      <text:p text:style-name="P11"/>
      <text:p text:style-name="P11">Les offres sont classées suivant la valeur de la note N correspondant à la note définitive. L'entreprise classée première est celle ayant la note la plus élevée.</text:p>
      <text:p text:style-name="P11"/>
      <text:p text:style-name="P19">La pondération s'effectuera sur la base de<text:span text:style-name="T37"> </text:span><text:span text:style-name="T38">: 60%</text:span><text:span text:style-name="T37"> pour la valeur technique, </text:span><text:span text:style-name="T38">30% pour le prix, </text:span><text:span text:style-name="T37">10% Développement Durable en fonction de la formule suivante </text:span><text:span text:style-name="T6">:</text:span></text:p>
      <text:p text:style-name="P16">N(note définitive) = VT + <text:span text:style-name="T35">N(i) + </text:span>DD </text:p>
      <text:p text:style-name="P11">Les offres sont classées suivant la valeur de la note N(i) correspondant à la note définitive. L'entreprise classée première est celle ayant la note la plus élevée. </text:p>
      <text:p text:style-name="P11"/>
      <text:p text:style-name="P11">Le pouvoir adjudicateur peut ne pas donner suite à la consultation.</text:p>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text:soft-page-break/>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21">10 (dix)</text:span><text:span text:style-name="T3"> jours calendaires avant la date limite de remise des plis. Une réponse sera alors adressée au plus tard</text:span><text:span text:style-name="T22"> 7 (sept)</text:span><text:span text:style-name="T3"> jours calendaires</text:span></text:p>
      <text:p text:style-name="P9"/>
      <text:p text:style-name="P9"><text:s/>avant la date limite de remise des plis, à tous les candidats ayant retiré un dossier de consul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3" svg:font-family="Aria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4"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4"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style:font-name="Liberation Serif" fo:font-size="12pt" fo:language="fr" fo:country="FR" style:letter-kerning="true" style:font-name-asian="SimSun" style:font-size-asian="10.5pt" style:language-asian="zh" style:country-asian="CN" style:font-name-complex="Arial4"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Standard" style:next-style-name="Subtitle" style:class="chapter">
      <style:paragraph-properties fo:text-align="center" style:justify-single-word="false"/>
      <style:text-properties fo:font-size="14pt" fo:font-weight="bold" style:font-size-asian="14pt"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DE-DSSI (30502)" text:name="DirectionService"/>
          <text:user-field-decl office:value-type="string" office:string-value="Actualiser, créer des profils réglementaires et études de nouveaux sites probables" text:name="IntituleConsultation"/>
          <text:user-field-decl office:value-type="string" office:string-value="REGLEMENT DE LA CONSULTATION" text:name="TypeDocument"/>
        </text:user-field-decls>
        <text:p text:style-name="MP1"><text:user-field-get text:name="DirectionService">DGAVDE-DSSI (30502)</text:user-field-get> / <text:user-field-get text:name="TypeDocument">REGLEMENT DE LA CONSULTATION</text:user-field-get></text:p>
        <text:p text:style-name="MP2"><text:span text:style-name="Police_20_par_20_défaut"><text:span text:style-name="MT1"><text:user-field-get text:name="IntituleConsultation">Actualiser, créer des profils réglementaires et études de nouveaux sites probables</text:user-field-get></text:span></text:span><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6-21T11:01:13</meta:creation-date>
    <meta:editing-duration>PT1H23M29S</meta:editing-duration>
    <meta:editing-cycles>46</meta:editing-cycles>
    <meta:generator>LibreOffice/5.3.6.1$Windows_x86 LibreOffice_project/686f202eff87ef707079aeb7f485847613344eb7</meta:generator>
    <dc:date>2022-09-26T16:48:24.895000000</dc:date>
    <meta:print-date>2022-08-26T14:16:56.440000000</meta:print-date>
    <meta:document-statistic meta:table-count="0" meta:image-count="1" meta:object-count="0" meta:page-count="14" meta:paragraph-count="256" meta:word-count="3571" meta:character-count="22942" meta:non-whitespace-character-count="19545"/>
    <meta:user-defined meta:name="Info 1"/>
    <meta:user-defined meta:name="Info 2"/>
    <meta:user-defined meta:name="Info 3"/>
    <meta:user-defined meta:name="Info 4"/>
  </office:meta>
</office:document-meta>
</file>