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65d9"/>
    </style:style>
    <style:style style:name="P13" style:family="paragraph" style:parent-style-name="Standard">
      <style:text-properties fo:font-style="normal" style:text-underline-style="none" fo:font-weight="normal" officeooo:rsid="001d2cd9" officeooo:paragraph-rsid="001d2cd9"/>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0c65d9"/>
    </style:style>
    <style:style style:name="P18" style:family="paragraph" style:parent-style-name="Standard">
      <style:text-properties style:text-underline-style="solid" style:text-underline-width="auto" style:text-underline-color="font-color" officeooo:paragraph-rsid="000c65d9"/>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a0f96"/>
    </style:style>
    <style:style style:name="P23" style:family="paragraph" style:parent-style-name="Standard">
      <style:text-properties officeooo:paragraph-rsid="000c65d9"/>
    </style:style>
    <style:style style:name="P24" style:family="paragraph" style:parent-style-name="Standard">
      <style:text-properties officeooo:paragraph-rsid="000ead0b"/>
    </style:style>
    <style:style style:name="P25" style:family="paragraph" style:parent-style-name="Standard">
      <style:text-properties officeooo:paragraph-rsid="0015d787"/>
    </style:style>
    <style:style style:name="P26" style:family="paragraph" style:parent-style-name="Standard">
      <style:text-properties officeooo:rsid="0023be29" officeooo:paragraph-rsid="0023be29"/>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text-underline-style="none" fo:font-weight="normal"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paragraph-rsid="0018e35c"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officeooo:paragraph-rsid="0018e35c"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39" style:family="paragraph" style:parent-style-name="Intitule2">
      <style:text-properties officeooo:rsid="002349d8" officeooo:paragraph-rsid="002349d8" fo:background-color="#b2b2b2"/>
    </style:style>
    <style:style style:name="P40" style:family="paragraph" style:parent-style-name="Standard">
      <style:text-properties fo:font-style="normal" style:text-underline-style="none" fo:font-weight="normal"/>
    </style:style>
    <style:style style:name="P41" style:family="paragraph" style:parent-style-name="Standard">
      <style:text-properties officeooo:rsid="0023be29" officeooo:paragraph-rsid="0023be29" fo:background-color="#ffffff"/>
    </style:style>
    <style:style style:name="P42" style:family="paragraph" style:parent-style-name="Standard">
      <style:text-properties officeooo:rsid="001e6915" officeooo:paragraph-rsid="001e6915" fo:background-color="#ffffff"/>
    </style:style>
    <style:style style:name="P43" style:family="paragraph" style:parent-style-name="Standard">
      <style:text-properties officeooo:paragraph-rsid="000c65d9" fo:background-color="#ffffff"/>
    </style:style>
    <style:style style:name="P44" style:family="paragraph" style:parent-style-name="Standard">
      <style:text-properties fo:font-style="italic" style:text-underline-style="none" fo:font-weight="normal" officeooo:paragraph-rsid="002aac91"/>
    </style:style>
    <style:style style:name="P45" style:family="paragraph" style:parent-style-name="Heading_20_2">
      <style:text-properties officeooo:paragraph-rsid="000c65d9"/>
    </style:style>
    <style:style style:name="P46" style:family="paragraph" style:parent-style-name="Heading_20_1">
      <style:text-properties officeooo:paragraph-rsid="000c65d9"/>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Intitule2">
      <style:text-properties fo:font-size="14pt" officeooo:rsid="002349d8" officeooo:paragraph-rsid="002349d8" fo:background-color="#b2b2b2" style:font-size-asian="14pt" style:font-size-complex="14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fo:background-color="#ffff00" loext:char-shading-value="0"/>
    </style:style>
    <style:style style:name="T12" style:family="text">
      <style:text-properties fo:font-style="normal" style:text-underline-style="none" fo:font-weight="normal" officeooo:rsid="00242a1a" fo:background-color="#ffff00" loext:char-shading-value="0"/>
    </style:style>
    <style:style style:name="T13" style:family="text">
      <style:text-properties fo:font-style="normal" style:text-underline-style="none" fo:font-weight="normal" fo:background-color="#ffffff" loext:char-shading-value="0"/>
    </style:style>
    <style:style style:name="T14" style:family="text">
      <style:text-properties fo:font-style="normal" style:text-underline-style="none" fo:font-weight="normal" officeooo:rsid="00242a1a" fo:background-color="#ffffff" loext:char-shading-value="0"/>
    </style:style>
    <style:style style:name="T15" style:family="text">
      <style:text-properties fo:font-style="normal" style:text-underline-style="none" fo:font-weight="normal" officeooo:rsid="00242a1a" fo:background-color="#ffffff" loext:char-shading-value="0"/>
    </style:style>
    <style:style style:name="T16" style:family="text">
      <style:text-properties fo:font-style="normal" style:text-underline-style="none" fo:font-weight="normal" fo:background-color="#ffffff" loext:char-shading-value="0"/>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c85a9"/>
    </style:style>
    <style:style style:name="T20" style:family="text">
      <style:text-properties officeooo:rsid="001a76d6"/>
    </style:style>
    <style:style style:name="T21" style:family="text">
      <style:text-properties officeooo:rsid="001fc94b"/>
    </style:style>
    <style:style style:name="T22" style:family="text">
      <style:text-properties officeooo:rsid="001ede04"/>
    </style:style>
    <style:style style:name="T23" style:family="text">
      <style:text-properties officeooo:rsid="001f32f9"/>
    </style:style>
    <style:style style:name="T24" style:family="text">
      <style:text-properties style:font-name="Arial3"/>
    </style:style>
    <style:style style:name="T25" style:family="text">
      <style:text-properties style:font-name="Arial3" fo:font-size="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DSPI (30502)" text:name="DirectionService"/>
        <text:user-field-decl office:value-type="string" office:string-value="Actualiser et créer des profils réglementaires -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DSPI (3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P39"/>
      <text:p text:style-name="P48"><text:span text:style-name="T24">"Profils de plages, Études et prospectives sur les zones de baignade du littoral marseillais"</text:span> </text:p>
      <text:p text:style-name="Intitule2"/>
      <text:p text:style-name="Text_20_body"/>
      <text:p text:style-name="Text_20_body"/>
      <text:p text:style-name="Text_20_body"/>
      <text:p text:style-name="Text_20_body"/>
      <text:p text:style-name="P27"><text:span text:style-name="T5">Numéro de la consultation<text:tab/>:</text:span><text:span text:style-name="T4"><text:tab/></text:span><text:span text:style-name="T3"><text:user-field-get text:name="NumeroConsultation">2022_30502_0035</text:user-field-get></text:span></text:p>
      <text:p text:style-name="P7"/>
      <text:p text:style-name="P8"/>
      <text:p text:style-name="P28"><text:span text:style-name="T5">Procédure de passation :</text:span><text:span text:style-name="T4"><text:tab/></text:span><text:span text:style-name="T3"><text:user-field-get text:name="ProcedurePassation">Procédure adaptée</text:user-field-get></text:span></text:p>
      <text:p text:style-name="P4"/>
      <text:p text:style-name="P30"/>
      <text:p text:style-name="P29"><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3</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8</text:p>
          <text:p text:style-name="P34">4.1 <text:s/>Forme du prix<text:tab/>9</text:p>
          <text:p text:style-name="P34">4.2 <text:s/>Montant<text:tab/>9</text:p>
          <text:p text:style-name="P34">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text:span text:style-name="T20">3</text:span></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text:s/></text:p>
      <text:p text:style-name="Standard">Représentant du pouvoir adjudicateur :</text:p>
      <text:p text:style-name="Standard"/>
      <text:p text:style-name="P37">Madame Christine JUSTE</text:p>
      <text:p text:style-name="P35">Adjointe au Maire en charge de l’environnement, de la lutte contre les pollutions, de l’eau et l’assainissement, de la propreté de l’espace public, de la gestion des espaces naturels, de la biodiversité terrestre et de l’animal dans la ville</text:p>
      <text:p text:style-name="Standard"/>
      <text:p text:style-name="Standard"/>
      <text:p text:style-name="P22">Personne habilitée à donner des renseignements prévus à l'article R2191-60 du Code de la commande publique : </text:p>
      <text:p text:style-name="P22"/>
      <text:p text:style-name="P22">Directeur</text:p>
      <text:p text:style-name="Standard">Direction de <text:span text:style-name="T21">la Santé Publique et de l'Inclusion</text:span></text:p>
      <text:p text:style-name="P10"><text:s/></text:p>
      <text:p text:style-name="P10">Service responsable de l'exécution du marché : </text:p>
      <text:p text:style-name="P10">Service de la Santé Publ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2" text:outline-level="2"><text:soft-page-break/>Code CPV</text:h>
      <text:p text:style-name="P15">Code CPV principal<text:span text:style-name="T10"> : </text:span></text:p>
      <text:p text:style-name="P13">71621000-7</text:p>
      <text:p text:style-name="P13">90733000-4</text:p>
      <text:h text:style-name="Heading_20_1" text:outline-level="1">CONTRACTANT(S)</text:h>
      <text:h text:style-name="Heading_20_2" text:outline-level="2">Identification</text:h>
      <text:p text:style-name="P1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ext:soft-page-break/>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9">EN CAS DE CANDIDATURE SOUS FORME DE GROUPEMENT D'ENTREPRISES<text:span text:style-name="T10"> </text:span></text:p>
      <text:p text:style-name="P10"/>
      <text:p text:style-name="P19"><text:span text:style-name="T10">- </text:span><text:span text:style-name="T18">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7">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text:soft-page-break/>Fax : .....................</text:p>
      <text:p text:style-name="P10">Dont le siège social est à : ...........................................</text:p>
      <text:p text:style-name="P10"/>
      <text:p text:style-name="P12">Tél : .....................</text:p>
      <text:p text:style-name="P12">Fax : ....................</text:p>
      <text:p text:style-name="P12">Courriel : ....................................</text:p>
      <text:p text:style-name="P12"/>
      <text:p text:style-name="P12"/>
      <text:p text:style-name="P17"><text:span text:style-name="T10">- </text:span><text:span text:style-name="T8">3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0">Tél : .....................</text:p>
      <text:p text:style-name="P10">Fax : ....................</text:p>
      <text:p text:style-name="P10">Courriel : ....................................</text:p>
      <text:p text:style-name="P10"/>
      <text:h text:style-name="Heading_20_2" text:outline-level="2">Compte à créditer</text:h>
      <text:p text:style-name="P15">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text:soft-page-break/>IBAN   .............................................................................................</text:p>
      <text:p text:style-name="P10">BIC     .............................................................................................</text:p>
      <text:p text:style-name="P10"/>
      <text:p text:style-name="P10"/>
      <text:p text:style-name="P12">Joindre un relevé bancaire, BIC (bank indentification code) ou IBAN (international bank accompt number).</text:p>
      <text:p text:style-name="P12"/>
      <text:p text:style-name="P18"><text:span text:style-name="T17">Règlements sur des comptes séparés</text:span><text:span text:style-name="T10">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8"/>
      <text:p text:style-name="P17">Obligation du titulaire d'informer le Représentant du Pouvoir Adjudicateur de tout changement de sa situation<text:span text:style-name="T10">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h text:style-name="P46" text:outline-level="1"><text:soft-page-break/>OBJET</text:h>
      <text:p text:style-name="Standard"/>
      <text:p text:style-name="P25"><text:span text:style-name="T25">Profils de plages, Études et prospectives sur les zones de baignade du littoral marseillais.</text:span></text:p>
      <text:p text:style-name="Standard"/>
      <text:h text:style-name="P46" text:outline-level="1">MONTANT ET PRIX DU MARCHE</text:h>
      <text:h text:style-name="P45" text:outline-level="2">Forme du prix</text:h>
      <text:p text:style-name="P23">Prix unitaires </text:p>
      <text:h text:style-name="P45" text:outline-level="2">Montant</text:h>
      <text:p text:style-name="P23"/>
      <text:p text:style-name="P23">Les prix unitaires du marché sont détaillés dans :</text:p>
      <text:p text:style-name="P23"/>
      <text:p text:style-name="P23">l'annexe au présent marché intitulée "bordereau des prix unitaires" (BPU).</text:p>
      <text:p text:style-name="P26"/>
      <text:p text:style-name="P41">Montant minimum : 0 euro</text:p>
      <text:p text:style-name="P42">Montant maximum : 30 000 euros HT</text:p>
      <text:p text:style-name="P43"/>
      <text:p text:style-name="P23">Le prix du marché résulte de l'application des quantités réellement exécutées aux prix unitaires du Bordereau des Prix Unitaires. </text:p>
      <text:p text:style-name="P23"/>
      <text:p text:style-name="P23">Le marché pourra faire l'objet d'une cession ou d'un nantissement de créances, conformément aux articles R2191-45 à 63 du Code de la commande publique. <text:s/></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
      <text:p text:style-name="P24">Montant maximal de la créance pouvant être présentée en nantissement € HT : </text:p>
      <text:p text:style-name="P24">....................................................................................................</text:p>
      <text:p text:style-name="P24">Montant maximal de la créance pouvant être présentée en nantissement € TTC : </text:p>
      <text:p text:style-name="P24">....................................................................................................</text:p>
      <text:p text:style-name="P24"/>
      <text:p text:style-name="P24">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text:soft-page-break/>La durée du marché se définit comme suit : <text:span text:style-name="T10"><text:s/></text:span><text:span text:style-name="T16">1 an </text:span><text:span text:style-name="T15">à compter de la date de notification</text:span><text:span text:style-name="T16">.</text:span></text:p>
      <text:p text:style-name="P14"/>
      <text:p text:style-name="P10">Le marché est reconductible par période de 1 an dans la limite de 3 reconductions.</text:p>
      <text:p text:style-name="P10"/>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Standard"/>
      <text:p text:style-name="P10"><text:span text:style-name="T19">- </text:span>Bordereau des prix unitaires</text:p>
      <text:p text:style-name="P10"/>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44">prénom et qualité du signataire</text:p>
      <text:p text:style-name="P44"><text:span text:style-name="T8">(Le signataire doit avoir le pouvoir d'engager la personne qu'il représente)</text:span></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
      <text:p text:style-name="P10">Pour Le Maire et par délégation</text:p>
      <text:p text:style-name="P38">Madame Christine JUSTE</text:p>
      <text:p text:style-name="P36">Adjointe au Maire en charge de l’environnement, de la lutte contre les pollutions, de l’eau et l’assainissement, de la propreté de l’espace public, de la gestion des espaces naturels, de la biodiversité terrestre et de l’animal dans la ville</text:p>
      <text:p text:style-name="P10"/>
      <text:p text:style-name="P14"/>
      <text:p text:style-name="P14"/>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Directeur</text:p>
      <text:p text:style-name="Standard">Direction des Solidarités, de la Santé et de l'Inclusion</text:p>
      <text:p text:style-name="Standard">Immeuble Communica</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16">ANNEXE : COMPTE A CREDITER</text:p>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text:soft-page-break/>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Corps_20_de_20_texte_20_2" style:display-name="Corps de texte 2" style:family="paragraph" style:parent-style-name="Standard">
      <style:paragraph-properties fo:text-align="center" style:justify-single-word="false" fo:hyphenation-ladder-count="no-limit"/>
      <style:text-properties fo:font-size="10pt" style:font-size-asian="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5LVL9" style:display-name="WW_CharLFO5LVL9" style:family="text">
      <style:text-properties style:font-name="Wingdings1"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alibri" fo:font-family="Calibri"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DSPI (30502)" text:name="DirectionService"/>
          <text:user-field-decl office:value-type="string" office:string-value="Actualiser et créer des profils réglementaires - " text:name="IntituleConsultation"/>
          <text:user-field-decl office:value-type="string" office:string-value="ACTE D'ENGAGEMENT" text:name="TypeDocument"/>
        </text:user-field-decls>
        <text:p text:style-name="MP1"><text:user-field-get text:name="DirectionService">DGAJSP-DSPI (30502)</text:user-field-get> / <text:user-field-get text:name="TypeDocument">ACTE D'ENGAGEMENT</text:user-field-get></text:p>
        <text:p text:style-name="MP2"><text:span text:style-name="Police_20_par_20_défaut"><text:span text:style-name="MT1"><text:user-field-get text:name="IntituleConsultation">Actualiser et créer des profils réglementaires -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5:15:17</meta:creation-date>
    <meta:editing-duration>PT27M</meta:editing-duration>
    <meta:editing-cycles>35</meta:editing-cycles>
    <meta:generator>LibreOffice/5.3.6.1$Windows_x86 LibreOffice_project/686f202eff87ef707079aeb7f485847613344eb7</meta:generator>
    <dc:date>2022-08-26T10:41:36.955000000</dc:date>
    <meta:print-date>2022-07-29T18:05:15.103000000</meta:print-date>
    <meta:document-statistic meta:table-count="1" meta:image-count="1" meta:object-count="0" meta:page-count="14" meta:paragraph-count="296" meta:word-count="2438" meta:character-count="19227" meta:non-whitespace-character-count="16938"/>
    <meta:user-defined meta:name="Info 1"/>
    <meta:user-defined meta:name="Info 2"/>
    <meta:user-defined meta:name="Info 3"/>
    <meta:user-defined meta:name="Info 4"/>
  </office:meta>
</office:document-meta>
</file>