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text-properties fo:color="#000000" fo:font-style="normal" style:text-underline-style="none" fo:font-weight="normal"/>
    </style:style>
    <style:style style:name="P7" style:family="paragraph" style:parent-style-name="Standard">
      <style:text-properties style:font-name="Arial" fo:font-size="10pt" style:font-size-asian="10pt" style:font-size-complex="10pt"/>
    </style:style>
    <style:style style:name="P8" style:family="paragraph" style:parent-style-name="Standard">
      <style:text-properties fo:font-style="normal" style:text-underline-style="none" fo:font-weight="normal"/>
    </style:style>
    <style:style style:name="P9" style:family="paragraph" style:parent-style-name="Standard">
      <style:text-properties fo:font-style="normal" style:text-underline-style="none" fo:font-weight="bold"/>
    </style:style>
    <style:style style:name="P10" style:family="paragraph" style:parent-style-name="Standard">
      <style:text-properties fo:font-style="normal" style:text-underline-style="solid" style:text-underline-width="auto" style:text-underline-color="font-color" fo:font-weight="normal"/>
    </style:style>
    <style:style style:name="P11" style:family="paragraph" style:parent-style-name="Standard">
      <style:text-properties fo:font-style="normal"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16" style:family="paragraph" style:parent-style-name="Standard">
      <style:paragraph-properties fo:break-after="page"/>
      <style:text-properties style:font-name="Arial"/>
    </style:style>
    <style:style style:name="P1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8" style:family="paragraph" style:parent-style-name="Contents_20_Heading" style:master-page-name="">
      <style:paragraph-properties style:page-number="auto" fo:break-before="pag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7" style:family="paragraph" style:parent-style-name="Standard" style:list-style-name="L1"/>
    <style:style style:name="P28" style:family="paragraph" style:parent-style-name="Standard" style:list-style-name="L1">
      <style:text-properties fo:font-style="normal" style:text-underline-style="none" fo:font-weight="normal"/>
    </style:style>
    <style:style style:name="P29" style:family="paragraph" style:parent-style-name="Standard" style:list-style-name="L1">
      <style:text-properties fo:font-style="normal" style:text-underline-style="none" fo:font-weight="normal" officeooo:paragraph-rsid="000437e5"/>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0437e5"/>
    </style:style>
    <style:style style:name="T13" style:family="text">
      <style:text-properties fo:font-style="normal" fo:font-weight="normal"/>
    </style:style>
    <style:style style:name="T14" style:family="text">
      <style:text-properties fo:color="#0000ff" fo:font-weight="bold"/>
    </style:style>
    <style:style style:name="T15" style:family="text">
      <style:text-properties fo:color="#0000ff" fo:font-style="normal" style:text-underline-style="none" fo:font-weight="bold"/>
    </style:style>
    <style:style style:name="T16" style:family="text">
      <style:text-properties officeooo:rsid="00036695"/>
    </style:style>
    <style:style style:name="T17" style:family="text">
      <style:text-properties officeooo:rsid="000ba0c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DSAS" text:name="DirectionService"/>
        <text:user-field-decl office:value-type="string" office:string-value="FOURNITURE ET LIVRAISON DE REPAS FROIDS PREPARE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30502_0020" text:name="NumeroConsultation"/>
        <text:user-field-decl office:value-type="string" office:string-value="Appel d'offres ouvert" text:name="ProcedurePassation"/>
        <text:user-field-decl office:value-type="string" office:string-value="REGLEMENT DE CONSULTATION"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17"/>
      <text:p text:style-name="Direction"><text:user-field-get text:name="DirectionService">DGAJSP-DSAS</text:user-field-get></text:p>
      <text:p text:style-name="P15"/>
      <text:p text:style-name="P15"/>
      <text:p text:style-name="P15"/>
      <text:p text:style-name="P15"/>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ET LIVRAISON DE REPAS FROIDS PREPARES</text:user-field-get></text:p>
      <text:p text:style-name="Intitule2"/>
      <text:p text:style-name="Text_20_body"/>
      <text:p text:style-name="Text_20_body"/>
      <text:p text:style-name="Text_20_body"/>
      <text:p text:style-name="Text_20_body"/>
      <text:p text:style-name="P21"><text:span text:style-name="T9">Numéro de la consultation<text:tab/>:</text:span><text:span text:style-name="T7"><text:tab/></text:span><text:span text:style-name="T6"><text:user-field-get text:name="NumeroConsultation">2022_30502_0020</text:user-field-get></text:span></text:p>
      <text:p text:style-name="P4"/>
      <text:p text:style-name="P5"/>
      <text:p text:style-name="P22"><text:span text:style-name="T9">Procédure de passation :</text:span><text:span text:style-name="T7"><text:tab/></text:span><text:span text:style-name="T6"><text:user-field-get text:name="ProcedurePassation">Appel d'offres ouvert</text:user-field-get></text:span></text:p>
      <text:p text:style-name="P3"/>
      <text:p text:style-name="P19"/>
      <text:p text:style-name="P20"><text:tab/></text:p>
      <text:p text:style-name="P7"/>
      <text:p text:style-name="P7"/>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8">Sommaire</text:p>
          </text:index-title>
          <text:p text:style-name="P24"><text:span text:style-name="Strong_20_Emphasis">Article 1 -</text:span> <text:s/><text:span text:style-name="Strong_20_Emphasis">GENERALITES</text:span><text:tab/>4</text:p>
          <text:p text:style-name="P23">1.1 <text:s/>Objet et description de la consultation<text:tab/>4</text:p>
          <text:p text:style-name="P23">1.2 <text:s/>Nature<text:tab/>4</text:p>
          <text:p text:style-name="P23">1.3 <text:s/>Pouvoir adjudicateur<text:tab/>4</text:p>
          <text:p text:style-name="P23">1.4 <text:s/>Procédure<text:tab/>4</text:p>
          <text:p text:style-name="P24"><text:span text:style-name="Strong_20_Emphasis">Article 2 -</text:span> <text:s/><text:span text:style-name="Strong_20_Emphasis">CARACTERISTIQUES DE LA CONSULTATION</text:span><text:tab/>4</text:p>
          <text:p text:style-name="P23">2.1 <text:s/>Décomposition en lots, tranches et postes<text:tab/>4</text:p>
          <text:p text:style-name="P25">2.1.1 <text:s/>Décomposition en lots<text:tab/>4</text:p>
          <text:p text:style-name="P25">2.1.2 <text:s/>Décomposition en tranches<text:tab/>4</text:p>
          <text:p text:style-name="P25">2.1.3 <text:s/>Décomposition en postes<text:tab/>5</text:p>
          <text:p text:style-name="P23">2.2 <text:s/>Accord-cadre à bons de commande<text:tab/>5</text:p>
          <text:p text:style-name="P23">2.3 <text:s/>Durée<text:tab/>5</text:p>
          <text:p text:style-name="P23">2.4 <text:s/>Options<text:tab/>5</text:p>
          <text:p text:style-name="P23">2.5 <text:s/>Clause obligatoire d'insertion par l'activité économique<text:tab/>5</text:p>
          <text:p text:style-name="P23">2.6 <text:s/>Groupements d'opérateurs économiques<text:tab/>6</text:p>
          <text:p text:style-name="P23">2.7 <text:s/>Conditions relatives au marché<text:tab/>6</text:p>
          <text:p text:style-name="P25">2.7.1 <text:s/>Cautionnement et garanties exigées<text:tab/>6</text:p>
          <text:p text:style-name="P25">2.7.2 <text:s/>Modalités essentielles de financement et de paiement<text:tab/>6</text:p>
          <text:p text:style-name="P24"><text:span text:style-name="Strong_20_Emphasis">Article 3 -</text:span> <text:s/><text:span text:style-name="Strong_20_Emphasis">DOSSIER DE CONSULTATION DES ENTREPRISES (DCE)</text:span><text:tab/>6</text:p>
          <text:p text:style-name="P24"><text:span text:style-name="Strong_20_Emphasis">Article 4 -</text:span> <text:s/><text:span text:style-name="Strong_20_Emphasis">ELEMENTS EXIGES DU CANDIDAT </text:span><text:tab/>7</text:p>
          <text:p text:style-name="P23">4.1 <text:s/>Renseignements et documents demandés à l'appui des candidatures <text:tab/>7</text:p>
          <text:p text:style-name="P23">4.2 <text:s/>Eléments exigés au titre de l'offre<text:tab/>8</text:p>
          <text:p text:style-name="P25">4.2.1 <text:s/>Présentation des offres<text:tab/>8</text:p>
          <text:p text:style-name="P25">4.2.2 <text:s/>Présentation de variantes<text:tab/>9</text:p>
          <text:p text:style-name="P23">4.3 <text:s/>Visite sur site<text:tab/>9</text:p>
          <text:p text:style-name="P24"><text:span text:style-name="Strong_20_Emphasis">Article 5 -</text:span> <text:s/><text:span text:style-name="Strong_20_Emphasis">REMISE DES PLIS PAR LES CANDIDATS</text:span><text:tab/>9</text:p>
          <text:p text:style-name="P23"><text:soft-page-break/>5.1 <text:s/>Remise électronique<text:tab/>10</text:p>
          <text:p text:style-name="P23">5.2 <text:s/>Copie de sauvegarde<text:tab/>10</text:p>
          <text:p text:style-name="P23">5.3 <text:s/>Echantillons, maquettes, prototypes ou modèles réduits<text:tab/>10</text:p>
          <text:p text:style-name="P23">5.4 <text:s/>Date et heure limites de remise des plis<text:tab/>10</text:p>
          <text:p text:style-name="P23">5.5 <text:s/>Délai de validité des offres<text:tab/>11</text:p>
          <text:p text:style-name="P24"><text:span text:style-name="Strong_20_Emphasis">Article 6 -</text:span> <text:s/><text:span text:style-name="Strong_20_Emphasis">EXAMEN DES PLIS</text:span><text:tab/>11</text:p>
          <text:p text:style-name="P23">6.1 <text:s/>Examen des candidatures <text:tab/>11</text:p>
          <text:p text:style-name="P23">6.2 <text:s/>Jugement des offres<text:tab/>12</text:p>
          <text:p text:style-name="P24"><text:span text:style-name="Strong_20_Emphasis">Article 7 -</text:span> <text:s/><text:span text:style-name="Strong_20_Emphasis">PIECES A REMETTRE PAR LE(S) CANDIDAT(S) RETENU(S)</text:span><text:tab/>13</text:p>
          <text:p text:style-name="P24"><text:span text:style-name="Strong_20_Emphasis">Article 8 -</text:span> <text:s/><text:span text:style-name="Strong_20_Emphasis">MODALITES RELATIVES AUX COMMUNICATIONS ET AUX ECHANGES D'INFORMATION</text:span><text:tab/>14</text:p>
          <text:p text:style-name="P23">8.1 <text:s/>Règles liées aux échanges électroniques<text:tab/>14</text:p>
          <text:p text:style-name="P23">8.2 <text:s/>Demandes de renseignements en cours de consultation<text:tab/>14</text:p>
        </text:index-body>
      </text:table-of-content>
      <text:p text:style-name="P16"><text:s/></text:p>
      <text:h text:style-name="Heading_20_1" text:outline-level="1">GENERALITES</text:h>
      <text:h text:style-name="Heading_20_2" text:outline-level="2">Objet et description de la consultation</text:h>
      <text:p text:style-name="Standard">La présente consultation a pour objet : Fourniture et livraison de repas froids préparés individuels qui seront distribués par les agents municipaux chaque jour de la semaine, y compris les samedis et dimanches, <text:s/>dans le cadre d'une aide alimentaire d'urgence aux personnes vulnérables qui sont dans la rue ou aux personnes sans domicile fixe. Ces repas devront être livrés en suivant une procédure stricte permettant de ne pas rompre la chaine du froid, au Service de la Solidarité et de la Lutte contre l'Exclusion. La prestation s'exercera durant du 1er novembre au 31 mars. Durant les autres mois de l'année, il n'y aura pas, ou très peu, de commande. </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Standard"><text:s/><text:span text:style-name="T8">Acheteur public</text:span><text:span text:style-name="T11"> :</text:span></text:p>
      <text:p text:style-name="P8">Ville de Marseille</text:p>
      <text:p text:style-name="P8">Hôtel de Ville</text:p>
      <text:p text:style-name="P8">Quai du Port</text:p>
      <text:p text:style-name="P8">13233 Marseille Cedex 20</text:p>
      <text:p text:style-name="P8">Profil acheteur : marchespublics.mairie-marseille.fr</text:p>
      <text:p text:style-name="P8">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p text:style-name="Standard"/>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valeurs données ci-après sont données par période annuelle :</text:p>
      <text:p text:style-name="Standard">Montant minimum : 10<text:span text:style-name="T17">0</text:span> 000.00 € HT</text:p>
      <text:p text:style-name="Standard">Montant maximum : 543 000.<text:span text:style-name="T16">00</text:span> € HT</text:p>
      <text:p text:style-name="Standard"/>
      <text:p text:style-name="Standard">A titre d'information, la quantité  habituellement commandée est de 70 000 repas par année.</text:p>
      <text:p text:style-name="Standard">Les bons de commandes pourront être émis jusqu'au dernier jour de la période de validité du marché. </text:p>
      <text:p text:style-name="P8"/>
      <text:p text:style-name="P8"/>
      <text:p text:style-name="P8"/>
      <text:p text:style-name="P8"><text:s/></text:p>
      <text:h text:style-name="Heading_20_2" text:outline-level="2">Durée</text:h>
      <text:p text:style-name="Standard">La durée du marché se définit comme suit : <text:span text:style-name="T11"><text:s/>1 an.</text:span></text:p>
      <text:p text:style-name="P8"><text:s/></text:p>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12">Prestations supplémentaires éventuelles (PSE)</text:p>
      <text:p text:style-name="P8"/>
      <text:p text:style-name="P8">La présente consultation n'impose pas de prestations supplémentaires éventuelles. </text:p>
      <text:p text:style-name="P8"/>
      <text:p text:style-name="P8"/>
      <text:p text:style-name="P8"/>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3">Forme juridique que devra revêtir le groupement attributaire :</text:p>
      <text:p text:style-name="P8"><text:s/><text:span text:style-name="T5">Aucune forme</text:span> de groupement, conjoint ou solidaire, n'est exigée après attribution du marché. </text:p>
      <text:p text:style-name="P8"/>
      <text:p text:style-name="P8"/>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4">7 (sept)</text:span><text:span text:style-name="T3"> jours avant la date limite de réception des offres. </text:span></text:p>
      <text:p text:style-name="P6"/>
      <text:p text:style-name="P6"><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8"/>
      <text:p text:style-name="P8">- le Règlement de la Consultation (RC) </text:p>
      <text:p text:style-name="P8">- l'annexe n°1 au RC relative au Guide de la dématérialisation des marchés publics </text:p>
      <text:p text:style-name="P8">- le Cahier des Clauses Administratives Particulières (CCAP) </text:p>
      <text:p text:style-name="P8">- le Cahier des Clauses Techniques Particulières (CCTP) </text:p>
      <text:p text:style-name="P8">- l'Acte d'Engagement (AE) </text:p>
      <text:p text:style-name="P8">- le Bordereau de Prix Unitaires </text:p>
      <text:p text:style-name="P8">- le Détail quantitatif et Estimatif (DQE) </text:p>
      <text:p text:style-name="P8">- le formulaire de lettre de candidature DC1 (établi par le MINEFE, téléchargeable à l'adresse suivante : https://www.economie.gouv.fr/daj/formulaires-marches-publics) </text:p>
      <text:p text:style-name="P8">-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4">1° - Renseignements concernant la situation juridique du candidat</text:p>
      <text:p text:style-name="P8"/>
      <text:p text:style-name="P8">Lettre de candidature dûment remplie et comprenant la déclaration sur l'honneur justifiant qu'il n'entre dans aucun des cas d'interdiction de soumissionner obligatoires prévus aux articles L2141-1 à 11 du Code de la commande publique.</text:p>
      <text:p text:style-name="P8"/>
      <text:p text:style-name="P8">Le cas échéant, en cas de redressement judiciaire, la copie du ou des jugements prononcés à cet effet justifiant que le candidat a bien été habilité à poursuivre son activité pendant la durée prévisible d'exécution du marché.</text:p>
      <text:p text:style-name="P14"><text:soft-page-break/>2° - Renseignements concernant la capacité économique et financière de l'entreprise</text:p>
      <text:p text:style-name="P8"/>
      <text:p text:style-name="P8"/>
      <text:p text:style-name="P8">- Déclaration concernant<text:span text:style-name="T8"> le chiffre d'affaires</text:span> global et le chiffre d'affaires du domaine d'activité faisant l'objet du marché, réalisés au cours des trois derniers exercices disponibles.</text:p>
      <text:p text:style-name="P8"/>
      <text:p text:style-name="P8">Les entreprises nouvellement créées ne pouvant produire les chiffres d'affaires des trois derniers exercices devront fournir :</text:p>
      <text:p text:style-name="P8">- une copie certifiée du récépissé de dépôt du centre de formalités des entreprises (pour vérifier la date de création de l'entreprise),</text:p>
      <text:p text:style-name="P8">- le montant de leur capital social (pour justifier de leurs capacités économiques et financières).</text:p>
      <text:p text:style-name="P8">- Déclaration appropriée de banques ou preuve d'une assurance pour les risques professionnels</text:p>
      <text:p text:style-name="P8"/>
      <text:p text:style-name="P11"/>
      <text:p text:style-name="P11">3° - Renseignements concernant les références professionnelles et la capacité technique du candidat</text:p>
      <text:p text:style-name="P8"/>
      <text:p text:style-name="P8"/>
      <text:p text:style-name="P8">- <text:span text:style-name="T8">Certificat</text:span>(s)<text:span text:style-name="T8"> de qualifications professionnelles</text:span> établis par des organismes indépendants :<text:span text:style-name="T5"> Agrément Sanitaire des Etablissements.</text:span></text:p>
      <text:p text:style-name="P9"/>
      <text:p text:style-name="P8">Toutefois, l'acheteur accepte tout moyen de preuve équivalent ainsi que les certificats équivalents d'organismes établis dans d'autres Etats membres. </text:p>
      <text:p text:style-name="P14"/>
      <text:p text:style-name="P14">Précisions complémentaires<text:span text:style-name="T11"> :</text:span></text:p>
      <text:p text:style-name="P8"/>
      <text:p text:style-name="P8">Lorsque le candidat se présente sous la forme d'un groupement, chaque membre du groupement doit fournir les pièces et documents mentionnés ci-dessus (DC2 et annexes ou DUME).</text:p>
      <text:p text:style-name="P8"/>
      <text:p text:style-name="P14"><text:span text:style-name="T11">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3"> ainsi qu'un engagement écrit de chacun d'eux justifiant que le titulaire dispose de leurs capacités pour l'exécution des prestations</text:span><text:span text:style-name="T11">. En cas de déclaration de sous-traitance (formulaire DC4), la signature électronique est facultative à ce stade. </text:span></text:p>
      <text:p text:style-name="P8"/>
      <text:p text:style-name="P8"/>
      <text:p text:style-name="P8"/>
      <text:p text:style-name="P8"/>
      <text:p text:style-name="P8"/>
      <text:p text:style-name="P8"/>
      <text:p text:style-name="P8"/>
      <text:p text:style-name="P8"/>
      <text:p text:style-name="P8"/>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P8">- l'<text:span text:style-name="T5">Acte d'Engagement</text:span>, dûment complété.</text:p>
      <text:p text:style-name="P8">Rappel : La signature de l'AE n'est que facultative au moment du dépôt de l'offre, mais sera exigée pour l'attributaire.</text:p>
      <text:p text:style-name="P8">Par ailleurs, il est recommandé aux candidats de transmettre l'acte d'engagement au format pdf, afin d'assurer la bonne transmission et mise en page du document concerné.</text:p>
      <text:p text:style-name="P8"/>
      <text:p text:style-name="P8">- le Détail Quantitatif et Estimatif (DQE)</text:p>
      <text:p text:style-name="P8"/>
      <text:p text:style-name="P8">- le mémoire technique du candidat faisant apparaitre :</text:p>
      <text:list xml:id="list3036776130" text:style-name="L1">
        <text:list-item>
          <text:p text:style-name="P29">Le nombre de personnel affecté au présent marché, ainsi que sa fonction.</text:p>
        </text:list-item>
        <text:list-item>
          <text:p text:style-name="P29">Diplôme de cuisine et attestation de connaissances HACCP pour le personnel encadrant affecté à la préparation des repas et/ou à toutes tâches s'effectuant dans les locaux affectés à la prestation du présent marché, et permis de conduire pour le personnel réalisant les livraisons auprès du service gestionnaire.</text:p>
        </text:list-item>
        <text:list-item>
          <text:p text:style-name="P29">Son réseau de producteurs et fournisseurs locaux pour l'approvisionnement en produits frais, tel que légumes, fruits, oeufs, viande, laitage et pain.</text:p>
        </text:list-item>
        <text:list-item>
          <text:p text:style-name="P29">Proposition d'un menu type pour 1 mois précisant les normes et labels des produits, afin d'en définir la proportion.</text:p>
        </text:list-item>
        <text:list-item>
          <text:p text:style-name="P29">Le représentant du pouvoir adjudicateur devra également pouvoir juger, grâce à ce document, de la diversité des produits proposés, du grammage de chaque composant et de sa capacité à répondre aux normes attendues à l'Article 4.4.</text:p>
        </text:list-item>
        <text:list-item>
          <text:p text:style-name="P28">Sous forme de livret ou de « book », le candidat transmettra les plans et, ou, les photos des locaux qui seront dédiés au présent marché.</text:p>
        </text:list-item>
        <text:list-item>
          <text:p text:style-name="P27"><text:span text:style-name="T12">P</text:span><text:span text:style-name="T11">rocédure envisagée pour le conditionnement des repas et sa capacité à limiter l'utilisation d'emballages.</text:span></text:p>
        </text:list-item>
        <text:list-item>
          <text:p text:style-name="P28">Présentation du bilan sur les 5 dernières années comportant le nombre de personnes intégrées dans une démarche d'insertion et/ou de formation professionnelle, sur l'ensemble de l'effectif des employés, ainsi que le nombre de sortie vers un emploi pérenne.</text:p>
        </text:list-item>
        <text:list-item>
          <text:p text:style-name="P28">Procédure envisagée pour lutter contre le gaspillage alimentaire.</text:p>
        </text:list-item>
        <text:list-item>
          <text:p text:style-name="P28">Fiches technique des produits d'entretien.Il sera apprécié que les produits de nettoyage utilisés attestent d'un label ou d'une charte éco responsable (charte du nettoyage durable, l'Eco-label européen, le labelEcocert, norme NF environnementale)</text:p>
        </text:list-item>
        <text:list-item>
          <text:p text:style-name="P28">Descriptif des véhicules dédiés au présent marchés, faisant apparaître leur nombre et, pour chaque véhicule, le Crit'Air, le carburant et une attestation de Contrôle Technique en cours de validité.</text:p>
        </text:list-item>
      </text:list>
      <text:h text:style-name="Heading_20_3" text:outline-level="3">Présentation de variantes</text:h>
      <text:p text:style-name="Standard">Les candidats ne sont pas autorisés à proposer des variantes de leur propre initiative. </text:p>
      <text:h text:style-name="Heading_20_2" text:outline-level="2"><text:soft-page-break/>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3">Cette copie est transmise sous pli scellé et comporte obligatoirement la mention « copie de sauvegarde », ainsi que le nom du candidat, l'objet et le numéro de la consultation concernée.<text:span text:style-name="T11">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text:soft-page-break/>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6 mois à compter de la date limite fixée pour la réception des offre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8"/>
      <text:p text:style-name="P11">Exclusions à l'appréciation de l'acheteur</text:p>
      <text:p text:style-name="P8"/>
      <text:p text:style-name="P8">Le Code de la Commande Publique prévoit différents cas d'exclusion laissés à l'appréciation de la Collectivité, et notamment :</text:p>
      <text:p text:style-name="P8"/>
      <text:p text:style-name="P8">-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8"/>
      <text:p text:style-name="P8"><text:soft-page-break/>-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8"/>
      <text:p text:style-name="P8">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Conformément à l'article R 2152-2 du CCP, en cas de régularisation d'offres irrégulières, elle ne pourra avoir pour effet d'en modifier les caractéristiques substantielles.</text:p>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text:s/><text:span text:style-name="T8">Le jugement des offres sera effectué sur les critères pondérés suivants :</text:span></text:p>
      <text:p text:style-name="P11"/>
      <text:p text:style-name="P8">1°) Prix de l'offre 40 %</text:p>
      <text:p text:style-name="P8">2°) Valeur technique de l'offre 50 %</text:p>
      <text:p text:style-name="P8">3°) Critère de développement durable sur le plan environnemental et sur le plan social 10 %</text:p>
      <text:p text:style-name="P8"/>
      <text:p text:style-name="P8">Modalités de mise en oeuvre de ces critères :</text:p>
      <text:p text:style-name="P8"/>
      <text:p text:style-name="P8">1°) Prix de l'offre</text:p>
      <text:p text:style-name="P8"/>
      <text:p text:style-name="P8">La note maximum est de 40 points. Après élimination des offres anormalement basses, la notation de l'offre du candidat (i) sera effectuée à l'aide de la formule suivante :</text:p>
      <text:p text:style-name="P8">N(i) = 40 x P(m)/P(i)</text:p>
      <text:p text:style-name="P8">Dans laquelle :</text:p>
      <text:p text:style-name="P8">N(i) est la note attribuée à l'offre de prix du candidat (i)</text:p>
      <text:p text:style-name="P8">P(i) est le prix de l'offre du candidat</text:p>
      <text:p text:style-name="P8">P(m) est le prix de l'offre la moins-disante.</text:p>
      <text:p text:style-name="P8"/>
      <text:p text:style-name="P8">2°) Valeur technique de l'offre</text:p>
      <text:p text:style-name="P8"/>
      <text:p text:style-name="P8">-Diversité des repas: 20 points</text:p>
      <text:p text:style-name="P8">-Grammage des repas: 10 points</text:p>
      <text:p text:style-name="P8">-Conditionnement des repas: 9 points</text:p>
      <text:p text:style-name="P8">-Nombre de personnel dédié au marché: 2 points</text:p>
      <text:p text:style-name="P8">-Réseau de producteurs et fournisseurs locaux: 5 points</text:p>
      <text:p text:style-name="P8">-Livret ou Book du candidat présentant les locaux: 3 points</text:p>
      <text:p text:style-name="P8">-Listing et descriptif des véhicules dédiés au marché: 1 point</text:p>
      <text:p text:style-name="P8"/>
      <text:p text:style-name="P8">Le total des points relatif à la valeur technique constituera la valeur technique (VT) du candidat, le maximum pouvant être de 50 points.</text:p>
      <text:p text:style-name="P8"/>
      <text:p text:style-name="P8">Le total des points attribués à chaque sous-critère, constituera la valeur technique initiale VT (i) du candidat.</text:p>
      <text:p text:style-name="P8"><text:soft-page-break/>Après élimination éventuelle des offres irrégulières ou inappropriées, la notation de l'offre du candidat (i) sera effectuée à l'aide de la formule suivante :</text:p>
      <text:p text:style-name="P8"/>
      <text:p text:style-name="P8">VT = 50 * (VT(i)/VT(m))</text:p>
      <text:p text:style-name="P8">Dans laquelle :</text:p>
      <text:p text:style-name="P8">VT est la note finale attribuée à la valeur technique du candidat (i) ;</text:p>
      <text:p text:style-name="P8">VT (i) est la valeur technique initiale obtenue par le candidat (i) ;</text:p>
      <text:p text:style-name="P8">VT (m) est la valeur technique initiale obtenue par le candidat ayant la meilleure offre.</text:p>
      <text:p text:style-name="P8"/>
      <text:p text:style-name="P8">3°) Critère de développement durable sur le plan environnemental et sur le plan social</text:p>
      <text:p text:style-name="P8"/>
      <text:p text:style-name="P8">- Action(s) en faveur du développement durable mise(s) en oeuvre dans l'exécution du marché:  4 points</text:p>
      <text:p text:style-name="P8">- Fiche technique des produits d'entretien mis en oeuvre dans l'exécution du marché (en faveur du DD) :1 point</text:p>
      <text:p text:style-name="P8">- Action(s) en faveur de l'insertion économique et de la formation professionnelle mise(s) en oeuvre dans l'exécution du marché: 5 points</text:p>
      <text:p text:style-name="P8"/>
      <text:p text:style-name="P8">Le total des points relatif à ces critères  constituera la valeur autres critères  (VDD) du candidat, le maximum pouvant être de 10 points.</text:p>
      <text:p text:style-name="P8"/>
      <text:p text:style-name="P8">Le total des points attribués à chaque sous-critère, constituera la valeur autres critères (VDD) du candidat.</text:p>
      <text:p text:style-name="P8">Après élimination éventuelle des offres irrégulières ou inappropriées, la notation de l'offre du candidat (i) sera effectuée à l'aide de la formule suivante :</text:p>
      <text:p text:style-name="P8">VDD = 10 * (VDD(i)/VDD(m))</text:p>
      <text:p text:style-name="P8"/>
      <text:p text:style-name="P8">Dans laquelle :</text:p>
      <text:p text:style-name="P8">VDD est la note finale attribuée à la valeur autres critères du candidat (i) ;</text:p>
      <text:p text:style-name="P8">VDD (i) est la valeur autres critères initiale obtenue par le candidat (i) ;</text:p>
      <text:p text:style-name="P8">VDD (m) est la valeur autres critères initiale obtenue par le candidat ayant la meilleure offre. </text:p>
      <text:p text:style-name="P8"/>
      <text:p text:style-name="P8"/>
      <text:p text:style-name="P8"/>
      <text:p text:style-name="P10">Analyse du prix de l'offre<text:span text:style-name="T10"> :</text:span></text:p>
      <text:p text:style-name="P8"/>
      <text:p text:style-name="P8">Les offres doivent obligatoirement être libellées en euros.</text:p>
      <text:p text:style-name="P8"/>
      <text:p text:style-name="P8"/>
      <text:p text:style-name="P8"><text:s/>Prix unitaire unique:</text:p>
      <text:p text:style-name="P8">La comparaison des Prix sera effectuée à l'aide du Détail Quantitatif Estimatif (DQE) remis par le candidat. </text:p>
      <text:p text:style-name="P8"/>
      <text:p text:style-name="P8">* Evaluation finale :</text:p>
      <text:p text:style-name="P8"><text:s/>Les offres sont classées suivant la valeur de la note N correspondant à la note définitive. L'entreprise classée première est celle ayant la note la plus élevée.</text:p>
      <text:p text:style-name="P8"/>
      <text:p text:style-name="P8">La pondération s'effectuera sur la base de : 40% pour le prix, 50% pour la valeur technique et 10% pour la valeur autres critères, en fonction de la formule suivante :</text:p>
      <text:p text:style-name="P8">N(note définitive) = N(i) + VT + VDD</text:p>
      <text:p text:style-name="P8">Le pouvoir adjudicateur peut ne pas donner suite à la consultation. </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4">10 (dix)</text:span><text:span text:style-name="T3"> jours calendaires avant la date limite de remise des plis. Une réponse sera alors adressée au plus tard</text:span><text:span text:style-name="T15"> 7 (sept)</text:span><text:span text:style-name="T3"> jours calendaires</text:span></text:p>
      <text:p text:style-name="P6"/>
      <text:p text:style-name="P6"><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JSP-DSAS" text:name="DirectionService"/>
          <text:user-field-decl office:value-type="string" office:string-value="FOURNITURE ET LIVRAISON DE REPAS FROIDS PREPARES" text:name="IntituleConsultation"/>
          <text:user-field-decl office:value-type="string" office:string-value="REGLEMENT DE LA CONSULTATION" text:name="TypeDocument"/>
        </text:user-field-decls>
        <text:p text:style-name="MP1"><text:user-field-get text:name="DirectionService">DGAJSP-DSAS</text:user-field-get> / <text:user-field-get text:name="TypeDocument">REGLEMENT DE LA CONSULTATION</text:user-field-get></text:p>
        <text:p text:style-name="MP2"><text:span text:style-name="Police_20_par_20_défaut"><text:span text:style-name="MT1"><text:user-field-get text:name="IntituleConsultation">FOURNITURE ET LIVRAISON DE REPAS FROIDS PREPARE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2T08:55:42</meta:creation-date>
    <meta:editing-duration>PT1H58M21S</meta:editing-duration>
    <meta:editing-cycles>7</meta:editing-cycles>
    <meta:generator>LibreOffice/5.3.6.1$Windows_x86 LibreOffice_project/686f202eff87ef707079aeb7f485847613344eb7</meta:generator>
    <dc:date>2022-07-20T15:30:55.017000000</dc:date>
    <meta:document-statistic meta:table-count="0" meta:image-count="1" meta:object-count="0" meta:page-count="15" meta:paragraph-count="277" meta:word-count="3961" meta:character-count="25305" meta:non-whitespace-character-count="21542"/>
    <meta:user-defined meta:name="Info 1"/>
    <meta:user-defined meta:name="Info 2"/>
    <meta:user-defined meta:name="Info 3"/>
    <meta:user-defined meta:name="Info 4"/>
  </office:meta>
</office:document-meta>
</file>