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22.595cm" fo:margin-left="0.243cm" table:align="left"/>
    </style:style>
    <style:style style:name="Tableau1.A" style:family="table-column">
      <style:table-column-properties style:column-width="6.495cm"/>
    </style:style>
    <style:style style:name="Tableau1.B" style:family="table-column">
      <style:table-column-properties style:column-width="6.999cm"/>
    </style:style>
    <style:style style:name="Tableau1.C" style:family="table-column">
      <style:table-column-properties style:column-width="4.394cm"/>
    </style:style>
    <style:style style:name="Tableau1.D" style:family="table-column">
      <style:table-column-properties style:column-width="4.708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1ff5b" officeooo:paragraph-rsid="0011ff5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ecbff" officeooo:paragraph-rsid="002ecbf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ecbff" officeooo:paragraph-rsid="002ecb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1ff5b" officeooo:paragraph-rsid="0011ff5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2c3f0b" officeooo:paragraph-rsid="002c3f0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8058" officeooo:paragraph-rsid="001b805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weight="bold" officeooo:rsid="002ecbff" officeooo:paragraph-rsid="002ecbf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ecbf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fb9f9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431ce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2ecbff" officeooo:paragraph-rsid="002ecb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officeooo:rsid="00222c46" officeooo:paragraph-rsid="00222c4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officeooo:rsid="0011ff5b" officeooo:paragraph-rsid="0011ff5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Arial" fo:font-size="13pt" fo:font-weight="bold" officeooo:rsid="0031a32b" officeooo:paragraph-rsid="0031a32b" style:font-size-asian="13pt" style:font-weight-asian="bold" style:font-size-complex="13pt" style:font-weight-complex="bold"/>
    </style:style>
    <style:style style:name="T1" style:family="text">
      <style:text-properties officeooo:rsid="00206a77"/>
    </style:style>
    <style:style style:name="T2" style:family="text">
      <style:text-properties officeooo:rsid="002ecbff"/>
    </style:style>
    <style:style style:name="T3" style:family="text">
      <style:text-properties officeooo:rsid="003332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ille de Marseille</text:p>
      <text:p text:style-name="P15">D.G.<text:span text:style-name="T1">A.</text:span>V.D.E. - D.<text:span text:style-name="T1">S.S.I</text:span>. - S.S.<text:span text:style-name="T2">L.E.</text:span></text:p>
      <text:p text:style-name="P7"/>
      <text:p text:style-name="P7"/>
      <text:p text:style-name="P3">Fourniture et livraison de repas froids préparés</text:p>
      <text:p text:style-name="P5"/>
      <text:p text:style-name="P3">Consultation N° 202<text:span text:style-name="T3">2</text:span>_30502_00<text:span text:style-name="T3">20</text:span></text:p>
      <text:p text:style-name="P5"/>
      <text:p text:style-name="P6"><text:span text:style-name="T2">DÉTAIL</text:span> QUANTITATIF ESTIMATIF D.Q.E.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DÉSIGNATION</text:p>
          </table:table-cell>
          <table:table-cell table:style-name="Tableau1.B1" office:value-type="string">
            <text:p text:style-name="P11">QUANTITÉ</text:p>
          </table:table-cell>
          <table:table-cell table:style-name="Tableau1.A1" office:value-type="string">
            <text:p text:style-name="P10">PRIX UNITAIRE HT</text:p>
          </table:table-cell>
          <table:table-cell table:style-name="Tableau1.D1" office:value-type="string">
            <text:p text:style-name="P12">PRIX TOTAL H.T.</text:p>
          </table:table-cell>
        </table:table-row>
        <table:table-row table:style-name="TableLine395813784">
          <table:table-cell table:style-name="Tableau1.A2" office:value-type="string">
            <text:p text:style-name="P13">MENU TYPE COMPOSE DE :</text:p>
            <text:p text:style-name="P9"/>
            <text:p text:style-name="P9">-PLAT PROTIDIQUE</text:p>
            <text:p text:style-name="P9"/>
            <text:p text:style-name="P9">-GARNITURE LÉGUMES</text:p>
            <text:p text:style-name="P9"/>
            <text:p text:style-name="P9">-DESSERT : FROMAGE OU FRUIT FRAIS OU COMPOTE</text:p>
            <text:p text:style-name="P9"/>
            <text:p text:style-name="P9">-KIT DE COUVERTS INDIVIDUELS ET SERVIETTE JETABLE</text:p>
          </table:table-cell>
          <table:table-cell table:style-name="Tableau1.B2" office:value-type="string">
            <text:p text:style-name="P4">70 000</text:p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NB : RENSEIGNER OBLIGATOIREMENT LE PRIX UNITAIRE HT À L’ARTICLE 4.2 </text:p>
      <text:p text:style-name="P16">DE L’ACTE D’ENGAGEMENT SOUS RÉSERVE D’IRRÉGULARITÉ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9T15:30:50.441298000</meta:creation-date>
    <meta:print-date>2018-03-09T08:54:22.445000000</meta:print-date>
    <dc:date>2022-06-17T08:51:17.456000000</dc:date>
    <meta:editing-duration>PT2H4M5S</meta:editing-duration>
    <meta:editing-cycles>21</meta:editing-cycles>
    <meta:generator>LibreOffice/7.2.7.2$Windows_x86 LibreOffice_project/8d71d29d553c0f7dcbfa38fbfda25ee34cce99a2</meta:generator>
    <meta:document-statistic meta:table-count="1" meta:image-count="0" meta:object-count="0" meta:page-count="1" meta:paragraph-count="17" meta:word-count="73" meta:character-count="490" meta:non-whitespace-character-count="432"/>
  </office:meta>
</office:document-meta>
</file>