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color="#000000" style:font-name="Arial" fo:font-size="8pt" style:font-size-asian="8pt" style:font-size-complex="8pt"/>
    </style:style>
    <style:style style:name="P2" style:family="paragraph" style:parent-style-name="Standard">
      <style:paragraph-properties fo:text-align="justify" style:justify-single-word="false"/>
      <style:text-properties officeooo:paragraph-rsid="006f4600"/>
    </style:style>
    <style:style style:name="P3" style:family="paragraph" style:parent-style-name="Standard">
      <style:paragraph-properties fo:text-align="justify" style:justify-single-word="false"/>
      <style:text-properties fo:color="#000000" fo:font-weight="normal" officeooo:rsid="001b1be1" officeooo:paragraph-rsid="001b1be1" fo:background-color="#ffffff" style:font-weight-asian="normal" style:font-weight-complex="normal"/>
    </style:style>
    <style:style style:name="P4" style:family="paragraph" style:parent-style-name="Standard">
      <style:paragraph-properties fo:text-align="justify" style:justify-single-word="false"/>
      <style:text-properties fo:color="#000000" fo:font-weight="normal" officeooo:rsid="008af3fa" officeooo:paragraph-rsid="008b05bf" fo:background-color="#ffffff" style:font-weight-asian="normal" style:font-weight-complex="normal"/>
    </style:style>
    <style:style style:name="P5" style:family="paragraph" style:parent-style-name="Standard">
      <style:paragraph-properties fo:text-align="justify" style:justify-single-word="false"/>
      <style:text-properties fo:color="#000000" fo:font-weight="normal" officeooo:rsid="01074b13" officeooo:paragraph-rsid="01074b13" fo:background-color="#ffffff" style:font-weight-asian="normal" style:font-weight-complex="normal"/>
    </style:style>
    <style:style style:name="P6" style:family="paragraph" style:parent-style-name="Standard">
      <style:paragraph-properties fo:text-align="justify" style:justify-single-word="false"/>
      <style:text-properties fo:color="#000000" fo:font-weight="normal" officeooo:rsid="001412b0" officeooo:paragraph-rsid="001412b0" fo:background-color="#ffffff" style:font-weight-asian="normal" style:font-weight-complex="normal"/>
    </style:style>
    <style:style style:name="P7" style:family="paragraph" style:parent-style-name="Standard">
      <style:paragraph-properties fo:text-align="justify" style:justify-single-word="false"/>
      <style:text-properties fo:color="#000000" fo:font-weight="normal" officeooo:rsid="00147721" officeooo:paragraph-rsid="00147721" fo:background-color="#ffffff" style:font-weight-asian="normal" style:font-weight-complex="normal"/>
    </style:style>
    <style:style style:name="P8" style:family="paragraph" style:parent-style-name="Standard">
      <style:paragraph-properties fo:text-align="justify" style:justify-single-word="false"/>
      <style:text-properties fo:color="#000000" fo:font-weight="normal" officeooo:rsid="0015664e" officeooo:paragraph-rsid="0015664e" fo:background-color="#ffffff" style:font-weight-asian="normal" style:font-weight-complex="normal"/>
    </style:style>
    <style:style style:name="P9" style:family="paragraph" style:parent-style-name="Standard">
      <style:paragraph-properties fo:text-align="justify" style:justify-single-word="false"/>
      <style:text-properties fo:color="#000000" fo:font-weight="normal" officeooo:rsid="0015664e" officeooo:paragraph-rsid="0053eafa" fo:background-color="#ffffff" style:font-weight-asian="normal" style:font-weight-complex="normal"/>
    </style:style>
    <style:style style:name="P10" style:family="paragraph" style:parent-style-name="Standard">
      <style:paragraph-properties fo:text-align="justify" style:justify-single-word="false"/>
      <style:text-properties fo:color="#000000" fo:font-weight="normal" officeooo:rsid="0015f287" officeooo:paragraph-rsid="0053eafa" fo:background-color="#ffffff" style:font-weight-asian="normal" style:font-weight-complex="normal"/>
    </style:style>
    <style:style style:name="P11" style:family="paragraph" style:parent-style-name="Standard">
      <style:text-properties fo:color="#000000" fo:font-weight="normal" officeooo:rsid="00239486" officeooo:paragraph-rsid="00239486" fo:background-color="#ffffff" style:font-weight-asian="normal" style:font-weight-complex="normal"/>
    </style:style>
    <style:style style:name="P12" style:family="paragraph" style:parent-style-name="Standard">
      <style:text-properties fo:color="#000000" fo:font-weight="normal" officeooo:rsid="00239486" officeooo:paragraph-rsid="00d7b6d5" fo:background-color="#ffffff" style:font-weight-asian="normal" style:font-weight-complex="normal"/>
    </style:style>
    <style:style style:name="P13" style:family="paragraph" style:parent-style-name="Standard">
      <style:paragraph-properties fo:text-align="justify" style:justify-single-word="false"/>
      <style:text-properties fo:color="#000000" fo:font-weight="normal" officeooo:rsid="0023ea7e" officeooo:paragraph-rsid="0023ea7e" fo:background-color="#ffffff" style:font-weight-asian="normal" style:font-weight-complex="normal"/>
    </style:style>
    <style:style style:name="P14" style:family="paragraph" style:parent-style-name="Standard">
      <style:paragraph-properties fo:text-align="justify" style:justify-single-word="false"/>
      <style:text-properties fo:color="#000000" fo:font-weight="normal" officeooo:rsid="0023ea7e" officeooo:paragraph-rsid="00e89efe" fo:background-color="#ffffff" style:font-weight-asian="normal" style:font-weight-complex="normal"/>
    </style:style>
    <style:style style:name="P15" style:family="paragraph" style:parent-style-name="Standard">
      <style:paragraph-properties fo:text-align="justify" style:justify-single-word="false"/>
      <style:text-properties fo:color="#000000" fo:font-weight="normal" officeooo:rsid="0023ea7e" officeooo:paragraph-rsid="0026aff5" fo:background-color="#ffffff" style:font-weight-asian="normal" style:font-weight-complex="normal"/>
    </style:style>
    <style:style style:name="P16" style:family="paragraph" style:parent-style-name="Standard">
      <style:paragraph-properties fo:text-align="justify" style:justify-single-word="false"/>
      <style:text-properties fo:color="#000000" fo:font-weight="normal" officeooo:rsid="00e89efe" officeooo:paragraph-rsid="00e89efe" fo:background-color="#ffffff" style:font-weight-asian="normal" style:font-weight-complex="normal"/>
    </style:style>
    <style:style style:name="P17" style:family="paragraph" style:parent-style-name="Standard">
      <style:paragraph-properties fo:text-align="justify" style:justify-single-word="false"/>
      <style:text-properties fo:color="#000000" fo:font-weight="normal" officeooo:rsid="0026aff5" officeooo:paragraph-rsid="002cfa3e" fo:background-color="#ffffff" style:font-weight-asian="normal" style:font-weight-complex="normal"/>
    </style:style>
    <style:style style:name="P18" style:family="paragraph" style:parent-style-name="Standard">
      <style:paragraph-properties fo:text-align="justify" style:justify-single-word="false"/>
      <style:text-properties fo:color="#000000" fo:font-weight="normal" officeooo:rsid="00360f27" officeooo:paragraph-rsid="00360f27" fo:background-color="#ffffff" style:font-weight-asian="normal" style:font-weight-complex="normal"/>
    </style:style>
    <style:style style:name="P19" style:family="paragraph" style:parent-style-name="Standard">
      <style:paragraph-properties fo:text-align="justify" style:justify-single-word="false"/>
      <style:text-properties fo:color="#000000" fo:font-weight="normal" officeooo:rsid="00360f27" officeooo:paragraph-rsid="003a3896" fo:background-color="#ffffff" style:font-weight-asian="normal" style:font-weight-complex="normal"/>
    </style:style>
    <style:style style:name="P20" style:family="paragraph" style:parent-style-name="Standard">
      <style:paragraph-properties fo:text-align="justify" style:justify-single-word="false"/>
      <style:text-properties fo:color="#000000" fo:font-weight="normal" officeooo:rsid="00360f27" officeooo:paragraph-rsid="00d7b6d5" fo:background-color="#ffffff" style:font-weight-asian="normal" style:font-weight-complex="normal"/>
    </style:style>
    <style:style style:name="P21" style:family="paragraph" style:parent-style-name="Standard">
      <style:paragraph-properties fo:text-align="justify" style:justify-single-word="false"/>
      <style:text-properties fo:color="#000000" fo:font-weight="normal" officeooo:rsid="0027a1e0" officeooo:paragraph-rsid="002c5cc9" fo:background-color="#ffffff" style:font-weight-asian="normal" style:font-weight-complex="normal"/>
    </style:style>
    <style:style style:name="P22" style:family="paragraph" style:parent-style-name="Standard">
      <style:paragraph-properties fo:text-align="justify" style:justify-single-word="false"/>
      <style:text-properties fo:color="#000000" fo:font-weight="normal" officeooo:rsid="00371889" officeooo:paragraph-rsid="00379f7c" fo:background-color="#ffffff" style:font-weight-asian="normal" style:font-weight-complex="normal"/>
    </style:style>
    <style:style style:name="P23" style:family="paragraph" style:parent-style-name="Standard">
      <style:paragraph-properties fo:text-align="justify" style:justify-single-word="false"/>
      <style:text-properties fo:color="#000000" fo:font-weight="normal" officeooo:rsid="00371889" officeooo:paragraph-rsid="00ed74ff" fo:background-color="#ffffff" style:font-weight-asian="normal" style:font-weight-complex="normal"/>
    </style:style>
    <style:style style:name="P24" style:family="paragraph" style:parent-style-name="Standard">
      <style:paragraph-properties fo:text-align="justify" style:justify-single-word="false"/>
      <style:text-properties fo:color="#000000" fo:font-weight="normal" officeooo:rsid="00cd1958" officeooo:paragraph-rsid="00cd1958" fo:background-color="#ffffff" style:font-weight-asian="normal" style:font-weight-complex="normal"/>
    </style:style>
    <style:style style:name="P25" style:family="paragraph" style:parent-style-name="Standard">
      <style:paragraph-properties fo:text-align="justify" style:justify-single-word="false"/>
      <style:text-properties fo:color="#000000" fo:font-weight="normal" officeooo:rsid="00379f7c" officeooo:paragraph-rsid="00cd1958" fo:background-color="#ffffff" style:font-weight-asian="normal" style:font-weight-complex="normal"/>
    </style:style>
    <style:style style:name="P26" style:family="paragraph" style:parent-style-name="Standard">
      <style:paragraph-properties fo:text-align="justify" style:justify-single-word="false"/>
      <style:text-properties fo:color="#000000" fo:font-weight="normal" officeooo:rsid="00379f7c" officeooo:paragraph-rsid="00379f7c" fo:background-color="#ffffff" style:font-weight-asian="normal" style:font-weight-complex="normal"/>
    </style:style>
    <style:style style:name="P27" style:family="paragraph" style:parent-style-name="Standard">
      <style:paragraph-properties fo:text-align="justify" style:justify-single-word="false"/>
      <style:text-properties fo:color="#000000" fo:font-weight="normal" officeooo:rsid="0049136d" officeooo:paragraph-rsid="0049136d" fo:background-color="#ffffff" style:font-weight-asian="normal" style:font-weight-complex="normal"/>
    </style:style>
    <style:style style:name="P28" style:family="paragraph" style:parent-style-name="Standard">
      <style:paragraph-properties fo:text-align="justify" style:justify-single-word="false"/>
      <style:text-properties fo:color="#000000" fo:font-weight="normal" officeooo:rsid="0049136d" officeooo:paragraph-rsid="00ef8fd3" fo:background-color="#ffffff" style:font-weight-asian="normal" style:font-weight-complex="normal"/>
    </style:style>
    <style:style style:name="P29" style:family="paragraph" style:parent-style-name="Standard">
      <style:paragraph-properties fo:text-align="justify" style:justify-single-word="false"/>
      <style:text-properties fo:color="#000000" fo:font-weight="normal" officeooo:rsid="0049136d" officeooo:paragraph-rsid="00b82ee5" fo:background-color="#ffffff" style:font-weight-asian="normal" style:font-weight-complex="normal"/>
    </style:style>
    <style:style style:name="P30" style:family="paragraph" style:parent-style-name="Standard">
      <style:paragraph-properties fo:text-align="justify" style:justify-single-word="false"/>
      <style:text-properties fo:color="#000000" fo:font-weight="normal" officeooo:rsid="0038b0a6" officeooo:paragraph-rsid="0038b0a6" fo:background-color="#ffffff" style:font-weight-asian="normal" style:font-weight-complex="normal"/>
    </style:style>
    <style:style style:name="P31" style:family="paragraph" style:parent-style-name="Standard">
      <style:paragraph-properties fo:text-align="justify" style:justify-single-word="false"/>
      <style:text-properties fo:color="#000000" fo:font-weight="normal" officeooo:rsid="0039dc3c" officeooo:paragraph-rsid="0039dc3c" fo:background-color="#ffffff" style:font-weight-asian="normal" style:font-weight-complex="normal"/>
    </style:style>
    <style:style style:name="P32" style:family="paragraph" style:parent-style-name="Standard">
      <style:paragraph-properties fo:text-align="justify" style:justify-single-word="false"/>
      <style:text-properties fo:color="#000000" fo:font-weight="normal" officeooo:rsid="003c5b5b" officeooo:paragraph-rsid="003c5b5b" fo:background-color="#ffffff" style:font-weight-asian="normal" style:font-weight-complex="normal"/>
    </style:style>
    <style:style style:name="P33" style:family="paragraph" style:parent-style-name="Standard">
      <style:paragraph-properties fo:text-align="justify" style:justify-single-word="false"/>
      <style:text-properties fo:color="#000000" fo:font-weight="normal" officeooo:rsid="003a3896" officeooo:paragraph-rsid="003a3896" fo:background-color="#ffffff" style:font-weight-asian="normal" style:font-weight-complex="normal"/>
    </style:style>
    <style:style style:name="P34" style:family="paragraph" style:parent-style-name="Standard">
      <style:paragraph-properties fo:text-align="justify" style:justify-single-word="false"/>
      <style:text-properties fo:color="#000000" fo:font-weight="normal" officeooo:rsid="0044c168" officeooo:paragraph-rsid="0044c168" fo:background-color="#ffffff" style:font-weight-asian="normal" style:font-weight-complex="normal"/>
    </style:style>
    <style:style style:name="P35" style:family="paragraph" style:parent-style-name="Standard">
      <style:paragraph-properties fo:text-align="justify" style:justify-single-word="false"/>
      <style:text-properties fo:color="#000000" fo:font-weight="normal" officeooo:rsid="00ef0cc4" officeooo:paragraph-rsid="00ef0cc4" fo:background-color="#ffffff" style:font-weight-asian="normal" style:font-weight-complex="normal"/>
    </style:style>
    <style:style style:name="P36" style:family="paragraph" style:parent-style-name="Standard">
      <style:paragraph-properties fo:text-align="justify" style:justify-single-word="false"/>
      <style:text-properties fo:color="#000000" fo:font-weight="normal" officeooo:rsid="00496602" officeooo:paragraph-rsid="00496602" fo:background-color="#ffffff" style:font-weight-asian="normal" style:font-weight-complex="normal"/>
    </style:style>
    <style:style style:name="P37" style:family="paragraph" style:parent-style-name="Standard">
      <style:paragraph-properties fo:text-align="justify" style:justify-single-word="false"/>
      <style:text-properties fo:color="#000000" fo:font-weight="normal" officeooo:rsid="00bd0775" officeooo:paragraph-rsid="00496602" fo:background-color="#ffffff" style:font-weight-asian="normal" style:font-weight-complex="normal"/>
    </style:style>
    <style:style style:name="P38" style:family="paragraph" style:parent-style-name="Standard">
      <style:paragraph-properties fo:text-align="justify" style:justify-single-word="false"/>
      <style:text-properties fo:color="#000000" fo:font-weight="normal" officeooo:rsid="00bd0775" officeooo:paragraph-rsid="00bd0775" fo:background-color="#ffffff" style:font-weight-asian="normal" style:font-weight-complex="normal"/>
    </style:style>
    <style:style style:name="P39" style:family="paragraph" style:parent-style-name="Standard">
      <style:paragraph-properties fo:text-align="justify" style:justify-single-word="false"/>
      <style:text-properties fo:color="#000000" fo:font-weight="normal" officeooo:rsid="00ef8fd3" officeooo:paragraph-rsid="00f0767b" fo:background-color="#ffffff" style:font-weight-asian="normal" style:font-weight-complex="normal"/>
    </style:style>
    <style:style style:name="P40" style:family="paragraph" style:parent-style-name="Standard">
      <style:paragraph-properties fo:text-align="justify" style:justify-single-word="false"/>
      <style:text-properties fo:color="#000000" fo:font-weight="normal" officeooo:rsid="00305109" officeooo:paragraph-rsid="00601960" fo:background-color="#ffffff" style:font-weight-asian="normal" style:font-weight-complex="normal"/>
    </style:style>
    <style:style style:name="P41" style:family="paragraph" style:parent-style-name="Standard">
      <style:paragraph-properties fo:text-align="justify" style:justify-single-word="false"/>
      <style:text-properties fo:color="#000000" fo:font-weight="normal" officeooo:rsid="00692e34" officeooo:paragraph-rsid="00692e34" fo:background-color="#ffffff" style:font-weight-asian="normal" style:font-weight-complex="normal"/>
    </style:style>
    <style:style style:name="P42" style:family="paragraph" style:parent-style-name="Standard">
      <style:paragraph-properties fo:text-align="justify" style:justify-single-word="false"/>
      <style:text-properties fo:color="#000000" fo:font-weight="normal" officeooo:rsid="004db10c" officeooo:paragraph-rsid="005a4806" fo:background-color="#ffffff" style:font-weight-asian="normal" style:font-weight-complex="normal"/>
    </style:style>
    <style:style style:name="P43" style:family="paragraph" style:parent-style-name="Standard">
      <style:paragraph-properties fo:text-align="justify" style:justify-single-word="false"/>
      <style:text-properties fo:color="#000000" fo:font-weight="normal" officeooo:rsid="004db10c" officeooo:paragraph-rsid="004db10c" fo:background-color="#ffffff" style:font-weight-asian="normal" style:font-weight-complex="normal"/>
    </style:style>
    <style:style style:name="P44" style:family="paragraph" style:parent-style-name="Standard">
      <style:paragraph-properties fo:text-align="center" style:justify-single-word="false"/>
      <style:text-properties fo:color="#000000" fo:font-weight="normal" officeooo:rsid="004db10c" officeooo:paragraph-rsid="00c8f9f3" fo:background-color="#ffffff" style:font-weight-asian="normal" style:font-weight-complex="normal"/>
    </style:style>
    <style:style style:name="P45" style:family="paragraph" style:parent-style-name="Standard">
      <style:paragraph-properties fo:text-align="justify" style:justify-single-word="false"/>
      <style:text-properties fo:color="#000000" fo:font-weight="normal" officeooo:rsid="005a4806" officeooo:paragraph-rsid="005c62e1" fo:background-color="#ffffff" style:font-weight-asian="normal" style:font-weight-complex="normal"/>
    </style:style>
    <style:style style:name="P46" style:family="paragraph" style:parent-style-name="Standard">
      <style:paragraph-properties fo:text-align="center" style:justify-single-word="false"/>
      <style:text-properties fo:color="#000000" fo:font-weight="normal" officeooo:rsid="005a4806" officeooo:paragraph-rsid="00c926e6" fo:background-color="#ffffff" style:font-weight-asian="normal" style:font-weight-complex="normal"/>
    </style:style>
    <style:style style:name="P47" style:family="paragraph" style:parent-style-name="Standard">
      <style:paragraph-properties fo:text-align="justify" style:justify-single-word="false"/>
      <style:text-properties fo:color="#000000" fo:font-weight="normal" officeooo:rsid="005c62e1" officeooo:paragraph-rsid="005c62e1" fo:background-color="#ffffff" style:font-weight-asian="normal" style:font-weight-complex="normal"/>
    </style:style>
    <style:style style:name="P48" style:family="paragraph" style:parent-style-name="Standard">
      <style:paragraph-properties fo:text-align="justify" style:justify-single-word="false"/>
      <style:text-properties fo:color="#000000" fo:font-weight="normal" officeooo:rsid="005c62e1" officeooo:paragraph-rsid="005cb0ab" fo:background-color="#ffffff" style:font-weight-asian="normal" style:font-weight-complex="normal"/>
    </style:style>
    <style:style style:name="P49" style:family="paragraph" style:parent-style-name="Standard">
      <style:paragraph-properties fo:text-align="center" style:justify-single-word="false"/>
      <style:text-properties fo:color="#000000" fo:font-weight="normal" officeooo:rsid="005c62e1" officeooo:paragraph-rsid="00c926e6" fo:background-color="#ffffff" style:font-weight-asian="normal" style:font-weight-complex="normal"/>
    </style:style>
    <style:style style:name="P50" style:family="paragraph" style:parent-style-name="Standard">
      <style:paragraph-properties fo:text-align="center" style:justify-single-word="false"/>
      <style:text-properties fo:color="#000000" fo:font-weight="normal" officeooo:rsid="005c62e1" officeooo:paragraph-rsid="00c8f9f3" fo:background-color="#ffffff" style:font-weight-asian="normal" style:font-weight-complex="normal"/>
    </style:style>
    <style:style style:name="P51" style:family="paragraph" style:parent-style-name="Standard">
      <style:paragraph-properties fo:text-align="justify" style:justify-single-word="false"/>
      <style:text-properties fo:color="#000000" fo:font-weight="normal" officeooo:rsid="005a8d97" officeooo:paragraph-rsid="005a8d97" fo:background-color="#ffffff" style:font-weight-asian="normal" style:font-weight-complex="normal"/>
    </style:style>
    <style:style style:name="P52" style:family="paragraph" style:parent-style-name="Standard">
      <style:paragraph-properties fo:text-align="start" style:justify-single-word="false"/>
      <style:text-properties fo:color="#000000" fo:font-weight="normal" officeooo:rsid="00646edf" officeooo:paragraph-rsid="00646edf" fo:background-color="#ffffff" style:font-weight-asian="normal" style:font-weight-complex="normal"/>
    </style:style>
    <style:style style:name="P53" style:family="paragraph" style:parent-style-name="Standard">
      <style:paragraph-properties fo:text-align="start" style:justify-single-word="false"/>
      <style:text-properties fo:color="#000000" fo:font-weight="normal" officeooo:rsid="006489c1" officeooo:paragraph-rsid="006489c1" fo:background-color="#ffffff" style:font-weight-asian="normal" style:font-weight-complex="normal"/>
    </style:style>
    <style:style style:name="P54" style:family="paragraph" style:parent-style-name="Standard">
      <style:paragraph-properties fo:text-align="start" style:justify-single-word="false"/>
      <style:text-properties fo:color="#000000" fo:font-weight="normal" officeooo:rsid="00c728a4" officeooo:paragraph-rsid="00c728a4" fo:background-color="#ffffff" style:font-weight-asian="normal" style:font-weight-complex="normal"/>
    </style:style>
    <style:style style:name="P55" style:family="paragraph" style:parent-style-name="Standard">
      <style:paragraph-properties fo:text-align="justify" style:justify-single-word="false"/>
      <style:text-properties fo:color="#000000" fo:font-weight="normal" officeooo:rsid="006eb47f" officeooo:paragraph-rsid="006eb47f" fo:background-color="#ffffff" style:font-weight-asian="normal" style:font-weight-complex="normal"/>
    </style:style>
    <style:style style:name="P56" style:family="paragraph" style:parent-style-name="Standard">
      <style:paragraph-properties fo:text-align="justify" style:justify-single-word="false"/>
      <style:text-properties fo:color="#000000" fo:font-weight="normal" officeooo:rsid="006f4600" officeooo:paragraph-rsid="006f4600" fo:background-color="#ffffff" style:font-weight-asian="normal" style:font-weight-complex="normal"/>
    </style:style>
    <style:style style:name="P57" style:family="paragraph" style:parent-style-name="Standard">
      <style:paragraph-properties fo:text-align="justify" style:justify-single-word="false"/>
      <style:text-properties fo:color="#000000" fo:font-weight="normal" officeooo:rsid="0072f05d" officeooo:paragraph-rsid="0072f05d" fo:background-color="#ffffff" style:font-weight-asian="normal" style:font-weight-complex="normal"/>
    </style:style>
    <style:style style:name="P58" style:family="paragraph" style:parent-style-name="Standard">
      <style:paragraph-properties fo:text-align="justify" style:justify-single-word="false"/>
      <style:text-properties fo:color="#000000" fo:font-weight="normal" officeooo:rsid="007af578" officeooo:paragraph-rsid="00b96ee9" fo:background-color="#ffffff" style:font-weight-asian="normal" style:font-weight-complex="normal"/>
    </style:style>
    <style:style style:name="P59" style:family="paragraph" style:parent-style-name="Standard">
      <style:paragraph-properties fo:text-align="justify" style:justify-single-word="false"/>
      <style:text-properties fo:color="#000000" fo:font-weight="normal" officeooo:rsid="0080b1bb" officeooo:paragraph-rsid="00dec695" fo:background-color="#ffffff" style:font-weight-asian="normal" style:font-weight-complex="normal"/>
    </style:style>
    <style:style style:name="P60" style:family="paragraph" style:parent-style-name="Standard">
      <style:paragraph-properties fo:text-align="justify" style:justify-single-word="false"/>
      <style:text-properties fo:color="#000000" fo:font-weight="normal" officeooo:rsid="0080b1bb" officeooo:paragraph-rsid="00b96ee9" fo:background-color="#ffffff" style:font-weight-asian="normal" style:font-weight-complex="normal"/>
    </style:style>
    <style:style style:name="P61" style:family="paragraph" style:parent-style-name="Standard">
      <style:paragraph-properties fo:text-align="justify" style:justify-single-word="false"/>
      <style:text-properties fo:color="#000000" fo:font-weight="normal" officeooo:rsid="0080b1bb" officeooo:paragraph-rsid="0080b1bb" fo:background-color="#ffffff" style:font-weight-asian="normal" style:font-weight-complex="normal"/>
    </style:style>
    <style:style style:name="P62" style:family="paragraph" style:parent-style-name="Standard">
      <style:paragraph-properties fo:text-align="justify" style:justify-single-word="false"/>
      <style:text-properties fo:color="#000000" fo:font-weight="normal" officeooo:rsid="0075f7f1" officeooo:paragraph-rsid="0075f7f1" fo:background-color="#ffffff" style:font-weight-asian="normal" style:font-weight-complex="normal"/>
    </style:style>
    <style:style style:name="P63" style:family="paragraph" style:parent-style-name="Standard">
      <style:paragraph-properties fo:text-align="justify" style:justify-single-word="false"/>
      <style:text-properties fo:color="#000000" fo:font-weight="normal" officeooo:rsid="0078a23a" officeooo:paragraph-rsid="0078a23a" fo:background-color="#ffffff" style:font-weight-asian="normal" style:font-weight-complex="normal"/>
    </style:style>
    <style:style style:name="P64" style:family="paragraph" style:parent-style-name="Standard">
      <style:paragraph-properties fo:text-align="justify" style:justify-single-word="false"/>
      <style:text-properties fo:color="#000000" fo:font-weight="normal" officeooo:rsid="00793929" officeooo:paragraph-rsid="00793929" fo:background-color="#ffffff" style:font-weight-asian="normal" style:font-weight-complex="normal"/>
    </style:style>
    <style:style style:name="P65" style:family="paragraph" style:parent-style-name="Standard">
      <style:paragraph-properties fo:text-align="justify" style:justify-single-word="false"/>
      <style:text-properties fo:color="#000000" fo:font-weight="normal" officeooo:rsid="00cb3bea" officeooo:paragraph-rsid="00793929" fo:background-color="#ffffff" style:font-weight-asian="normal" style:font-weight-complex="normal"/>
    </style:style>
    <style:style style:name="P66" style:family="paragraph" style:parent-style-name="Standard">
      <style:paragraph-properties fo:text-align="justify" style:justify-single-word="false"/>
      <style:text-properties fo:color="#000000" fo:font-weight="normal" officeooo:rsid="00816a92" officeooo:paragraph-rsid="00816a92" fo:background-color="#ffffff" style:font-weight-asian="normal" style:font-weight-complex="normal"/>
    </style:style>
    <style:style style:name="P67" style:family="paragraph" style:parent-style-name="Standard">
      <style:paragraph-properties fo:text-align="justify" style:justify-single-word="false"/>
      <style:text-properties fo:color="#000000" fo:font-weight="bold" officeooo:rsid="00b96ee9" officeooo:paragraph-rsid="00b96ee9" fo:background-color="#ffffff" style:font-weight-asian="bold" style:font-weight-complex="bold"/>
    </style:style>
    <style:style style:name="P68" style:family="paragraph" style:parent-style-name="Standard">
      <style:text-properties fo:color="#000000" fo:font-weight="bold" officeooo:rsid="0011335f" officeooo:paragraph-rsid="0011335f" fo:background-color="#ffffff" style:font-weight-asian="bold" style:font-weight-complex="bold"/>
    </style:style>
    <style:style style:name="P69" style:family="paragraph" style:parent-style-name="Standard">
      <style:text-properties fo:color="#000000" fo:font-weight="bold" officeooo:rsid="0106c121" officeooo:paragraph-rsid="0106c121" fo:background-color="#ffffff" style:font-weight-asian="bold" style:font-weight-complex="bold"/>
    </style:style>
    <style:style style:name="P70" style:family="paragraph" style:parent-style-name="Standard">
      <style:text-properties fo:color="#000000" fo:font-weight="bold" officeooo:rsid="001412b0" officeooo:paragraph-rsid="001412b0" fo:background-color="#ffffff" style:font-weight-asian="bold" style:font-weight-complex="bold"/>
    </style:style>
    <style:style style:name="P71" style:family="paragraph" style:parent-style-name="Standard">
      <style:paragraph-properties fo:text-align="justify" style:justify-single-word="false"/>
      <style:text-properties fo:color="#000000" fo:font-weight="bold" officeooo:rsid="001b1be1" officeooo:paragraph-rsid="001b1be1" fo:background-color="#ffffff" style:font-weight-asian="bold" style:font-weight-complex="bold"/>
    </style:style>
    <style:style style:name="P72" style:family="paragraph" style:parent-style-name="Standard">
      <style:paragraph-properties fo:text-align="justify" style:justify-single-word="false"/>
      <style:text-properties fo:color="#000000" fo:font-weight="bold" officeooo:rsid="00cc4137" officeooo:paragraph-rsid="00cc4137" fo:background-color="#ffffff" style:font-weight-asian="bold" style:font-weight-complex="bold"/>
    </style:style>
    <style:style style:name="P73" style:family="paragraph" style:parent-style-name="Standard">
      <style:text-properties fo:color="#000000" fo:font-weight="bold" officeooo:rsid="00cc4137" officeooo:paragraph-rsid="00cc4137" fo:background-color="#ffffff" style:font-weight-asian="bold" style:font-weight-complex="bold"/>
    </style:style>
    <style:style style:name="P74" style:family="paragraph" style:parent-style-name="Standard">
      <style:text-properties fo:color="#000000" fo:font-weight="bold" officeooo:rsid="00b82ee5" officeooo:paragraph-rsid="0023ea7e" fo:background-color="#ffffff" style:font-weight-asian="bold" style:font-weight-complex="bold"/>
    </style:style>
    <style:style style:name="P75" style:family="paragraph" style:parent-style-name="Standard">
      <style:text-properties fo:color="#000000" fo:font-weight="bold" officeooo:rsid="0023ea7e" officeooo:paragraph-rsid="0023ea7e" fo:background-color="#ffffff" style:font-weight-asian="bold" style:font-weight-complex="bold"/>
    </style:style>
    <style:style style:name="P76" style:family="paragraph" style:parent-style-name="Standard">
      <style:paragraph-properties fo:text-align="justify" style:justify-single-word="false"/>
      <style:text-properties fo:color="#000000" fo:font-weight="bold" officeooo:rsid="00264dfe" officeooo:paragraph-rsid="0023ea7e" fo:background-color="#ffffff" style:font-weight-asian="bold" style:font-weight-complex="bold"/>
    </style:style>
    <style:style style:name="P77" style:family="paragraph" style:parent-style-name="Standard">
      <style:paragraph-properties fo:text-align="justify" style:justify-single-word="false"/>
      <style:text-properties fo:color="#000000" fo:font-weight="bold" officeooo:rsid="00264dfe" officeooo:paragraph-rsid="00264dfe" fo:background-color="#ffffff" style:font-weight-asian="bold" style:font-weight-complex="bold"/>
    </style:style>
    <style:style style:name="P78" style:family="paragraph" style:parent-style-name="Standard">
      <style:paragraph-properties fo:text-align="justify" style:justify-single-word="false"/>
      <style:text-properties fo:color="#000000" fo:font-weight="bold" officeooo:rsid="002cfa3e" officeooo:paragraph-rsid="002cfa3e" fo:background-color="#ffffff" style:font-weight-asian="bold" style:font-weight-complex="bold"/>
    </style:style>
    <style:style style:name="P79" style:family="paragraph" style:parent-style-name="Standard">
      <style:paragraph-properties fo:text-align="justify" style:justify-single-word="false"/>
      <style:text-properties fo:color="#000000" fo:font-weight="bold" officeooo:rsid="0044c168" officeooo:paragraph-rsid="0044c168" fo:background-color="#ffffff" style:font-weight-asian="bold" style:font-weight-complex="bold"/>
    </style:style>
    <style:style style:name="P80" style:family="paragraph" style:parent-style-name="Standard">
      <style:paragraph-properties fo:text-align="start" style:justify-single-word="false"/>
      <style:text-properties fo:color="#000000" fo:font-weight="bold" officeooo:rsid="00305109" officeooo:paragraph-rsid="00601960" fo:background-color="#ffffff" style:font-weight-asian="bold" style:font-weight-complex="bold"/>
    </style:style>
    <style:style style:name="P81" style:family="paragraph" style:parent-style-name="Standard">
      <style:paragraph-properties fo:text-align="start" style:justify-single-word="false"/>
      <style:text-properties fo:color="#000000" fo:font-weight="bold" officeooo:rsid="00305109" officeooo:paragraph-rsid="00506e6d" fo:background-color="#ffffff" style:font-weight-asian="bold" style:font-weight-complex="bold"/>
    </style:style>
    <style:style style:name="P82" style:family="paragraph" style:parent-style-name="Standard">
      <style:paragraph-properties fo:text-align="justify" style:justify-single-word="false"/>
      <style:text-properties fo:color="#000000" fo:font-weight="bold" officeooo:rsid="00305109" officeooo:paragraph-rsid="00601960" fo:background-color="#ffffff" style:font-weight-asian="bold" style:font-weight-complex="bold"/>
    </style:style>
    <style:style style:name="P83" style:family="paragraph" style:parent-style-name="Standard">
      <style:paragraph-properties fo:text-align="justify" style:justify-single-word="false"/>
      <style:text-properties fo:color="#000000" fo:font-weight="bold" officeooo:rsid="0049136d" officeooo:paragraph-rsid="00b82ee5" fo:background-color="#ffffff" style:font-weight-asian="bold" style:font-weight-complex="bold"/>
    </style:style>
    <style:style style:name="P84" style:family="paragraph" style:parent-style-name="Standard">
      <style:paragraph-properties fo:text-align="justify" style:justify-single-word="false"/>
      <style:text-properties fo:color="#000000" fo:font-weight="bold" officeooo:rsid="0049136d" officeooo:paragraph-rsid="0049136d" fo:background-color="#ffffff" style:font-weight-asian="bold" style:font-weight-complex="bold"/>
    </style:style>
    <style:style style:name="P85" style:family="paragraph" style:parent-style-name="Standard">
      <style:paragraph-properties fo:text-align="start" style:justify-single-word="false"/>
      <style:text-properties fo:color="#000000" fo:font-weight="bold" officeooo:rsid="00646edf" officeooo:paragraph-rsid="00646edf" fo:background-color="#ffffff" style:font-weight-asian="bold" style:font-weight-complex="bold"/>
    </style:style>
    <style:style style:name="P86" style:family="paragraph" style:parent-style-name="Standard">
      <style:paragraph-properties fo:text-align="start" style:justify-single-word="false"/>
      <style:text-properties fo:color="#000000" fo:font-weight="bold" officeooo:rsid="00646edf" officeooo:paragraph-rsid="00c696b6" fo:background-color="#ffffff" style:font-weight-asian="bold" style:font-weight-complex="bold"/>
    </style:style>
    <style:style style:name="P87" style:family="paragraph" style:parent-style-name="Standard">
      <style:paragraph-properties fo:text-align="start" style:justify-single-word="false"/>
      <style:text-properties fo:color="#000000" fo:font-weight="bold" officeooo:rsid="00646edf" officeooo:paragraph-rsid="00c728a4" fo:background-color="#ffffff" style:font-weight-asian="bold" style:font-weight-complex="bold"/>
    </style:style>
    <style:style style:name="P88" style:family="paragraph" style:parent-style-name="Standard">
      <style:paragraph-properties fo:text-align="justify" style:justify-single-word="false"/>
      <style:text-properties fo:color="#000000" fo:font-weight="bold" officeooo:rsid="006eb47f" officeooo:paragraph-rsid="006eb47f" fo:background-color="#ffffff" style:font-weight-asian="bold" style:font-weight-complex="bold"/>
    </style:style>
    <style:style style:name="P89" style:family="paragraph" style:parent-style-name="Standard">
      <style:paragraph-properties fo:text-align="justify" style:justify-single-word="false"/>
      <style:text-properties fo:color="#000000" fo:font-weight="bold" officeooo:rsid="008b05bf" officeooo:paragraph-rsid="00b96ee9" fo:background-color="#ffffff" style:font-weight-asian="bold" style:font-weight-complex="bold"/>
    </style:style>
    <style:style style:name="P90" style:family="paragraph" style:parent-style-name="Standard">
      <style:paragraph-properties fo:text-align="justify" style:justify-single-word="false"/>
      <style:text-properties fo:color="#000000" fo:font-weight="bold" officeooo:rsid="008b05bf" officeooo:paragraph-rsid="008b05bf" fo:background-color="#ffffff" style:font-weight-asian="bold" style:font-weight-complex="bold"/>
    </style:style>
    <style:style style:name="P91" style:family="paragraph" style:parent-style-name="Standard">
      <style:text-properties fo:color="#000000" officeooo:rsid="0011335f" officeooo:paragraph-rsid="0011335f" fo:background-color="#ffffff"/>
    </style:style>
    <style:style style:name="P92" style:family="paragraph" style:parent-style-name="Standard">
      <style:paragraph-properties fo:text-align="justify" style:justify-single-word="false"/>
      <style:text-properties fo:color="#000000" officeooo:paragraph-rsid="00d7b6d5" fo:background-color="#ffffff"/>
    </style:style>
    <style:style style:name="P93" style:family="paragraph" style:parent-style-name="Standard">
      <style:text-properties fo:color="#000000" fo:font-size="15pt" fo:font-weight="bold" officeooo:rsid="0011335f" officeooo:paragraph-rsid="00fefcd2" fo:background-color="#ffffff" style:font-size-asian="15pt" style:font-weight-asian="bold" style:font-size-complex="15pt" style:font-weight-complex="bold"/>
    </style:style>
    <style:style style:name="P94" style:family="paragraph" style:parent-style-name="Standard">
      <style:paragraph-properties fo:text-align="center" style:justify-single-word="false"/>
      <style:text-properties fo:color="#000000" fo:font-size="16pt" fo:font-weight="bold" officeooo:rsid="0011335f" officeooo:paragraph-rsid="006c2e96" fo:background-color="#ffffff" style:font-size-asian="16pt" style:font-weight-asian="bold" style:font-size-complex="16pt" style:font-weight-complex="bold"/>
    </style:style>
    <style:style style:name="P95" style:family="paragraph" style:parent-style-name="Standard">
      <style:paragraph-properties fo:text-align="start" style:justify-single-word="false"/>
      <style:text-properties fo:color="#000000" fo:font-size="22pt" fo:font-weight="bold" officeooo:rsid="0013fc11" officeooo:paragraph-rsid="0013fc11" fo:background-color="#ffffff" style:font-size-asian="22pt" style:font-weight-asian="bold" style:font-size-complex="22pt" style:font-weight-complex="bold"/>
    </style:style>
    <style:style style:name="P96" style:family="paragraph" style:parent-style-name="Standard">
      <style:paragraph-properties fo:text-align="justify" style:justify-single-word="false"/>
      <style:text-properties fo:color="#000000" fo:font-size="12pt" fo:font-weight="normal" officeooo:rsid="0013fc11" officeooo:paragraph-rsid="0013fc11" fo:background-color="#ffffff" style:font-size-asian="12pt" style:font-weight-asian="normal" style:font-size-complex="12pt" style:font-weight-complex="normal"/>
    </style:style>
    <style:style style:name="P97" style:family="paragraph" style:parent-style-name="Standard">
      <style:paragraph-properties fo:text-align="justify" style:justify-single-word="false"/>
      <style:text-properties fo:color="#000000" fo:font-size="12pt" fo:font-weight="normal" officeooo:rsid="00cb7aa5" officeooo:paragraph-rsid="00cb7aa5" fo:background-color="#ffffff" style:font-size-asian="12pt" style:font-weight-asian="normal" style:font-size-complex="12pt" style:font-weight-complex="normal"/>
    </style:style>
    <style:style style:name="P98" style:family="paragraph" style:parent-style-name="Standard">
      <style:paragraph-properties fo:text-align="end" style:justify-single-word="false"/>
      <style:text-properties fo:color="#000000" fo:font-size="12pt" fo:font-weight="normal" officeooo:rsid="00cb7aa5" officeooo:paragraph-rsid="00cb7aa5" fo:background-color="#ffffff" style:font-size-asian="12pt" style:font-weight-asian="normal" style:font-size-complex="12pt" style:font-weight-complex="normal"/>
    </style:style>
    <style:style style:name="P99" style:family="paragraph" style:parent-style-name="Standard">
      <style:paragraph-properties fo:text-align="end" style:justify-single-word="false"/>
      <style:text-properties fo:color="#000000" fo:font-size="12pt" fo:font-weight="normal" officeooo:rsid="00cb7aa5" officeooo:paragraph-rsid="00d03097" fo:background-color="#ffffff" style:font-size-asian="12pt" style:font-weight-asian="normal" style:font-size-complex="12pt" style:font-weight-complex="normal"/>
    </style:style>
    <style:style style:name="P100" style:family="paragraph" style:parent-style-name="Standard">
      <style:paragraph-properties fo:text-align="end" style:justify-single-word="false"/>
      <style:text-properties fo:color="#000000" fo:font-size="12pt" fo:font-weight="normal" officeooo:rsid="00cb7aa5" officeooo:paragraph-rsid="00d1c644" fo:background-color="#ffffff" style:font-size-asian="12pt" style:font-weight-asian="normal" style:font-size-complex="12pt" style:font-weight-complex="normal"/>
    </style:style>
    <style:style style:name="P101" style:family="paragraph" style:parent-style-name="Standard">
      <style:paragraph-properties fo:text-align="start" style:justify-single-word="false"/>
      <style:text-properties fo:color="#000000" fo:font-size="12pt" fo:font-weight="normal" officeooo:rsid="00cb7aa5" officeooo:paragraph-rsid="00cb7aa5" fo:background-color="#ffffff" style:font-size-asian="12pt" style:font-weight-asian="normal" style:font-size-complex="12pt" style:font-weight-complex="normal"/>
    </style:style>
    <style:style style:name="P102" style:family="paragraph" style:parent-style-name="Standard">
      <style:paragraph-properties fo:text-align="end" style:justify-single-word="false"/>
      <style:text-properties fo:color="#000000" fo:font-size="12pt" fo:font-weight="normal" officeooo:rsid="00d03097" officeooo:paragraph-rsid="00d03097" fo:background-color="#ffffff" style:font-size-asian="12pt" style:font-weight-asian="normal" style:font-size-complex="12pt" style:font-weight-complex="normal"/>
    </style:style>
    <style:style style:name="P103" style:family="paragraph" style:parent-style-name="Standard">
      <style:paragraph-properties fo:text-align="end" style:justify-single-word="false"/>
      <style:text-properties fo:color="#000000" fo:font-size="12pt" fo:font-weight="normal" officeooo:rsid="00d34b4c" officeooo:paragraph-rsid="00cb7aa5" fo:background-color="#ffffff" style:font-size-asian="12pt" style:font-weight-asian="normal" style:font-size-complex="12pt" style:font-weight-complex="normal"/>
    </style:style>
    <style:style style:name="P104" style:family="paragraph" style:parent-style-name="Standard">
      <style:text-properties fo:color="#000000" fo:font-size="12pt" fo:font-weight="normal" officeooo:rsid="00cc4137" officeooo:paragraph-rsid="00cc4137" fo:background-color="#ffffff" style:font-size-asian="12pt" style:font-weight-asian="normal" style:font-size-complex="12pt" style:font-weight-complex="normal"/>
    </style:style>
    <style:style style:name="P105" style:family="paragraph" style:parent-style-name="Standard">
      <style:paragraph-properties fo:text-align="justify" style:justify-single-word="false"/>
      <style:text-properties fo:color="#000000" style:text-underline-style="solid" style:text-underline-width="auto" style:text-underline-color="font-color" fo:font-weight="bold" officeooo:rsid="006eb47f" officeooo:paragraph-rsid="006eb47f" fo:background-color="#ffffff" style:font-weight-asian="bold" style:font-weight-complex="bold"/>
    </style:style>
    <style:style style:name="P106" style:family="paragraph" style:parent-style-name="Standard">
      <style:paragraph-properties fo:text-align="justify" style:justify-single-word="false"/>
      <style:text-properties fo:color="#000000" style:font-name="Liberation Serif" fo:font-size="12pt" fo:font-weight="normal" officeooo:rsid="0080b1bb" officeooo:paragraph-rsid="00e0c1c3" fo:background-color="#ffffff" style:font-size-asian="12pt" style:font-weight-asian="normal" style:font-size-complex="12pt" style:font-weight-complex="normal"/>
    </style:style>
    <style:style style:name="P107" style:family="paragraph" style:parent-style-name="Standard">
      <style:paragraph-properties fo:text-align="justify" style:justify-single-word="false"/>
      <style:text-properties fo:color="#000000" style:font-name="Liberation Serif" fo:font-weight="normal" officeooo:rsid="007af578" officeooo:paragraph-rsid="00b96ee9" fo:background-color="#ffffff" style:font-weight-asian="normal" style:font-weight-complex="normal"/>
    </style:style>
    <style:style style:name="P108" style:family="paragraph" style:parent-style-name="Direction">
      <style:text-properties fo:color="#000000" officeooo:paragraph-rsid="00fefcd2" fo:background-color="#ffffff"/>
    </style:style>
    <style:style style:name="P109" style:family="paragraph" style:parent-style-name="Intitule2">
      <style:paragraph-properties fo:text-align="center" style:justify-single-word="false"/>
      <style:text-properties fo:color="#000000" fo:font-size="16pt" officeooo:rsid="0011335f" officeooo:paragraph-rsid="00fefcd2" fo:background-color="#ffffff" style:font-size-asian="16pt" style:font-size-complex="16pt"/>
    </style:style>
    <style:style style:name="P110" style:family="paragraph" style:parent-style-name="Table_20_Contents">
      <style:paragraph-properties fo:text-align="center" style:justify-single-word="false"/>
      <style:text-properties fo:color="#000000" officeooo:rsid="00c8a4fb" officeooo:paragraph-rsid="00c8a4fb" fo:background-color="#ffffff"/>
    </style:style>
    <style:style style:name="P111" style:family="paragraph" style:parent-style-name="Table_20_Contents">
      <style:paragraph-properties fo:text-align="center" style:justify-single-word="false"/>
      <style:text-properties fo:color="#000000" officeooo:rsid="00c926e6" officeooo:paragraph-rsid="00c926e6" fo:background-color="#ffffff"/>
    </style:style>
    <style:style style:name="P112" style:family="paragraph" style:parent-style-name="PA">
      <style:text-properties fo:color="#000000" officeooo:paragraph-rsid="00fefcd2" fo:background-color="#ffffff"/>
    </style:style>
    <style:style style:name="P113" style:family="paragraph" style:parent-style-name="Text_20_body" style:master-page-name="">
      <style:paragraph-properties fo:text-align="justify" style:justify-single-word="false" fo:keep-together="always" style:page-number="auto" style:shadow="none" fo:keep-with-next="always" style:vertical-align="middle"/>
      <style:text-properties fo:color="#000000" style:font-name="Arial" fo:font-size="14pt" fo:language="zxx" fo:country="none" officeooo:paragraph-rsid="00fefcd2" fo:background-color="#ffffff" style:font-size-asian="14pt" style:language-asian="zxx" style:country-asian="none" style:font-size-complex="14pt" style:language-complex="zxx" style:country-complex="none"/>
    </style:style>
    <style:style style:name="P114" style:family="paragraph" style:parent-style-name="Text_20_body">
      <style:paragraph-properties fo:text-align="justify" style:justify-single-word="false" style:shadow="none" style:vertical-align="middle"/>
      <style:text-properties fo:color="#000000" style:font-name="Arial" fo:font-size="10.5pt" fo:language="zxx" fo:country="none" officeooo:paragraph-rsid="00fefcd2" fo:background-color="#ffffff" style:language-asian="zxx" style:country-asian="none" style:language-complex="zxx" style:country-complex="none"/>
    </style:style>
    <style:style style:name="P115" style:family="paragraph" style:parent-style-name="Text_20_body">
      <style:text-properties fo:color="#000000" officeooo:paragraph-rsid="00fefcd2" fo:background-color="#ffffff"/>
    </style:style>
    <style:style style:name="P1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97ea9d" officeooo:paragraph-rsid="0097ea9d" fo:background-color="#ffffff" style:font-weight-asian="normal" style:font-weight-complex="normal"/>
    </style:style>
    <style:style style:name="P1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a77aa4" officeooo:paragraph-rsid="00a77aa4" fo:background-color="#ffffff" style:font-weight-asian="normal" style:font-weight-complex="normal"/>
    </style:style>
    <style:style style:name="P1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9c9785" officeooo:paragraph-rsid="009c9785" fo:background-color="#ffffff" style:font-weight-asian="normal" style:font-weight-complex="normal"/>
    </style:style>
    <style:style style:name="P1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9e117b" officeooo:paragraph-rsid="009e117b" fo:background-color="#ffffff" style:font-weight-asian="normal" style:font-weight-complex="normal"/>
    </style:style>
    <style:style style:name="P1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a156c6" officeooo:paragraph-rsid="00a156c6" fo:background-color="#ffffff" style:font-weight-asian="normal" style:font-weight-complex="normal"/>
    </style:style>
    <style:style style:name="P12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af525a" officeooo:paragraph-rsid="00bf81e5" fo:background-color="#ffffff" style:font-weight-asian="normal" style:font-weight-complex="normal"/>
    </style:style>
    <style:style style:name="P12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0f99a" officeooo:paragraph-rsid="00bf81e5" fo:background-color="#ffffff" style:font-weight-asian="normal" style:font-weight-complex="normal"/>
    </style:style>
    <style:style style:name="P1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0f99a" officeooo:paragraph-rsid="00b0f99a" fo:background-color="#ffffff" style:font-weight-asian="normal" style:font-weight-complex="normal"/>
    </style:style>
    <style:style style:name="P1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0f99a" officeooo:paragraph-rsid="00b38bd3" fo:background-color="#ffffff" style:font-weight-asian="normal" style:font-weight-complex="normal"/>
    </style:style>
    <style:style style:name="P12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0f99a" officeooo:paragraph-rsid="00b3b9ef" fo:background-color="#ffffff" style:font-weight-asian="normal" style:font-weight-complex="normal"/>
    </style:style>
    <style:style style:name="P12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0f99a" officeooo:paragraph-rsid="00c1bd45" fo:background-color="#ffffff" style:font-weight-asian="normal" style:font-weight-complex="normal"/>
    </style:style>
    <style:style style:name="P12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a26add" officeooo:paragraph-rsid="00a26add" fo:background-color="#ffffff" style:font-weight-asian="normal" style:font-weight-complex="normal"/>
    </style:style>
    <style:style style:name="P12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a26add" officeooo:paragraph-rsid="00ba2d68" fo:background-color="#ffffff" style:font-weight-asian="normal" style:font-weight-complex="normal"/>
    </style:style>
    <style:style style:name="P12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af026b" officeooo:paragraph-rsid="00af026b" fo:background-color="#ffffff" style:font-weight-asian="normal" style:font-weight-complex="normal"/>
    </style:style>
    <style:style style:name="P1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a2d68" officeooo:paragraph-rsid="00ba2d68" fo:background-color="#ffffff" style:font-weight-asian="normal" style:font-weight-complex="normal"/>
    </style:style>
    <style:style style:name="P1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a8795e" officeooo:paragraph-rsid="00a8795e" fo:background-color="#ffffff" style:font-weight-asian="normal" style:font-weight-complex="normal"/>
    </style:style>
    <style:style style:name="P13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13155" officeooo:paragraph-rsid="00b38bd3" fo:background-color="#ffffff" style:font-weight-asian="normal" style:font-weight-complex="normal"/>
    </style:style>
    <style:style style:name="P1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13155" officeooo:paragraph-rsid="00b13155" fo:background-color="#ffffff" style:font-weight-asian="normal" style:font-weight-complex="normal"/>
    </style:style>
    <style:style style:name="P13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38bd3" officeooo:paragraph-rsid="00b3b9ef" fo:background-color="#ffffff" style:font-weight-asian="normal" style:font-weight-complex="normal"/>
    </style:style>
    <style:style style:name="P1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3b9ef" officeooo:paragraph-rsid="00b3b9ef" fo:background-color="#ffffff" style:font-weight-asian="normal" style:font-weight-complex="normal"/>
    </style:style>
    <style:style style:name="P13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bold" officeooo:rsid="00b96ee9" officeooo:paragraph-rsid="00b96ee9" fo:background-color="#ffffff" style:font-weight-asian="bold" style:font-weight-complex="bold"/>
    </style:style>
    <style:style style:name="P1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bold" officeooo:rsid="00b96ee9" officeooo:paragraph-rsid="00bf81e5" fo:background-color="#ffffff" style:font-weight-asian="bold" style:font-weight-complex="bold"/>
    </style:style>
    <style:style style:name="P13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bold" officeooo:rsid="006eb47f" officeooo:paragraph-rsid="009c9785" fo:background-color="#ffffff" style:font-weight-asian="bold" style:font-weight-complex="bold"/>
    </style:style>
    <style:style style:name="P13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bold" officeooo:rsid="00a156c6" officeooo:paragraph-rsid="00a156c6" fo:background-color="#ffffff" style:font-weight-asian="bold" style:font-weight-complex="bold"/>
    </style:style>
    <style:style style:name="P14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bold" officeooo:rsid="00ba2d68" officeooo:paragraph-rsid="00bf81e5" fo:background-color="#ffffff" style:font-weight-asian="bold" style:font-weight-complex="bold"/>
    </style:style>
    <style:style style:name="P14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bold" officeooo:rsid="00af525a" officeooo:paragraph-rsid="00bf81e5" fo:background-color="#ffffff" style:font-weight-asian="bold" style:font-weight-complex="bold"/>
    </style:style>
    <style:style style:name="P14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bold" officeooo:rsid="00b0f99a" officeooo:paragraph-rsid="00ba2d68" fo:background-color="#ffffff" style:font-weight-asian="bold" style:font-weight-complex="bold"/>
    </style:style>
    <style:style style:name="P14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underline-style="solid" style:text-underline-width="auto" style:text-underline-color="font-color" fo:font-weight="bold" officeooo:rsid="006eb47f" officeooo:paragraph-rsid="009c9785" fo:background-color="#ffffff" style:font-weight-asian="bold" style:font-weight-complex="bold"/>
    </style:style>
    <style:style style:name="P14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Liberation Serif" fo:font-size="12pt" style:text-underline-style="none" fo:font-weight="bold" officeooo:rsid="009b279e" officeooo:paragraph-rsid="00bf81e5" fo:background-color="#ffffff" style:font-size-asian="12pt" style:font-weight-asian="bold" style:font-size-complex="12pt" style:font-weight-complex="bold"/>
    </style:style>
    <style:style style:name="P14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Liberation Serif" fo:font-size="12pt" style:text-underline-style="none" fo:font-weight="normal" officeooo:rsid="009dc421" officeooo:paragraph-rsid="00bf81e5" fo:background-color="#ffffff" style:font-size-asian="12pt" style:font-weight-asian="normal" style:font-size-complex="12pt" style:font-weight-complex="normal"/>
    </style:style>
    <style:style style:name="P14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Liberation Serif" fo:font-size="12pt" fo:font-weight="bold" officeooo:rsid="00a156c6" officeooo:paragraph-rsid="00a156c6" fo:background-color="#ffffff" style:font-size-asian="12pt" style:font-weight-asian="bold" style:font-size-complex="12pt" style:font-weight-complex="bold"/>
    </style:style>
    <style:style style:name="P14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Liberation Serif" fo:font-size="12pt" fo:font-weight="bold" officeooo:rsid="00b96ee9" officeooo:paragraph-rsid="00bf81e5" fo:background-color="#ffffff" style:font-size-asian="12pt" style:font-weight-asian="bold" style:font-size-complex="12pt" style:font-weight-complex="bold"/>
    </style:style>
    <style:style style:name="P14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Liberation Serif" fo:font-size="12pt" style:text-underline-style="none" fo:font-weight="normal" officeooo:rsid="009dc421" officeooo:paragraph-rsid="00bf81e5" fo:background-color="#ffffff" style:font-size-asian="12pt" style:font-weight-asian="normal" style:font-size-complex="12pt" style:font-weight-complex="normal"/>
    </style:style>
    <style:style style:name="P149" style:family="paragraph" style:parent-style-name="Standard">
      <style:paragraph-properties fo:break-before="page"/>
      <style:text-properties fo:color="#000000" fo:font-weight="bold" officeooo:rsid="001412b0" officeooo:paragraph-rsid="001412b0" fo:background-color="#ffffff" style:font-weight-asian="bold" style:font-weight-complex="bold"/>
    </style:style>
    <style:style style:name="P150" style:family="paragraph" style:parent-style-name="Standard">
      <style:paragraph-properties fo:text-align="center" style:justify-single-word="false" fo:break-before="page"/>
      <style:text-properties fo:color="#000000" fo:font-size="22pt" fo:font-weight="bold" officeooo:rsid="0013fc11" officeooo:paragraph-rsid="0013fc11" fo:background-color="#ffffff" style:font-size-asian="22pt" style:font-weight-asian="bold" style:font-size-complex="22pt" style:font-weight-complex="bold"/>
    </style:style>
    <style:style style:name="P151" style:family="paragraph" style:parent-style-name="Standard">
      <style:paragraph-properties fo:text-align="justify" style:justify-single-word="false" style:writing-mode="rl-tb"/>
      <style:text-properties fo:color="#000000" fo:font-weight="bold" officeooo:rsid="001925d8" officeooo:paragraph-rsid="0053eafa" fo:background-color="#ffffff" style:font-weight-asian="bold" style:font-weight-complex="bold"/>
    </style:style>
    <style:style style:name="P152" style:family="paragraph" style:parent-style-name="Standard" style:list-style-name="L1">
      <style:paragraph-properties fo:text-align="justify" style:justify-single-word="false"/>
      <style:text-properties fo:color="#000000" fo:font-weight="normal" officeooo:rsid="001b1be1" officeooo:paragraph-rsid="001b1be1" fo:background-color="#ffffff" style:font-weight-asian="normal" style:font-weight-complex="normal"/>
    </style:style>
    <style:style style:name="P153" style:family="paragraph" style:parent-style-name="Standard" style:list-style-name="L1">
      <style:paragraph-properties fo:text-align="justify" style:justify-single-word="false"/>
      <style:text-properties fo:color="#000000" fo:font-weight="normal" officeooo:rsid="001d46c3" officeooo:paragraph-rsid="001d46c3" fo:background-color="#ffffff" style:font-weight-asian="normal" style:font-weight-complex="normal"/>
    </style:style>
    <style:style style:name="P154" style:family="paragraph" style:parent-style-name="Standard" style:list-style-name="L1">
      <style:paragraph-properties fo:text-align="justify" style:justify-single-word="false"/>
      <style:text-properties fo:color="#000000" fo:font-weight="normal" officeooo:rsid="001d46c3" officeooo:paragraph-rsid="00e6609a" fo:background-color="#ffffff" style:font-weight-asian="normal" style:font-weight-complex="normal"/>
    </style:style>
    <style:style style:name="P155" style:family="paragraph" style:parent-style-name="Standard" style:list-style-name="L3">
      <loext:graphic-properties draw:fill="none"/>
      <style:paragraph-properties fo:text-align="justify" style:justify-single-word="false" fo:background-color="transparent"/>
      <style:text-properties fo:color="#000000" fo:font-weight="normal" officeooo:rsid="001d46c3" officeooo:paragraph-rsid="01092e68" fo:background-color="#ffffff" style:font-weight-asian="normal" style:font-weight-complex="normal"/>
    </style:style>
    <style:style style:name="P156" style:family="paragraph" style:parent-style-name="Standard" style:list-style-name="L1">
      <style:paragraph-properties fo:text-align="justify" style:justify-single-word="false"/>
      <style:text-properties fo:color="#000000" fo:font-weight="normal" officeooo:rsid="00cc4137" officeooo:paragraph-rsid="00cc4137" fo:background-color="#ffffff" style:font-weight-asian="normal" style:font-weight-complex="normal"/>
    </style:style>
    <style:style style:name="P157" style:family="paragraph" style:parent-style-name="Standard" style:list-style-name="L1">
      <style:paragraph-properties fo:text-align="justify" style:justify-single-word="false"/>
      <style:text-properties fo:color="#000000" fo:font-weight="normal" officeooo:rsid="001f7cbf" officeooo:paragraph-rsid="001f7cbf" fo:background-color="#ffffff" style:font-weight-asian="normal" style:font-weight-complex="normal"/>
    </style:style>
    <style:style style:name="P158" style:family="paragraph" style:parent-style-name="Standard" style:list-style-name="L1">
      <style:paragraph-properties fo:text-align="justify" style:justify-single-word="false"/>
      <style:text-properties fo:color="#000000" fo:font-weight="normal" officeooo:rsid="00bf81e5" officeooo:paragraph-rsid="00bf81e5" fo:background-color="#ffffff" style:font-weight-asian="normal" style:font-weight-complex="normal"/>
    </style:style>
    <style:style style:name="P159" style:family="paragraph" style:parent-style-name="Standard" style:list-style-name="L2">
      <style:paragraph-properties fo:text-align="justify" style:justify-single-word="false"/>
      <style:text-properties fo:color="#000000" fo:font-weight="normal" officeooo:rsid="0085e4be" officeooo:paragraph-rsid="0085e4be" fo:background-color="#ffffff" style:font-weight-asian="normal" style:font-weight-complex="normal"/>
    </style:style>
    <style:style style:name="P160" style:family="paragraph" style:parent-style-name="Standard" style:list-style-name="L2">
      <style:paragraph-properties fo:text-align="justify" style:justify-single-word="false"/>
      <style:text-properties fo:color="#000000" fo:font-weight="normal" officeooo:rsid="0087aac0" officeooo:paragraph-rsid="0087aac0" fo:background-color="#ffffff" style:font-weight-asian="normal" style:font-weight-complex="normal"/>
    </style:style>
    <style:style style:name="P161" style:family="paragraph" style:parent-style-name="Standard" style:list-style-name="L2">
      <style:paragraph-properties fo:text-align="justify" style:justify-single-word="false"/>
      <style:text-properties fo:color="#000000" fo:font-weight="normal" officeooo:rsid="00893271" officeooo:paragraph-rsid="00893271" fo:background-color="#ffffff" style:font-weight-asian="normal" style:font-weight-complex="normal"/>
    </style:style>
    <style:style style:name="P162" style:family="paragraph" style:parent-style-name="Standard" style:list-style-name="L2">
      <style:paragraph-properties fo:text-align="justify" style:justify-single-word="false"/>
      <style:text-properties fo:color="#000000" fo:font-weight="normal" officeooo:rsid="0089c48a" officeooo:paragraph-rsid="0089c48a" fo:background-color="#ffffff" style:font-weight-asian="normal" style:font-weight-complex="normal"/>
    </style:style>
    <style:style style:name="P163" style:family="paragraph" style:parent-style-name="Standard" style:list-style-name="L2">
      <style:paragraph-properties fo:text-align="justify" style:justify-single-word="false"/>
      <style:text-properties fo:color="#000000" fo:font-weight="normal" officeooo:rsid="008af3fa" officeooo:paragraph-rsid="008b05bf" fo:background-color="#ffffff" style:font-weight-asian="normal" style:font-weight-complex="normal"/>
    </style:style>
    <style:style style:name="P164" style:family="paragraph" style:parent-style-name="Standard" style:list-style-name="L3">
      <style:paragraph-properties fo:text-align="justify" style:justify-single-word="false"/>
      <style:text-properties fo:color="#000000" fo:font-weight="normal" officeooo:rsid="008b05bf" officeooo:paragraph-rsid="008b05bf" fo:background-color="#ffffff" style:font-weight-asian="normal" style:font-weight-complex="normal"/>
    </style:style>
    <style:style style:name="P165" style:family="paragraph" style:parent-style-name="Standard" style:list-style-name="L3">
      <style:paragraph-properties fo:text-align="justify" style:justify-single-word="false"/>
      <style:text-properties fo:color="#000000" fo:font-weight="normal" officeooo:rsid="008b05bf" officeooo:paragraph-rsid="00b96ee9" fo:background-color="#ffffff" style:font-weight-asian="normal" style:font-weight-complex="normal"/>
    </style:style>
    <style:style style:name="P166" style:family="paragraph" style:parent-style-name="Standard" style:list-style-name="L3">
      <style:paragraph-properties fo:text-align="justify" style:justify-single-word="false"/>
      <style:text-properties fo:color="#000000" fo:font-weight="normal" officeooo:rsid="008b2c8d" officeooo:paragraph-rsid="008b2c8d" fo:background-color="#ffffff" style:font-weight-asian="normal" style:font-weight-complex="normal"/>
    </style:style>
    <style:style style:name="P167" style:family="paragraph" style:parent-style-name="Standard" style:list-style-name="L3">
      <style:paragraph-properties fo:text-align="justify" style:justify-single-word="false"/>
      <style:text-properties fo:color="#000000" fo:font-weight="normal" officeooo:rsid="008b830a" officeooo:paragraph-rsid="008b830a" fo:background-color="#ffffff" style:font-weight-asian="normal" style:font-weight-complex="normal"/>
    </style:style>
    <style:style style:name="P168" style:family="paragraph" style:parent-style-name="Standard" style:list-style-name="L3">
      <style:paragraph-properties fo:text-align="justify" style:justify-single-word="false"/>
      <style:text-properties fo:color="#000000" fo:font-weight="normal" officeooo:rsid="00910ca3" officeooo:paragraph-rsid="00910ca3" fo:background-color="#ffffff" style:font-weight-asian="normal" style:font-weight-complex="normal"/>
    </style:style>
    <style:style style:name="P169" style:family="paragraph" style:parent-style-name="Standard" style:list-style-name="L3">
      <style:paragraph-properties fo:text-align="justify" style:justify-single-word="false"/>
      <style:text-properties fo:color="#000000" fo:font-weight="normal" officeooo:rsid="0092c5b8" officeooo:paragraph-rsid="0092c5b8" fo:background-color="#ffffff" style:font-weight-asian="normal" style:font-weight-complex="normal"/>
    </style:style>
    <style:style style:name="P170" style:family="paragraph" style:parent-style-name="Standard" style:list-style-name="L3">
      <style:paragraph-properties fo:text-align="justify" style:justify-single-word="false"/>
      <style:text-properties fo:color="#000000" fo:font-weight="normal" officeooo:rsid="0095769c" officeooo:paragraph-rsid="0095769c" fo:background-color="#ffffff" style:font-weight-asian="normal" style:font-weight-complex="normal"/>
    </style:style>
    <style:style style:name="P171" style:family="paragraph" style:parent-style-name="Standard" style:list-style-name="L3">
      <style:paragraph-properties fo:text-align="justify" style:justify-single-word="false"/>
      <style:text-properties fo:color="#000000" fo:font-weight="normal" officeooo:rsid="0095769c" officeooo:paragraph-rsid="00ced5bc" fo:background-color="#ffffff" style:font-weight-asian="normal" style:font-weight-complex="normal"/>
    </style:style>
    <style:style style:name="P172" style:family="paragraph" style:parent-style-name="Standard" style:list-style-name="L3">
      <loext:graphic-properties draw:fill="none"/>
      <style:paragraph-properties fo:text-align="justify" style:justify-single-word="false" fo:background-color="transparent"/>
      <style:text-properties fo:color="#000000" fo:font-weight="normal" officeooo:rsid="0095ab0c" officeooo:paragraph-rsid="01092e68" fo:background-color="#ffffff" style:font-weight-asian="normal" style:font-weight-complex="normal"/>
    </style:style>
    <style:style style:name="P173" style:family="paragraph" style:parent-style-name="Standard">
      <style:paragraph-properties fo:text-align="center" style:justify-single-word="false"/>
      <style:text-properties fo:color="#000000" fo:font-weight="normal" officeooo:rsid="004e6a7f" officeooo:paragraph-rsid="004e6a7f" fo:background-color="#ffffff" style:font-weight-asian="normal" style:font-weight-complex="normal"/>
    </style:style>
    <style:style style:name="P174" style:family="paragraph" style:parent-style-name="Standard">
      <style:paragraph-properties fo:text-align="center" style:justify-single-word="false"/>
      <style:text-properties fo:color="#000000" fo:font-weight="normal" officeooo:rsid="004e6a7f" officeooo:paragraph-rsid="00506e6d" fo:background-color="#ffffff" style:font-weight-asian="normal" style:font-weight-complex="normal"/>
    </style:style>
    <style:style style:name="P175" style:family="paragraph" style:parent-style-name="Standard">
      <style:paragraph-properties fo:text-align="center" style:justify-single-word="false"/>
      <style:text-properties fo:color="#000000" fo:font-weight="normal" officeooo:rsid="010c9e26" officeooo:paragraph-rsid="010c9e26" fo:background-color="#ffffff" style:font-weight-asian="normal" style:font-weight-complex="normal"/>
    </style:style>
    <style:style style:name="P176" style:family="paragraph" style:parent-style-name="Standard" style:list-style-name="L3">
      <style:paragraph-properties fo:text-align="justify" style:justify-single-word="false"/>
      <style:text-properties fo:color="#000000" fo:font-weight="bold" officeooo:rsid="00b96ee9" officeooo:paragraph-rsid="00ced5bc" fo:background-color="#ffffff" style:font-weight-asian="bold" style:font-weight-complex="bold"/>
    </style:style>
    <style:style style:name="P177" style:family="paragraph" style:parent-style-name="Standard" style:list-style-name="L3"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fo:font-weight="normal" officeooo:rsid="0095ab0c" officeooo:paragraph-rsid="0095ec7a" fo:background-color="#ffffff" style:font-weight-asian="normal" style:font-weight-complex="normal"/>
    </style:style>
    <style:style style:name="P178" style:family="paragraph" style:parent-style-name="Standard" style:list-style-name="L3">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95ec7a" officeooo:paragraph-rsid="0095ec7a" fo:background-color="#ffffff" style:font-weight-asian="normal" style:font-weight-complex="normal"/>
    </style:style>
    <style:style style:name="P179" style:family="paragraph" style:parent-style-name="Standard" style:list-style-name="L3">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97ea9d" officeooo:paragraph-rsid="0097ea9d" fo:background-color="#ffffff" style:font-weight-asian="normal" style:font-weight-complex="normal"/>
    </style:style>
    <style:style style:name="P180"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a77aa4" officeooo:paragraph-rsid="00a77aa4" fo:background-color="#ffffff" style:font-weight-asian="normal" style:font-weight-complex="normal"/>
    </style:style>
    <style:style style:name="T1" style:family="text">
      <style:text-properties officeooo:rsid="00147721"/>
    </style:style>
    <style:style style:name="T2" style:family="text">
      <style:text-properties officeooo:rsid="0015664e"/>
    </style:style>
    <style:style style:name="T3" style:family="text">
      <style:text-properties style:text-position="super 58%"/>
    </style:style>
    <style:style style:name="T4" style:family="text">
      <style:text-properties style:text-position="super 58%" officeooo:rsid="0015f287"/>
    </style:style>
    <style:style style:name="T5" style:family="text">
      <style:text-properties style:text-position="super 58%" officeooo:rsid="0026aff5"/>
    </style:style>
    <style:style style:name="T6" style:family="text">
      <style:text-properties officeooo:rsid="0015f287"/>
    </style:style>
    <style:style style:name="T7" style:family="text">
      <style:text-properties officeooo:rsid="0019efcc"/>
    </style:style>
    <style:style style:name="T8" style:family="text">
      <style:text-properties officeooo:rsid="001ce353"/>
    </style:style>
    <style:style style:name="T9" style:family="text">
      <style:text-properties officeooo:rsid="001e49cf"/>
    </style:style>
    <style:style style:name="T10" style:family="text">
      <style:text-properties officeooo:rsid="001fd774"/>
    </style:style>
    <style:style style:name="T11" style:family="text">
      <style:text-properties officeooo:rsid="0020bd04"/>
    </style:style>
    <style:style style:name="T12" style:family="text">
      <style:text-properties officeooo:rsid="0024d7e2"/>
    </style:style>
    <style:style style:name="T13" style:family="text">
      <style:text-properties officeooo:rsid="002610fd"/>
    </style:style>
    <style:style style:name="T14" style:family="text">
      <style:text-properties officeooo:rsid="0026aff5"/>
    </style:style>
    <style:style style:name="T15" style:family="text">
      <style:text-properties officeooo:rsid="002c5cc9"/>
    </style:style>
    <style:style style:name="T16" style:family="text">
      <style:text-properties officeooo:rsid="002cfa3e"/>
    </style:style>
    <style:style style:name="T17" style:family="text">
      <style:text-properties officeooo:rsid="00343065"/>
    </style:style>
    <style:style style:name="T18" style:family="text">
      <style:text-properties officeooo:rsid="00371889"/>
    </style:style>
    <style:style style:name="T19" style:family="text">
      <style:text-properties officeooo:rsid="00379f7c"/>
    </style:style>
    <style:style style:name="T20" style:family="text">
      <style:text-properties officeooo:rsid="0037e502"/>
    </style:style>
    <style:style style:name="T21" style:family="text">
      <style:text-properties officeooo:rsid="0039dc3c"/>
    </style:style>
    <style:style style:name="T22" style:family="text">
      <style:text-properties officeooo:rsid="003c5b5b"/>
    </style:style>
    <style:style style:name="T23" style:family="text">
      <style:text-properties officeooo:rsid="004007f1"/>
    </style:style>
    <style:style style:name="T24" style:family="text">
      <style:text-properties officeooo:rsid="004aec1e"/>
    </style:style>
    <style:style style:name="T25" style:family="text">
      <style:text-properties officeooo:rsid="004e6a7f"/>
    </style:style>
    <style:style style:name="T26" style:family="text">
      <style:text-properties officeooo:rsid="005168ea"/>
    </style:style>
    <style:style style:name="T27" style:family="text">
      <style:text-properties officeooo:rsid="0051e5ec"/>
    </style:style>
    <style:style style:name="T28" style:family="text">
      <style:text-properties officeooo:rsid="005845bc"/>
    </style:style>
    <style:style style:name="T29" style:family="text">
      <style:text-properties officeooo:rsid="005a4806"/>
    </style:style>
    <style:style style:name="T30" style:family="text">
      <style:text-properties officeooo:rsid="005cb0ab"/>
    </style:style>
    <style:style style:name="T31" style:family="text">
      <style:text-properties officeooo:rsid="005e2c81"/>
    </style:style>
    <style:style style:name="T32" style:family="text">
      <style:text-properties officeooo:rsid="00617ac7"/>
    </style:style>
    <style:style style:name="T33" style:family="text">
      <style:text-properties officeooo:rsid="0064492f"/>
    </style:style>
    <style:style style:name="T34" style:family="text">
      <style:text-properties officeooo:rsid="00646edf"/>
    </style:style>
    <style:style style:name="T35" style:family="text">
      <style:text-properties officeooo:rsid="00661f01"/>
    </style:style>
    <style:style style:name="T36" style:family="text">
      <style:text-properties officeooo:rsid="0053a6d0"/>
    </style:style>
    <style:style style:name="T37" style:family="text">
      <style:text-properties officeooo:rsid="005a8d97"/>
    </style:style>
    <style:style style:name="T38" style:family="text">
      <style:text-properties officeooo:rsid="006ca8ce"/>
    </style:style>
    <style:style style:name="T39" style:family="text">
      <style:text-properties officeooo:rsid="00701de0"/>
    </style:style>
    <style:style style:name="T40" style:family="text">
      <style:text-properties officeooo:rsid="0071d4e1"/>
    </style:style>
    <style:style style:name="T41" style:family="text">
      <style:text-properties officeooo:rsid="0072f05d"/>
    </style:style>
    <style:style style:name="T42" style:family="text">
      <style:text-properties fo:font-weight="bold" style:font-weight-asian="bold" style:font-weight-complex="bold"/>
    </style:style>
    <style:style style:name="T43" style:family="text">
      <style:text-properties fo:font-weight="bold" officeooo:rsid="00b96ee9" style:font-weight-asian="bold" style:font-weight-complex="bold"/>
    </style:style>
    <style:style style:name="T44" style:family="text">
      <style:text-properties fo:font-weight="bold" officeooo:rsid="00ba2d68" style:font-weight-asian="bold" style:font-weight-complex="bold"/>
    </style:style>
    <style:style style:name="T45" style:family="text">
      <style:text-properties fo:font-weight="bold" officeooo:rsid="0053ed2d" style:font-weight-asian="bold" style:font-weight-complex="bold"/>
    </style:style>
    <style:style style:name="T46" style:family="text">
      <style:text-properties fo:font-weight="bold" officeooo:rsid="00ae82a8" style:font-weight-asian="bold" style:font-weight-complex="bold"/>
    </style:style>
    <style:style style:name="T47" style:family="text">
      <style:text-properties fo:font-weight="bold" officeooo:rsid="00bf81e5" style:font-weight-asian="bold" style:font-weight-complex="bold"/>
    </style:style>
    <style:style style:name="T48" style:family="text">
      <style:text-properties fo:font-weight="bold" officeooo:rsid="00d34b4c" style:font-weight-asian="bold" style:font-weight-complex="bold"/>
    </style:style>
    <style:style style:name="T49" style:family="text">
      <style:text-properties officeooo:rsid="007a07e9"/>
    </style:style>
    <style:style style:name="T50" style:family="text">
      <style:text-properties officeooo:rsid="007cbe95"/>
    </style:style>
    <style:style style:name="T51" style:family="text">
      <style:text-properties officeooo:rsid="007e1665"/>
    </style:style>
    <style:style style:name="T52" style:family="text">
      <style:text-properties officeooo:rsid="007f1fb2"/>
    </style:style>
    <style:style style:name="T53" style:family="text">
      <style:text-properties officeooo:rsid="0087aac0"/>
    </style:style>
    <style:style style:name="T54" style:family="text">
      <style:text-properties officeooo:rsid="00893271"/>
    </style:style>
    <style:style style:name="T55" style:family="text">
      <style:text-properties officeooo:rsid="008af3fa"/>
    </style:style>
    <style:style style:name="T56" style:family="text">
      <style:text-properties officeooo:rsid="008b2c8d"/>
    </style:style>
    <style:style style:name="T57" style:family="text">
      <style:text-properties officeooo:rsid="008b830a"/>
    </style:style>
    <style:style style:name="T58" style:family="text">
      <style:text-properties officeooo:rsid="00910ca3"/>
    </style:style>
    <style:style style:name="T59" style:family="text">
      <style:text-properties officeooo:rsid="00939405"/>
    </style:style>
    <style:style style:name="T60" style:family="text">
      <style:text-properties officeooo:rsid="00954bd8"/>
    </style:style>
    <style:style style:name="T61" style:family="text">
      <style:text-properties officeooo:rsid="00962b49"/>
    </style:style>
    <style:style style:name="T62" style:family="text">
      <style:text-properties officeooo:rsid="009c9785"/>
    </style:style>
    <style:style style:name="T63" style:family="text">
      <style:text-properties officeooo:rsid="009e03bb"/>
    </style:style>
    <style:style style:name="T64" style:family="text">
      <style:text-properties officeooo:rsid="009f840e"/>
    </style:style>
    <style:style style:name="T65" style:family="text">
      <style:text-properties officeooo:rsid="00a156c6"/>
    </style:style>
    <style:style style:name="T66" style:family="text">
      <style:text-properties officeooo:rsid="009e117b"/>
    </style:style>
    <style:style style:name="T67" style:family="text">
      <style:text-properties officeooo:rsid="00a26add"/>
    </style:style>
    <style:style style:name="T68" style:family="text">
      <style:text-properties officeooo:rsid="00a77aa4"/>
    </style:style>
    <style:style style:name="T69" style:family="text">
      <style:text-properties officeooo:rsid="00a99f66"/>
    </style:style>
    <style:style style:name="T70" style:family="text">
      <style:text-properties officeooo:rsid="00ae0a51"/>
    </style:style>
    <style:style style:name="T71" style:family="text">
      <style:text-properties officeooo:rsid="00af026b"/>
    </style:style>
    <style:style style:name="T72" style:family="text">
      <style:text-properties officeooo:rsid="00b0f99a"/>
    </style:style>
    <style:style style:name="T73" style:family="text">
      <style:text-properties officeooo:rsid="00b3b9ef"/>
    </style:style>
    <style:style style:name="T74" style:family="text">
      <style:text-properties officeooo:rsid="00b5d0fc"/>
    </style:style>
    <style:style style:name="T75" style:family="text">
      <style:text-properties officeooo:rsid="00b82ee5"/>
    </style:style>
    <style:style style:name="T76" style:family="text">
      <style:text-properties officeooo:rsid="00b96ee9"/>
    </style:style>
    <style:style style:name="T77" style:family="text">
      <style:text-properties officeooo:rsid="00ba2d68"/>
    </style:style>
    <style:style style:name="T78" style:family="text">
      <style:text-properties officeooo:rsid="00b51a12"/>
    </style:style>
    <style:style style:name="T79" style:family="text">
      <style:text-properties officeooo:rsid="00b13155"/>
    </style:style>
    <style:style style:name="T80" style:family="text">
      <style:text-properties officeooo:rsid="00bedc22"/>
    </style:style>
    <style:style style:name="T81" style:family="text">
      <style:text-properties officeooo:rsid="00bf81e5"/>
    </style:style>
    <style:style style:name="T82" style:family="text">
      <style:text-properties style:font-name="Arial" fo:font-size="11pt" style:text-underline-style="solid" style:text-underline-width="auto" style:text-underline-color="font-color" officeooo:rsid="009b279e" style:font-size-asian="11pt" style:font-size-complex="11pt"/>
    </style:style>
    <style:style style:name="T83" style:family="text">
      <style:text-properties style:font-name="Arial" fo:font-size="11pt" style:text-underline-style="none" officeooo:rsid="009b279e" style:font-size-asian="11pt" style:font-size-complex="11pt"/>
    </style:style>
    <style:style style:name="T84" style:family="text">
      <style:text-properties style:font-name="Arial" fo:font-size="11pt" style:text-underline-style="none" officeooo:rsid="00d34b4c" style:font-size-asian="11pt" style:font-size-complex="11pt"/>
    </style:style>
    <style:style style:name="T85" style:family="text">
      <style:text-properties style:font-name="Arial" fo:font-size="11pt" style:font-size-asian="11pt" style:font-size-complex="11pt"/>
    </style:style>
    <style:style style:name="T86" style:family="text">
      <style:text-properties officeooo:rsid="0053ed2d"/>
    </style:style>
    <style:style style:name="T87" style:family="text">
      <style:text-properties officeooo:rsid="004713f2"/>
    </style:style>
    <style:style style:name="T88" style:family="text">
      <style:text-properties style:text-underline-style="none"/>
    </style:style>
    <style:style style:name="T89" style:family="text">
      <style:text-properties style:text-underline-style="none" officeooo:rsid="00b96ee9"/>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fo:font-weight="bold" style:font-weight-asian="bold" style:font-weight-complex="bold"/>
    </style:style>
    <style:style style:name="T92" style:family="text">
      <style:text-properties style:text-underline-style="solid" style:text-underline-width="auto" style:text-underline-color="font-color" officeooo:rsid="00bf81e5"/>
    </style:style>
    <style:style style:name="T93" style:family="text">
      <style:text-properties style:text-underline-style="solid" style:text-underline-width="auto" style:text-underline-color="font-color" officeooo:rsid="0106c121"/>
    </style:style>
    <style:style style:name="T94" style:family="text">
      <style:text-properties officeooo:rsid="00c8a4fb"/>
    </style:style>
    <style:style style:name="T95" style:family="text">
      <style:text-properties officeooo:rsid="00c8f9f3"/>
    </style:style>
    <style:style style:name="T96" style:family="text">
      <style:text-properties officeooo:rsid="00c926e6"/>
    </style:style>
    <style:style style:name="T97" style:family="text">
      <style:text-properties officeooo:rsid="00cc4137"/>
    </style:style>
    <style:style style:name="T98" style:family="text">
      <style:text-properties officeooo:rsid="00cd1958"/>
    </style:style>
    <style:style style:name="T99" style:family="text">
      <style:text-properties officeooo:rsid="00d03097"/>
    </style:style>
    <style:style style:name="T100" style:family="text">
      <style:text-properties officeooo:rsid="00d1c644"/>
    </style:style>
    <style:style style:name="T101" style:family="text">
      <style:text-properties officeooo:rsid="00d291e9"/>
    </style:style>
    <style:style style:name="T102" style:family="text">
      <style:text-properties officeooo:rsid="00d34b4c"/>
    </style:style>
    <style:style style:name="T103" style:family="text">
      <style:text-properties officeooo:rsid="00d36486"/>
    </style:style>
    <style:style style:name="T104" style:family="text">
      <style:text-properties officeooo:rsid="00d52ad8"/>
    </style:style>
    <style:style style:name="T105" style:family="text">
      <style:text-properties officeooo:rsid="00d56fff"/>
    </style:style>
    <style:style style:name="T106" style:family="text">
      <style:text-properties officeooo:rsid="00d5ba57"/>
    </style:style>
    <style:style style:name="T107" style:family="text">
      <style:text-properties officeooo:rsid="00d7b6d5"/>
    </style:style>
    <style:style style:name="T108" style:family="text">
      <style:text-properties officeooo:rsid="00d85245"/>
    </style:style>
    <style:style style:name="T109" style:family="text">
      <style:text-properties officeooo:rsid="00dae58f"/>
    </style:style>
    <style:style style:name="T110" style:family="text">
      <style:text-properties fo:color="#000000" fo:font-weight="normal" fo:background-color="#ffffff" loext:char-shading-value="0" style:font-weight-asian="normal" style:font-weight-complex="normal"/>
    </style:style>
    <style:style style:name="T111" style:family="text">
      <style:text-properties fo:color="#000000" fo:font-weight="normal" officeooo:rsid="006f4600" fo:background-color="#ffffff" loext:char-shading-value="0" style:font-weight-asian="normal" style:font-weight-complex="normal"/>
    </style:style>
    <style:style style:name="T112" style:family="text">
      <style:text-properties fo:color="#000000" fo:background-color="#ffffff" loext:char-shading-value="0"/>
    </style:style>
    <style:style style:name="T113" style:family="text">
      <style:text-properties fo:color="#000000" officeooo:rsid="00dc2659" fo:background-color="#ffffff" loext:char-shading-value="0"/>
    </style:style>
    <style:style style:name="T114" style:family="text">
      <style:text-properties fo:color="#000000" officeooo:rsid="00dec695" fo:background-color="#ffffff" loext:char-shading-value="0"/>
    </style:style>
    <style:style style:name="T115" style:family="text">
      <style:text-properties style:font-name="Liberation Serif"/>
    </style:style>
    <style:style style:name="T116" style:family="text">
      <style:text-properties style:font-name-complex="Tahoma"/>
    </style:style>
    <style:style style:name="T117" style:family="text">
      <style:text-properties officeooo:rsid="00dec695" style:font-name-complex="Tahoma"/>
    </style:style>
    <style:style style:name="T118" style:family="text">
      <style:text-properties officeooo:rsid="00e6609a"/>
    </style:style>
    <style:style style:name="T119" style:family="text">
      <style:text-properties officeooo:rsid="00ef0cc4"/>
    </style:style>
    <style:style style:name="T120" style:family="text">
      <style:text-properties officeooo:rsid="00f02d26"/>
    </style:style>
    <style:style style:name="T121" style:family="text">
      <style:text-properties officeooo:rsid="00f39660"/>
    </style:style>
    <style:style style:name="T122" style:family="text">
      <style:text-properties fo:font-weight="normal" officeooo:rsid="00d7b6d5" style:font-weight-asian="normal" style:font-weight-complex="normal"/>
    </style:style>
    <style:style style:name="T123" style:family="text">
      <style:text-properties fo:font-weight="normal" officeooo:rsid="00360f27" style:font-weight-asian="normal" style:font-weight-complex="normal"/>
    </style:style>
    <style:style style:name="T124" style:family="text">
      <style:text-properties officeooo:rsid="00ebac1c"/>
    </style:style>
    <style:style style:name="T125" style:family="text">
      <style:text-properties officeooo:rsid="00ef8fd3"/>
    </style:style>
    <style:style style:name="T126" style:family="text">
      <style:text-properties fo:font-size="16pt" style:font-size-asian="16pt" style:font-size-complex="16pt"/>
    </style:style>
    <style:style style:name="T127" style:family="text">
      <style:text-properties fo:font-size="16pt" officeooo:rsid="00c5125f" style:font-size-asian="16pt" style:font-size-complex="16pt"/>
    </style:style>
    <style:style style:name="T128" style:family="text">
      <style:text-properties officeooo:rsid="0102ed79"/>
    </style:style>
    <style:style style:name="T129" style:family="text">
      <style:text-properties officeooo:rsid="01045d50"/>
    </style:style>
    <style:style style:name="T130" style:family="text">
      <style:text-properties officeooo:rsid="01061942"/>
    </style:style>
    <style:style style:name="T131" style:family="text">
      <style:text-properties officeooo:rsid="001b1be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OURNITURE ET LIVRAISON DE REPAS FROIDS PREPARES INDIVIDUELS" text:name="IntituleConsultation"/>
        <text:user-field-decl office:value-type="string" office:string-value="Ville de Marseille - Mairie de Marseille" text:name="PouvoirAdjudicateur"/>
        <text:user-field-decl office:value-type="string" office:string-value="DGAJSP-DSAS" text:name="DirectionService"/>
        <text:user-field-decl office:value-type="string" office:string-value="CAHIER DES CLAUSES ADMINISTRATIVES PARTICULIERES" text:name="TitreDocument"/>
      </text:user-field-decls>
      <text:p text:style-name="P91"><text:s/></text:p>
      <text:p text:style-name="P91"/>
      <text:p text:style-name="P91"/>
      <text:p text:style-name="P91"/>
      <text:p text:style-name="P91"/>
      <text:p text:style-name="P91"/>
      <text:p text:style-name="P112"><text:user-field-get text:name="PouvoirAdjudicateur">Ville de Marseille - Mairie de Marseille</text:user-field-get></text:p>
      <text:p text:style-name="P113"/>
      <text:p text:style-name="P108"><text:user-field-get text:name="DirectionService">DGAJSP-DSAS</text:user-field-get></text:p>
      <text:p text:style-name="P114"/>
      <text:p text:style-name="P114"/>
      <text:p text:style-name="P114"/>
      <text:p text:style-name="P114"/>
      <text:p text:style-name="P93"><text:tab/><text:tab/><text:span text:style-name="T126">CAHIER DES CLAUSES TECHNIQUES </text:span><text:span text:style-name="T127">PARTICULIÈRES</text:span><text:span text:style-name="T126"> </text:span></text:p>
      <text:p text:style-name="P94">CCTP</text:p>
      <text:p text:style-name="P115"/>
      <text:p text:style-name="P115"/>
      <text:p text:style-name="P115"/>
      <text:p text:style-name="P109"><text:user-field-get text:name="IntituleConsultation">FOURNITURE ET LIVRAISON DE REPAS FROIDS PREPARES INDIVIDUELS</text:user-field-get></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68"><text:span text:style-name="T93">Numéro</text:span><text:span text:style-name="T90"> de la consultation </text:span>: <text:tab/><text:tab/><text:span text:style-name="T129">2022_30502_0022</text:span></text:p>
      <text:p text:style-name="P68"/>
      <text:p text:style-name="P68"/>
      <text:p text:style-name="P69"><text:span text:style-name="T90">Procédure de passation</text:span> : <text:s text:c="13"/>Appel d’Offres Ouvert</text:p>
      <text:p text:style-name="P68"/>
      <text:p text:style-name="P68"/>
      <text:p text:style-name="P68"/>
      <text:p text:style-name="P150">Sommaire</text:p>
      <text:p text:style-name="P95"/>
      <text:p text:style-name="P96"/>
      <text:p text:style-name="P97"/>
      <text:p text:style-name="P98">I <text:s text:c="3"/><text:span text:style-name="T99">Préambule………………………………………………………………………...………...3</text:span></text:p>
      <text:p text:style-name="P99"/>
      <text:p text:style-name="P99">II <text:s/><text:span text:style-name="T99">Orientation de la Ville…………………………………………………………………….... 3</text:span></text:p>
      <text:p text:style-name="P102"><text:s text:c="8"/>2.1 En matière de Développement Durable……………………………………………….3</text:p>
      <text:p text:style-name="P102"><text:s text:c="8"/>2.2 En matière d’insertion et formation professionnelle…………….……………...……. 4</text:p>
      <text:p text:style-name="P102"/>
      <text:p text:style-name="P102">III <text:s/>Objet et détail de la consultation<text:span text:style-name="T109">- caractéristiques techniques</text:span>………………………..…… 4</text:p>
      <text:p text:style-name="P102"><text:s text:c="8"/>3.1 Objet de la consultation……………………………………………………………... .4 </text:p>
      <text:p text:style-name="P102"><text:s text:c="8"/>3.2 Description du besoin………………….………………………………………..…….4</text:p>
      <text:p text:style-name="P102"><text:tab/> 3.3 Composition des repas……………………….…………………………………..……4</text:p>
      <text:p text:style-name="P98"><text:s text:c="8"/><text:span text:style-name="T99">3.4 Modalités d’élaboration des menus…………….…………………………………..…5</text:span></text:p>
      <text:p text:style-name="P98"><text:s/><text:tab/> <text:span text:style-name="T99">3.5 Conditionnement……………………………………………………………………...5</text:span></text:p>
      <text:p text:style-name="P98"><text:tab/> <text:span text:style-name="T100">3.6 Modalités de livraisons………………………………………………………………..5</text:span></text:p>
      <text:p text:style-name="P100"><text:tab/> <text:span text:style-name="T100">3.7 Réception des repas et contrôle……………………………………………………….6</text:span></text:p>
      <text:p text:style-name="P100"><text:tab/> <text:span text:style-name="T100">3.8 Date Limite consommation (DLC)…….……………………………………………...6</text:span></text:p>
      <text:p text:style-name="P98"/>
      <text:p text:style-name="P98">IV <text:s/><text:span text:style-name="T100">Spécifications qualitatives……………………………………………………………...….7</text:span> </text:p>
      <text:p text:style-name="P98"><text:tab/> <text:s/><text:span text:style-name="T100">4.1 Réglementation………… ……….…………………………………………… ……...7</text:span></text:p>
      <text:p text:style-name="P98"><text:tab/> <text:s/><text:span text:style-name="T100">4.2 Qualité attendue………………………….……………………………………………7</text:span></text:p>
      <text:p text:style-name="P98"><text:tab/> <text:s text:c="2"/><text:span text:style-name="T100">4.3 Origine et traçabilité des produits……...……………………………………………...8</text:span></text:p>
      <text:p text:style-name="P98"><text:tab/><text:tab/><text:span text:style-name="T100">4.3.1 Produits carnés…………………………………………………………………...8</text:span></text:p>
      <text:p text:style-name="P98"><text:tab/><text:tab/><text:span text:style-name="T100">4.3.2 Autres produits…………………………………………………………………...8</text:span></text:p>
      <text:p text:style-name="P98"><text:tab/> <text:s text:c="2"/><text:span text:style-name="T100">4.4 <text:s/>Normes attendues dans la composition des repas…………………………………….9</text:span></text:p>
      <text:p text:style-name="P98"/>
      <text:p text:style-name="P98">V <text:s/><text:span text:style-name="T100">Spécifications relatives à l’hygiène et au contrôle bactériologique………………………….9</text:span></text:p>
      <text:p text:style-name="P98"><text:tab/> <text:s text:c="2"/><text:span text:style-name="T101">5.1 Hygiène alimentaire……..……………………………………………………………...9</text:span></text:p>
      <text:p text:style-name="P98"><text:tab/> <text:s text:c="5"/><text:span text:style-name="T102">5.2 Règles de stockage et de conservation des aliments……………….………………….10</text:span></text:p>
      <text:p text:style-name="P98"><text:tab/> <text:s text:c="2"/><text:span text:style-name="T102">5.3 Contrôle bactériologique des denrées…………….……………………………………10</text:span></text:p>
      <text:p text:style-name="P103">5.4 Hygiène des locaux………………………….…………………………………………10</text:p>
      <text:p text:style-name="P103">5.5 Les bonnes pratiques pour le personnel………………………………………………..11</text:p>
      <text:p text:style-name="P98"/>
      <text:p text:style-name="P101"><text:s text:c="7"/><text:span text:style-name="T103">VI <text:s text:c="2"/>Contrôles</text:span></text:p>
      <text:p text:style-name="P101"/>
      <text:p text:style-name="P101"/>
      <text:p text:style-name="P98"/>
      <text:p text:style-name="P98"><text:tab/><text:tab/> <text:s text:c="11"/></text:p>
      <text:p text:style-name="P149"><text:span text:style-name="T75">I </text:span><text:span text:style-name="T90">Préambule</text:span> :</text:p>
      <text:p text:style-name="P70"/>
      <text:p text:style-name="P6">La restauration est un service public local facultatif assuré par la collectivité.</text:p>
      <text:p text:style-name="P6">En tant que tel, il doit respecter les principes de mutabilité (adaptabilité aux changements) e<text:span text:style-name="T7">t</text:span> de continuité (nécessité d’un fonctionnement correct et sans interruption.)</text:p>
      <text:p text:style-name="P6">La prestation assurée par le titulaire du contrat revêt une réelle importance pour la Mairie de Marseille <text:span text:style-name="T1">dans la mesure où elle vise a apporter une réponse alimentaire aux personnes vulnérables, sans domicile fixe qui sont dans la rue. </text:span></text:p>
      <text:p text:style-name="P6"/>
      <text:p text:style-name="P7">La pandémie de la Covid19 a aggravé la précarité des personnes qui arrivaient à peine à pourvoir à leurs besoins primordiaux tels que se nourrir correctement. <text:span text:style-name="T2">Certains ont basculé dans la rue. La demande d’aide alimentaire s’est révélée nécessaire. La Ville de Marseille avec la Préfecture ont contribué avec le tissu associatif a apporter une réponse durant toute l’année 2020. <text:s text:c="518"/></text:span></text:p>
      <text:p text:style-name="P8">La situation sanitaire perdurant <text:s/>et dégradant de fait la situation économique, la Ville de Marseille a décidé de lancer une mise en concurrence pour répondre a ce besoin dans le temps.</text:p>
      <text:p text:style-name="P8"/>
      <text:p text:style-name="P9">Le choix a été fait de proposer un panier repas de type pique nique durant les 7 mois de la belle saison (du 1<text:span text:style-name="T3">er</text:span> avril au 31 octobre) et <text:span text:style-name="T6">un</text:span> repas <text:span text:style-name="T27">froid confectionné pour la période hivernale (du 1</text:span><text:span text:style-name="T4">er</text:span><text:span text:style-name="T6"> novembre au 31 mars).</text:span></text:p>
      <text:p text:style-name="P9"/>
      <text:p text:style-name="P10">Ce cahier des clauses techniques particulières concerne la fourniture et livraison de repas froids confectionnés pour la période hivernale en particulier.</text:p>
      <text:p text:style-name="P10"/>
      <text:p text:style-name="P151"/>
      <text:p text:style-name="P71"><text:span text:style-name="T75">II </text:span><text:span text:style-name="T90">Orientation de la Ville </text:span>:</text:p>
      <text:p text:style-name="P71"/>
      <text:p text:style-name="P72">2.1 En matière de Développement Durable :</text:p>
      <text:p text:style-name="P71"/>
      <text:p text:style-name="P3">Dans ce domaine et dans le cadre de sa <text:s/>propre démarche en matière de développ<text:span text:style-name="T11">e</text:span>ment <text:s/>durable, les orientations de la ville sont les suivantes :</text:p>
      <text:p text:style-name="P3"/>
      <text:list xml:id="list2717982777" text:style-name="L1">
        <text:list-item>
          <text:p text:style-name="P152">Intégrer 1 élément différent chaque jour issu de l’agricult<text:span text:style-name="T36">u</text:span>re biologique ou labellisé dans la confection des repas.</text:p>
          <text:p text:style-name="P152"/>
        </text:list-item>
        <text:list-item>
          <text:p text:style-name="P152">Privil<text:span text:style-name="T8">égier des produits de qualité</text:span> et dont le mode de production est le moins préjudiciable pour l’envir<text:span text:style-name="T8">on</text:span>nement, plut<text:span text:style-name="T38">ô</text:span>t qu’à tout prix des produits labellisés « bio ».</text:p>
          <text:p text:style-name="P153"/>
        </text:list-item>
        <text:list-item>
          <text:p text:style-name="P154">Diminuer l’utilisation d’emballages, de sur-emballages ou de conditionn<text:span text:style-name="T27">e</text:span>ments peu, pas <text:s/>ou diffic<text:span text:style-name="T27">i</text:span>lement recyclables, tout en veillant à faciliter la manipulation par les agents municipaux : privilégier le conditionnement en bacs ou cartons collectifs <text:span text:style-name="T118">pour porter les repas sachant que chaque menu complet (comprenant le plat préparé, le pain, le kit de couverts, la serviette et le dessert ) devra être conditionné individuellement. </text:span></text:p>
          <text:p text:style-name="P153"/>
        </text:list-item>
        <text:list-item>
          <text:p text:style-name="P153">Substituer le cas échéant, un produit de même usage que le produit « standar<text:span text:style-name="T28">d</text:span>isé » <text:span text:style-name="T9">par un produit présentant un avantage du point de vue environnemental (fruits et agrumes non traités après récolte, même non issus de l’agriculture biologique ; produits issus de l’agriculture durable et raisonnée…).</text:span></text:p>
          <text:p text:style-name="P153"/>
        </text:list-item>
        <text:list-item>
          <text:p text:style-name="P156">Privilégier les circuits courts</text:p>
          <text:p text:style-name="P153"/>
        </text:list-item>
        <text:list-item>
          <text:p text:style-name="P157">Choisir des produits <text:span text:style-name="T10">simples et </text:span>appréciés des convives.</text:p>
          <text:p text:style-name="P157"><text:soft-page-break/></text:p>
        </text:list-item>
        <text:list-item>
          <text:p text:style-name="P158">S’<text:span text:style-name="T97">engager</text:span> en terme de lutte contre le gaspillage alimentaire.</text:p>
        </text:list-item>
      </text:list>
      <text:p text:style-name="P11"/>
      <text:p text:style-name="P73">2 .2 En matière d’insertion et formation professionnelle :</text:p>
      <text:p text:style-name="P73"/>
      <text:p text:style-name="P104"><text:s/><text:span text:style-name="T107">La Ville de Marseille est attachée à ce que les titulaires de ses marchés mettent tout en œuvre pour favoriser l’insertion professionnelle des personnes éloignées de l’emploi.</text:span></text:p>
      <text:p text:style-name="P12"/>
      <text:p text:style-name="P12"/>
      <text:p text:style-name="P74">III <text:span text:style-name="T92">Objet et détails de la consultation – Caractéristiques Techniques.</text:span></text:p>
      <text:p text:style-name="P75"/>
      <text:p text:style-name="P75"><text:span text:style-name="T75">3</text:span>.1 Objet de la consul<text:span text:style-name="T12">t</text:span>ation </text:p>
      <text:p text:style-name="P75"/>
      <text:p text:style-name="P13">La présente consultation a pour objet la fourniture et la livraison de repas <text:span text:style-name="T98">froids individuels, </text:span>confectionnés qui seront distribués <text:span text:style-name="T13">par les agents municipaux </text:span>dans le cadre d’une aide alimentaire d’urgence aux personnes vulnérables qui sont dans la rue ou aux personnes sans domicile fixe.</text:p>
      <text:p text:style-name="P76"/>
      <text:p text:style-name="P77"/>
      <text:p text:style-name="P77"><text:span text:style-name="T75">3.2</text:span> Description du besoin </text:p>
      <text:p text:style-name="P77"/>
      <text:p text:style-name="P14"><text:span text:style-name="T128">L</text:span>a fourniture et la livraison de repas <text:span text:style-name="T17">froids individuels, </text:span>confectionnés <text:span text:style-name="T16">au profit exclusif du Service de la Solidarité et de la Lutte contre l’Exclusion qui aura en charge la distribution auprès du public vulnérable </text:span>dans le cadre d’une aide alimentaire d’urgence. <text:span text:style-name="T16">Cette action débutera à compter du <text:line-break/>1</text:span><text:span text:style-name="T5">er</text:span><text:span text:style-name="T14"> novembre ou ultérieurement après la notification du présent marché. Elle s’effectuera de manière quotidienne, Dimanche et jours fériés, sans interruption et pour un quantité allant de 300 repas à 500 repas par jour du lundi au vendredi et 300 repas par jour les samedi, dimanche et jours fériés. Ces quantités pourront varier en fonction de l’activité du service.</text:span></text:p>
      <text:p text:style-name="P16">Les variations de quantité feront l’objet d’une information au prestataire au minimum 48 h avant la livraison. Chaque type de repas <text:s/>devra être accompagné d’un repas test qui devra être dissocié et remis au responsable de service ou son représentant pour appréciation. Ce dernier, en cas d’insatisfaction, établira une note d’observation que le prestataire devra prendre en considération pour les commandes suivantes.</text:p>
      <text:p text:style-name="P17"/>
      <text:p text:style-name="P18">Les repas sont globalement destinés à des adultes. </text:p>
      <text:p text:style-name="P18"/>
      <text:p text:style-name="P21"/>
      <text:p text:style-name="P78"><text:span text:style-name="T75">3.3</text:span> Composition <text:span text:style-name="T75">des repas</text:span> </text:p>
      <text:p text:style-name="P15"/>
      <text:p text:style-name="P19">Il conviend<text:span text:style-name="T75">ra</text:span> de varier <text:span text:style-name="T18">quotidiennement </text:span>la composition <text:span text:style-name="T18">des menus sur 7 jours (en intégrant le stock d’urgence de 300 unités dans le roulement). Les produits de saison doivent être privilégiés. </text:span></text:p>
      <text:p text:style-name="P20">Chaque repas à l’unité devra être conforme au cahier des grammages dont la base est le</text:p>
      <text:p text:style-name="P92"><text:span text:style-name="T122">Groupement d’Études des Marchés en restauration Collective et de Nutrition (GEMRCN)</text:span><text:span text:style-name="T123"> </text:span></text:p>
      <text:p text:style-name="P19"/>
      <text:p text:style-name="P18">Il devra comprendre 3 composants <text:span text:style-name="T18">à savoir :</text:span></text:p>
      <text:p text:style-name="P18"/>
      <text:p text:style-name="P22"><text:span text:style-name="T19">- </text:span>un plat protidique <text:span text:style-name="T124">(Quantité définie selon les critères GEMRCN)</text:span>: <text:span text:style-name="T19">viande (hors viande de porc), volaille, poisson éventuellement congelé de différentes sortes sans arête ou œuf.</text:span></text:p>
      <text:p text:style-name="P22"/>
      <text:p text:style-name="P23"><text:span text:style-name="T19">- une </text:span>garniture <text:span text:style-name="T124">(Quantité définie selon les critères GEMRCN)</text:span>: <text:span text:style-name="T20">légumes dits verts (frais de saison de préférence ou surgelés) et /ou pomme de terre ou produit céréalier ou légumes secs cuits ou légumineuses, avec pour matière grasse de préférence (un mélange d’ huile de colza et tournesol </text:span><text:soft-page-break/><text:span text:style-name="T20">rapport 80/20 pour l’apport en vitamine E et oméga 3 sans excès d’oméga 6. L’emploi d’huiles de noix et d’olive pour des raisons gustatives et nutritionnelles est compatible avec ce mélange.) </text:span></text:p>
      <text:p text:style-name="P22"/>
      <text:p text:style-name="P22"><text:span text:style-name="T19">- </text:span>un dessert (<text:span text:style-name="T32">une </text:span>part de fromage <text:span text:style-name="T32">cuit de préférence et en sachet </text:span>individualisé<text:span text:style-name="T32"> 3 fois par semaine. <text:s/>En alternance</text:span> un fruit de saison et frais de préférence ou une compote de fruit).</text:p>
      <text:p text:style-name="P22"/>
      <text:p text:style-name="P24">Il devra systématiquement être accompagné :</text:p>
      <text:p text:style-name="P25">-d’une portion de pain <text:span text:style-name="T20">(minimum 100 gr) (pour les samedi, dimanches et jours fériés la portion de pain sera remplacée a minima par 100 g de biscottes ou de biscuits légèrement salés ou équivalent.)</text:span></text:p>
      <text:p text:style-name="P27">-d’un Kit comprenant un ensemble de couverts individuels (pas de plastique) et serviette jetable. </text:p>
      <text:p text:style-name="P26"/>
      <text:p text:style-name="P30"><text:span text:style-name="T98">L’o</text:span>bjectif nutritionnel <text:span text:style-name="T33">étant de </text:span> :</text:p>
      <text:p text:style-name="P30"/>
      <text:p text:style-name="P30">-diminuer la consommation de glucides simples ajoutés</text:p>
      <text:p text:style-name="P30"><text:span text:style-name="T22">-équilibrer</text:span> les apports <text:s/>lipidiques </text:p>
      <text:p text:style-name="P31">-augmenter les apports en vitamine (fruits frais..)</text:p>
      <text:p text:style-name="P30">-équilibrer la consommation d’acides gras <text:span text:style-name="T21">(poissons, œufs..)</text:span></text:p>
      <text:p text:style-name="P30">-augmenter les apports de fer</text:p>
      <text:p text:style-name="P30">-augmenter les apports calciques</text:p>
      <text:p text:style-name="P32">-réguler les apports quotidiens en sel (4g/jour <text:span text:style-name="T23">pour un adulte </text:span>suffisent)</text:p>
      <text:p text:style-name="P30"/>
      <text:p text:style-name="P33"/>
      <text:p text:style-name="P33"/>
      <text:p text:style-name="P79"><text:span text:style-name="T75">3.4 </text:span>Modalités d’élaboration des menus :</text:p>
      <text:p text:style-name="P79"/>
      <text:p text:style-name="P34">les menus seront établis pour 1 mois et seront <text:span text:style-name="T98">remis au plus tard 15 jours avant le commencement de la période considérée, </text:span>pour approbation du responsable du <text:span text:style-name="T15">« service gestionnaire » </text:span>de la Collectivité qui pourra <text:s/>y apporter des modifications.</text:p>
      <text:p text:style-name="P35">Pour le démarrage du présent marché, le délai de remise des menus sera porté à une semaine à compter de la réception de la notification.</text:p>
      <text:p text:style-name="P36"><text:span text:style-name="T119">Par ailleurs,</text:span> le prestataire devra détenir un stock de repas de <text:span text:style-name="T24">3</text:span>00 unités d’avance en cas d’urgence ou de remplacement <text:span text:style-name="T24">ou complément </text:span>d’une livraison non conforme. <text:span text:style-name="T25">Ils feront l’objet d’un roulement régulier pour préserver la fraîcheur.</text:span></text:p>
      <text:p text:style-name="P37"/>
      <text:p text:style-name="P80"/>
      <text:p text:style-name="P80"><text:span text:style-name="T75">3.5</text:span> Conditionnement :</text:p>
      <text:p text:style-name="P82"/>
      <text:p text:style-name="P39"><text:span text:style-name="T120">- </text:span>Chaque menu comportant le repas, le pain <text:span text:style-name="T130">ou son substitut des week-end et jours fériés</text:span>, le dessert, le kit couvert et la serviette, devra être conditionné de manière individuelle, <text:span text:style-name="T129">prêt à être manipulé et distribué facilement.</text:span></text:p>
      <text:p text:style-name="P39"/>
      <text:p text:style-name="P5">-La totalité des composants de chaque menu devra être livrée dans <text:span text:style-name="T88">un </text:span><text:span text:style-name="T90">emballage unique,</text:span> suffisamment résistant pour être manipulé plusieurs fois (livraison, stockage, déstockage et distribution).</text:p>
      <text:p text:style-name="P82"/>
      <text:p text:style-name="P40"><text:span text:style-name="T120">- </text:span>Le conditionnement <text:span text:style-name="T125">relatif à la livraison,</text:span> doit permettre une manipulation aisée, <text:span text:style-name="T98">par </text:span>une seule personne, par sa taille et son poids <text:span text:style-name="T98">et</text:span> un stockage sans risque d’écrasement.</text:p>
      <text:p text:style-name="P41">Les emballages devront être en bon état sous réserve d’un refus.</text:p>
      <text:p text:style-name="P41"/>
      <text:p text:style-name="P28"/>
      <text:p text:style-name="P28"/>
      <text:p text:style-name="P83"><text:soft-page-break/><text:span text:style-name="T75">3.6 </text:span>Modalités de <text:span text:style-name="T75">livraisons</text:span> :</text:p>
      <text:p text:style-name="P83"/>
      <text:p text:style-name="P29">Le titulaire assumera l’entière responsabilité du transport des repas au service municipal <text:line-break/><text:span text:style-name="T15">« gestionnaire » en respectant la chaîne du froid.</text:span></text:p>
      <text:p text:style-name="P38"/>
      <text:p text:style-name="P38"/>
      <text:p text:style-name="P84">Fréquence adresse et horaires de livraison :</text:p>
      <text:p text:style-name="P84"/>
      <text:p text:style-name="P42">Le prestataire devra livrer par camion frigorifique tous les jours <text:span text:style-name="T29">de semaine du lundi au vendredi entre 9h30 et</text:span> <text:span text:style-name="T25">10h maximum</text:span> l’ensemble des repas <text:span text:style-name="T121">et</text:span> le repas test <text:span text:style-name="T26">dissocié </text:span>pour le responsable du <text:s/>service.</text:p>
      <text:p text:style-name="P45">Il livrera les repas du samedi et du dimanche (<text:span text:style-name="T121">avec les 2 repas test</text:span>) le vendredi qui précède entre <text:s/><text:span text:style-name="T25">9h30 et 11h30 en plus des repas du jour et du repas test du jour.</text:span></text:p>
      <text:p text:style-name="P47"><text:span text:style-name="T37">D</text:span>ans le cas d’un jour férié en semaine, il livrera les repas <text:span text:style-name="T121">et le repas test, </text:span>la veille, de <text:span text:style-name="T25">9h30 à 1</text:span>1<text:span text:style-name="T25">h</text:span>30 en plus des <text:s/>repas du jour <text:span text:style-name="T121">et du repas test du jour .</text:span></text:p>
      <text:p text:style-name="P48">Dans le cas d’un jour férié attaché au samedi et dimanche, soit 3 jours consécutifs, il devra livrer la <text:span text:style-name="T30">totalité des repas avec leurs repas tests, la </text:span>veille du bloc des 3 jours, de <text:span text:style-name="T25">9h30 à </text:span>12h en plus des <text:s/>repas du jour <text:span text:style-name="T121">et du repas test du jour.</text:span></text:p>
      <text:p text:style-name="P51"/>
      <text:p text:style-name="P42"><text:s/><text:span text:style-name="T34">La livraison se fera </text:span>à l’adresse suivante :</text:p>
      <text:p text:style-name="P43"/>
      <text:p text:style-name="P175">Direction des Solidarités et de l’Action Sociale</text:p>
      <text:p text:style-name="P173">10 boulevard Ferdinand de Lesseps</text:p>
      <text:p text:style-name="P174">13003 Marseille</text:p>
      <text:p text:style-name="P81"/>
      <text:p text:style-name="P85"><text:span text:style-name="T75">3.7 </text:span>Réception des repas <text:span text:style-name="T75">et</text:span> contrôle :</text:p>
      <text:p text:style-name="P52"/>
      <text:p text:style-name="P52">le livreur participera au déchargement <text:s/>et au contrôle de la marchandise livrée. </text:p>
      <text:p text:style-name="P53">La réception sera définitive après l’achèvement <text:s/>des vérifications en qualité et quantité. Lesquels devront demeurer constant tout le long du marché.</text:p>
      <text:p text:style-name="P53">Le représentant de la collectivité, service gestionnaire, se réserve le droit de refuser les livraisons ne satisfaisant pas aux prescriptions du présent CCTP et du CCAP.</text:p>
      <text:p text:style-name="P52">L’absence de livraison des repas pour le ou les jours prévu(s) sera considérée comme un défaut de livraison <text:span text:style-name="T35">et sera soumis à des pénalités de retard.</text:span></text:p>
      <text:p text:style-name="P88"/>
      <text:p text:style-name="P86"><text:span text:style-name="T75">3.8 Date Limite de Consommation (DLC)</text:span>:</text:p>
      <text:p text:style-name="P86"/>
      <text:p text:style-name="P54">La date limite de consommation minimale attendue pourra varier selon la durée de conservation des plats par le Service de la Solidarité, avant la distribution. <text:span text:style-name="T94">Le titulaire devra cependant veiller à limiter autant que possible les produits conservateurs, et à ne pas en utiliser du tout pour les produits ayant une DLC de 24 h et 48 heures.</text:span></text:p>
      <text:p text:style-name="P54"/>
      <table:table table:name="Tableau2" table:style-name="Tableau2">
        <table:table-column table:style-name="Tableau2.A"/>
        <table:table-column table:style-name="Tableau2.B"/>
        <table:table-row>
          <table:table-cell table:style-name="Tableau2.A1" office:value-type="string">
            <text:p text:style-name="P110"><text:span text:style-name="T96">TYPE</text:span> DE LIVRAISON</text:p>
          </table:table-cell>
          <table:table-cell table:style-name="Tableau2.B1" office:value-type="string">
            <text:p text:style-name="P110">DLC <text:s/>ATTENDUE</text:p>
          </table:table-cell>
        </table:table-row>
        <table:table-row>
          <table:table-cell table:style-name="Tableau2.A2" office:value-type="string">
            <text:p text:style-name="P44"><text:span text:style-name="T96">Du lundi au vendredi entre 9h30 et</text:span> <text:span text:style-name="T25">10h maximum</text:span></text:p>
          </table:table-cell>
          <table:table-cell table:style-name="Tableau2.B2" office:value-type="string">
            <text:p text:style-name="P111">24 heures</text:p>
          </table:table-cell>
        </table:table-row>
        <table:table-row>
          <table:table-cell table:style-name="Tableau2.A2" office:value-type="string">
            <text:p text:style-name="P49"><text:span text:style-name="T37">D</text:span>ans le cas d’un jour férié en semaine, <text:span text:style-name="T95">livraison</text:span> <text:s/>la veille de <text:span text:style-name="T25">9h30 à 1</text:span>1<text:span text:style-name="T25">h</text:span>30 </text:p>
          </table:table-cell>
          <table:table-cell table:style-name="Tableau2.B2" office:value-type="string">
            <text:p text:style-name="P111">24 heures </text:p>
          </table:table-cell>
        </table:table-row>
        <table:table-row>
          <table:table-cell table:style-name="Tableau2.A2" office:value-type="string">
            <text:p text:style-name="P46">le vendredi entre <text:s/>9h30 et 11h30 <text:s/>pour <text:s/>les repas du samedi et du dimanche</text:p>
          </table:table-cell>
          <table:table-cell table:style-name="Tableau2.B2" office:value-type="string">
            <text:p text:style-name="P111">48 heures</text:p>
          </table:table-cell>
        </table:table-row>
        <text:soft-page-break/>
        <table:table-row>
          <table:table-cell table:style-name="Tableau2.A2" office:value-type="string">
            <text:p text:style-name="P50">Dans le cas d’un jour férié attaché au samedi et dimanche, soit 3 jours consécutifs, <text:span text:style-name="T95">livraison la </text:span>veille du bloc des 3 jours, de <text:span text:style-name="T25">9h30 à </text:span>12h</text:p>
          </table:table-cell>
          <table:table-cell table:style-name="Tableau2.B2" office:value-type="string">
            <text:p text:style-name="P111">72 heures</text:p>
          </table:table-cell>
        </table:table-row>
      </table:table>
      <text:p text:style-name="P54"/>
      <text:p text:style-name="P87"/>
      <text:p text:style-name="P87"/>
      <text:p text:style-name="P88"/>
      <text:p text:style-name="P105"><text:span text:style-name="T88">I</text:span><text:span text:style-name="T89">V </text:span>Spécifications qualitatives :</text:p>
      <text:p text:style-name="P88"/>
      <text:p text:style-name="P67">4.1 <text:span text:style-name="T106">Réglementation</text:span></text:p>
      <text:p text:style-name="P88"/>
      <text:p text:style-name="P55"><text:span text:style-name="T42">Références et dispositions générales :</text:span> Pour l’exécution du marché, il est fait référence à la réglementation en vigueur sur les denrées alimentaires, leur <text:span text:style-name="T104">préparation</text:span> et leur acheminement sur les sites.</text:p>
      <text:p text:style-name="P55"/>
      <text:p text:style-name="P56">L’administration utilisera notamment comme ouvrages et textes de référence :</text:p>
      <text:p text:style-name="P56">-La recommandation relative à la nutrition du 4 mai 2007, <text:span text:style-name="T39">approuvée par la décision n° 2007-17 du 4 mai 2007 du comité exécutif de l’OEAP-n°j5-07 du 4 mai 2007.</text:span></text:p>
      <text:p text:style-name="P56">-<text:span text:style-name="T40">La loi 2009-967 du 3 août 2009 de programmation relative à la mise en œuvre du Grenelle de l’environnement.</text:span></text:p>
      <text:p text:style-name="P2"><text:span text:style-name="T111">-</text:span><text:span text:style-name="T112">l’actuelle </text:span><text:span text:style-name="T113">réglementation</text:span><text:span text:style-name="T112"> européenne sur l’agriculture biologique (RCE n°834/2007) </text:span><text:span text:style-name="T113">et l’</text:span><text:span text:style-name="Strong_20_Emphasis"><text:span text:style-name="T110">application du nouveau règlement RUE 2018/848</text:span></text:span><text:span text:style-name="T112"> <text:s/>prévue </text:span><text:span text:style-name="T113">en UE</text:span><text:span text:style-name="T112"> le 1er Janvier 2022 <text:s/></text:span><text:span text:style-name="T114">qui abrogera la réglementation Européenne actuelle dans ce domaine.</text:span></text:p>
      <text:p text:style-name="P56">-<text:span text:style-name="T41">Le Programme National Nutrition Santé 2016 – 2020 et le plan obésité.</text:span></text:p>
      <text:p text:style-name="P57">-Le GEMRCN dans sa dernière version( juillet 2015)</text:p>
      <text:p text:style-name="P106"><text:span text:style-name="T117">-</text:span><text:span text:style-name="T116">La loi dite « EGAlim » 2018-938 du 30 octobre 2018 pour l'équilibre des relations commerciales dans le secteur agricole et alimentaire et une alimentation saine, durable et accessible à tous. Le décret n°2019-351 du 23 Avril 2019 (et de tous les décrets à venir s'y rapportant).</text:span></text:p>
      <text:p text:style-name="P57"/>
      <text:p text:style-name="P58">Il répondra égal<text:span text:style-name="T50">e</text:span>ment aux obligations d’informations en matière de produits allergènes pouvant être présent<text:span text:style-name="T50">s</text:span> dans les denrées alimentaires fournies.</text:p>
      <text:p text:style-name="P58">Le titulaire développera son système de veille sanitaire et notamment en cas d’alerte alimentaire ém<text:span text:style-name="T115">anent des producteurs et/ou des pouvoirs publics.</text:span></text:p>
      <text:p text:style-name="P107">Le titulaire certifiera avoir pris connaissance des dispositions r<text:span text:style-name="T50">é</text:span>glementaires applicables en la matière <text:span text:style-name="T50">e</text:span>t notamment :</text:p>
      <text:p text:style-name="P58"/>
      <text:p text:style-name="P58">-<text:span text:style-name="T51">la loi du 1er août 1905 sur les fraudes et falsifications en matière <text:s/>de produits ou de services en ce qui concerne l’étiquetage et la présentation des denrées alimentaires, modifiée par le décret du 19 février 1991.</text:span></text:p>
      <text:p text:style-name="P58">- <text:span text:style-name="T52">La loi du 21 Juillet 1983 relative à la sécurité du consommateur.</text:span></text:p>
      <text:p text:style-name="P59">Les normes exposées au présent CCTP s’entendent comme étant minimales et peuvent faire l’objet d’aménagements <text:s/>plus contraignants de la part du titulaire.</text:p>
      <text:p text:style-name="P60"/>
      <text:p text:style-name="P67">4.2 Qualité attendue :</text:p>
      <text:p text:style-name="P67"/>
      <text:p text:style-name="P57">Le titulaire devra respecter les règles essentielles d’équilibre alimentaire.</text:p>
      <text:p text:style-name="P62">Par ailleurs chaque repas devra comprendre la quantité qui sera nécessaire selon les règles de la nutrition correspondant à une personne adulte Homme.</text:p>
      <text:p text:style-name="P63">Les normes qualitatives et quantitatives applicables sont celles définies par les recommandation<text:span text:style-name="T62">s </text:span>du GEMRCN .</text:p>
      <text:p text:style-name="P63"><text:soft-page-break/></text:p>
      <text:p text:style-name="P64">Les denrées utilisées dans la confection des repas devront être de qualité saine et correspondre au minimum, tant sur le plan bactériologique et chimique que sur le plan organoleptique, aux dispositions de la réglementation concernant les denrées alimentaires, soit générales, soit particulières à telle ou telle d’entre elles.</text:p>
      <text:p text:style-name="P64"/>
      <text:p text:style-name="P64">Il appartiendra <text:s/>donc au titulaire de vérifier la conformité des denrées alimentaires qui composent les repas préparés au regard de ses normes et recommandations et de se tenir informé des évolutions de <text:s/>la réglementation. <text:span text:style-name="T49">Tout changement dans la réglementation sera immédiatement applicable. Le titulaire devra en particulier être très attentif à la réglementation sur la viande bovine.</text:span></text:p>
      <text:p text:style-name="P65"/>
      <text:p text:style-name="P64"/>
      <text:p text:style-name="P67">4.3 Origine et traçabilité des produits :</text:p>
      <text:p text:style-name="P61"/>
      <text:p text:style-name="P66">Il sera expressément interdit de faire appel aux marchés de dégagement <text:span text:style-name="T105">quel qu’en</text:span> soit les circonstances.</text:p>
      <text:p text:style-name="P66">Plus précisément, les denrées alimentaires fournies par le titulaire répondront à minima aux exigences qualitatives ci-dessous :</text:p>
      <text:p text:style-name="P66"><text:tab/><text:tab/> </text:p>
      <text:p text:style-name="P67">4.3.1 Produits carnés</text:p>
      <text:p text:style-name="P67"/>
      <text:list xml:id="list883725422" text:style-name="L2">
        <text:list-item>
          <text:p text:style-name="P159">Les produits carnés ( bœuf, veau, volailles, agneau) seront issus d’animaux qui seront produits <text:span text:style-name="T53">dans le respect des normes élevées du bien être animal conformément aux lignes directrices nationales.</text:span></text:p>
        </text:list-item>
        <text:list-item>
          <text:p text:style-name="P160">Les produits seront accompagnés d’une preuve appropriée du respect des normes nationale sen terme de respect du bien être animal, voir dépassant la législation sur ce sujet.</text:p>
        </text:list-item>
        <text:list-item>
          <text:p text:style-name="P160">Le candidat précisera <text:s/>ses <text:span text:style-name="T76">approvisionnements</text:span> au regard des labels <text:span text:style-name="T76">reconnus</text:span></text:p>
        </text:list-item>
        <text:list-item>
          <text:p text:style-name="P160">La viande de <text:span text:style-name="T76">bœuf</text:span> ne s<text:span text:style-name="T76">era pas</text:span> issue de vache<text:span text:style-name="T76">s</text:span> de réforme.</text:p>
        </text:list-item>
        <text:list-item>
          <text:p text:style-name="P160">Le titulaire respectera les règles d’étiquetage et de traçabilité fixées par le règlement n° 1760/2000 du Parlement européen e du Conseil du 17 juillet 2000 et le décret n° 99-260 du 2 avril 1999 qui permettront d’établir le lien sur la filière de production <text:s/>entre la viande et l’animal ou les animaux <text:span text:style-name="T54">dont cette viande est issue.</text:span></text:p>
        </text:list-item>
        <text:list-item>
          <text:p text:style-name="P161">L’étiquette devra mentionner le pays d’abattage et de découpage ainsi que le pays de naissance et d’élevage de l’animal.</text:p>
        </text:list-item>
        <text:list-item>
          <text:p text:style-name="P161">Les viandes hachées seront 100 % muscle, conformément au décret n° 97-74 du 28 janvier 1997 modifié par le décret 97-298 du 27 mars 1997 réglementant la composition, la préparation et l’étiquetage des viandes hachées et préparation de viande, de <text:span text:style-name="T105">préférence</text:span> VBF, race à viande.</text:p>
        </text:list-item>
        <text:list-item>
          <text:p text:style-name="P162">Les viandes <text:span text:style-name="T104">fraîches</text:span> destinées à la fabrication de sauté, blanquette, daube… <text:span text:style-name="T55">seront proposées sous la forme d’émincé (morceau de 5g à 10g).</text:span></text:p>
        </text:list-item>
        <text:list-item>
          <text:p text:style-name="P163">Les candidats indiqueront leur démarche en matière d’approvisionnements direct auprès des producteurs pour les familles fruits et légumes.</text:p>
          <text:p text:style-name="P163"/>
        </text:list-item>
      </text:list>
      <text:p text:style-name="P4"/>
      <text:p text:style-name="P89"><text:span text:style-name="T76">4.3.2 Autres </text:span>produits :</text:p>
      <text:p text:style-name="P90"/>
      <text:list xml:id="list1161031419" text:style-name="L3">
        <text:list-item>
          <text:p text:style-name="P164">Limitation de la distance parcourue au cours du cycle de vie du produit (du lieu de production agricole au lieu de fabrication des repas).</text:p>
        </text:list-item>
        <text:list-item>
          <text:p text:style-name="P165">Prise en compte de la saisonnalité</text:p>
        </text:list-item>
        <text:list-item>
          <text:p text:style-name="P165">Les produits laitiers seront dits de « marque ». Les candidats préciseront leur approvisionnement.</text:p>
        </text:list-item>
        <text:list-item>
          <text:p text:style-name="P164"><text:soft-page-break/>Le pain sera frais du jour et répondra aux exigences qui visen<text:span text:style-name="T56">t</text:span> à limiter la distance parcourue <text:span text:style-name="T56">au cours du cycle de vie du produit.</text:span></text:p>
        </text:list-item>
        <text:list-item>
          <text:p text:style-name="P166">Les candidats indiqueront le pourcentage de produits issus de l’agriculture <text:s/>raisonnée.</text:p>
        </text:list-item>
        <text:list-item>
          <text:p text:style-name="P166">Les assaisonnements seront maison. <text:span text:style-name="T57">Ils pourront varier dans leur composition afin de mieux mettre en valeur les mets servis.</text:span></text:p>
        </text:list-item>
        <text:list-item>
          <text:p text:style-name="P167">Toutes les volailles seront certifiées « label rouge » <text:span text:style-name="T58">ou bio</text:span></text:p>
        </text:list-item>
        <text:list-item>
          <text:p text:style-name="P168">Le poisson pané sera »plein filet » et contiendra au minimum 70 % de poisson.</text:p>
        </text:list-item>
        <text:list-item>
          <text:p text:style-name="P169">Les filets de poisson seront garantis sans arêtes. Les poissons seront issus d ‘esp<text:span text:style-name="T60">è</text:span>ces <text:span text:style-name="T59">ne faisant pas l’objet de restriction de pêches.</text:span></text:p>
        </text:list-item>
        <text:list-item>
          <text:p text:style-name="P170">Les légumes surgelés utilisés seront de qualité « extra fin », leur provenance <text:s/>prendra en compte leur performance en matière de <text:span text:style-name="T105">développement</text:span> durable.</text:p>
        </text:list-item>
        <text:list-item>
          <text:p text:style-name="P170">Tous les produits utilisés seront garantie sans OGM.</text:p>
        </text:list-item>
        <text:list-item>
          <text:p text:style-name="P170">Les produits de saison seront privilégiés. Les <text:span text:style-name="T105">candidats</text:span> préciseront leur démarche en ce sens.</text:p>
        </text:list-item>
        <text:list-item>
          <text:p text:style-name="P171">Les produits panés et reconstitués ne seront pas acceptés</text:p>
          <text:p text:style-name="P171"/>
          <text:p text:style-name="P176"/>
          <text:p text:style-name="P176">4.4 Normes attendues dans la composition des repas</text:p>
          <text:p text:style-name="P177"/>
          <text:p text:style-name="P172">Les menus intégreront a minima un repas bio complet par mois ainsi qu’une composante bio chaque jour.<text:span text:style-name="T131">Privilégier des produits de qualité et dont le mode de production est le moins préjudiciable pour l’environnement, plutôt qu’à tout prix des produits labellisés « bio ».</text:span></text:p>
          <text:p text:style-name="P155"/>
          <text:p text:style-name="P177">Les denrées alimentaires entrant dans la composition des repas seront <text:span text:style-name="T104">fraîches</text:span> à 70 % minimum</text:p>
          <text:p text:style-name="P178">Les approvisionnements issus de circuits courts seront privilégiés, les candidats indiqueront dans leur offre, <text:span text:style-name="T61">l</text:span>es objectifs qu’ils se donneront dans ce domaine ; </text:p>
          <text:p text:style-name="P178">Ils indiqueront <text:s/>leur démarche et donnero<text:span text:style-name="T61">nt</text:span> à la collectivité le moyen de contrôler cet engagement.</text:p>
          <text:p text:style-name="P178">Les graisses d’assaisonnement seront d’origine végétale, insaturées et suffisamment variées.</text:p>
          <text:p text:style-name="P178">L’apport lipidique sera conforme aux recommandations du GEMRCN.</text:p>
          <text:p text:style-name="P179">L’huile de palme sera à proscrire ainsi que les huiles hydrogénées.</text:p>
        </text:list-item>
      </text:list>
      <text:p text:style-name="P116"/>
      <text:p text:style-name="P116"/>
      <text:p text:style-name="P143"><text:span text:style-name="T88"><text:s/></text:span><text:span text:style-name="T89">V. </text:span>Spécifications <text:span text:style-name="T62">relatives à l’hygiène et au contrôle bactériologique</text:span></text:p>
      <text:p text:style-name="P138"/>
      <text:p text:style-name="P136">5.1 Hygiène alimentaire</text:p>
      <text:p text:style-name="P136"/>
      <text:p text:style-name="P118">Le candidat devra respecter la <text:span text:style-name="T76">réglementation</text:span> en matière d’hygiène alimentaire applicable en restauration collective pour <text:span text:style-name="T104">empêcher</text:span> toute propagation microbienne, moisissures, levures, bactéries ou virus et d’en ajouter le moins possible lors de la manipulation des aliments. <text:span text:style-name="T63">Il devra respecter les normes de sécurité alimentaire régies par le « Paquet Hygiène » imposer aux responsables d’ établissements et par conséquent respecter les principes suivants :</text:span></text:p>
      <text:p text:style-name="P118"/>
      <text:p text:style-name="P119">- <text:span text:style-name="T65">D</text:span>éclarer so<text:span text:style-name="T64">n</text:span> <text:span text:style-name="T76">activité</text:span> aux services d’hygiène de la direction départementale de la cohésion sociale et de la protection de populations (DDCSPP) et obtenir les agréments nécessaires.</text:p>
      <text:p text:style-name="P119">- Respecter les bonnes pratiques d’hygiène.</text:p>
      <text:p text:style-name="P119">- <text:span text:style-name="T76">Élaborer</text:span> les procédures fondées sur les principes de la méthode HACCP (Hazard Analysis Critical Control Point). Le plan HACCP <text:s/>est une méthode de maîtrise de la sécurité sanitaire des denrées alimenta<text:span text:style-name="T76">i</text:span>res dont l’objectif est la prévention, l’élimination ou la réduction à un niveau acceptable de tout danger b<text:span text:style-name="T70">i</text:span>ologiqu<text:span text:style-name="T64">e</text:span>, physique, chimique et allergène. <text:span text:style-name="T64">Ce système consiste en une analyse des dangers <text:s/>permettant la mise en place de points critiques où il est possible de les maîtriser.</text:span></text:p>
      <text:p text:style-name="P120"><text:soft-page-break/>- Former le personnel dans le domaine de l’hyg<text:span text:style-name="T70">iè</text:span>ne alimentaire et de l’application des principes <text:span text:style-name="T66">HACCP.</text:span></text:p>
      <text:p text:style-name="P120">- Mettre en place un système de traçabilité des produits alimentaires et un étiquetage rigoureux afin de procéder à des retraits ciblés et rapides en cas de crise.</text:p>
      <text:p text:style-name="P120">- Mettre en place des procédures de retrait et de rappel.</text:p>
      <text:p text:style-name="P139"/>
      <text:p text:style-name="P139"/>
      <text:p text:style-name="P140"/>
      <text:p text:style-name="P140"/>
      <text:p text:style-name="P140"/>
      <text:p text:style-name="P121"><text:span text:style-name="T44">5.</text:span><text:span text:style-name="T47">2</text:span><text:span text:style-name="T43"> </text:span><text:span text:style-name="T48">R</text:span><text:span text:style-name="T42">ègles de stockage et de conservation des aliments :</text:span></text:p>
      <text:p text:style-name="P141"/>
      <text:p text:style-name="P121"><text:span text:style-name="T72">-</text:span>Les denrées alimentaires doivent être réfrigérées dès que possible et les matières premières <text:s/>doivent être conservées dans des conditionnements hermétiques, afin d’éviter toute <text:span text:style-name="T77">détérioration</text:span> ou contamination les <text:span text:style-name="T105">rendant</text:span> impropres à la consommation. Tout établissement proposant au <text:span text:style-name="T77">consommateur</text:span> des produits alimentaires doit prendre soin de ne <text:span text:style-name="T42">jamais rompre la chaîne du froid ( entre 0 et 3° Celsius). </text:span>Le respect de la <text:span text:style-name="T77">chaîne</text:span> du chaud s’impose également : un aliment doit être rapidement monté en température supérieure à 63 ° Celsius et y être maintenu.</text:p>
      <text:p text:style-name="P122">- Les déchets alimentaires doivent être retirés aussi vite que possible des locaux où sont stockées les denrées alimentaires. Ils doivent être <text:span text:style-name="T42">entreposés <text:s/>dans des conteneurs fermés, </text:span>qui doivent être propres en permanence. Pour lutter contre les nuisance olfactives, l’établissement doit <text:s/>disposer d’un local à poubelles indépendant et séparé des cuisines.</text:p>
      <text:p text:style-name="P139"/>
      <text:p text:style-name="P137">5.<text:span text:style-name="T81">3</text:span><text:span text:style-name="T82"> </text:span><text:span text:style-name="T84">C</text:span><text:span text:style-name="T83">ontrôle bactériologique des denrées :</text:span></text:p>
      <text:p text:style-name="P144"/>
      <text:p text:style-name="P148">Le titulaire du marché est tenu de procéder à ses frais, au contrôle de la qualité des repas servis, conformément aux dispositions prévues par la législation en vigueur ayant trait à l’alimentation.</text:p>
      <text:p text:style-name="P148"/>
      <text:p text:style-name="P148">L<text:span text:style-name="T81">e représentant du Service de la Solidarité et de la Lutte contre l’Exclusion</text:span> pourra, en outre, exécuter à sa charge des contrôles bactériologiques à sa convenance.</text:p>
      <text:p text:style-name="P148"/>
      <text:p text:style-name="P148">Les résultats, compte<text:span text:style-name="T86">s </text:span>rendus et bilans des contrôles réalisés, <text:span text:style-name="T86">aussi bien à </text:span>l’initiative du titulaire qu’<text:span text:style-name="T86">à celle d</text:span>es services compétents de <text:span text:style-name="T87">l’état</text:span>, seront systématiquement transmis <text:span text:style-name="T81">au Service de la Ville de Marseille en charge de ce marché,</text:span> dès qu’ils s<text:span text:style-name="T86">er</text:span>ont connus.</text:p>
      <text:p text:style-name="P148"/>
      <text:p text:style-name="P148">En vue de déceler à tout moment les germes responsables d’une intoxication ou d’une toxi-infection alimentaire et de permettre par la suite un traitement efficace, <text:span text:style-name="T42">le titulaire du marché </text:span><text:span text:style-name="T45">sera</text:span><text:span text:style-name="T42"> tenu de conserver systématiquement, chaque jour, un échantillon des différents plats servis à chacun des repas, </text:span><text:span text:style-name="T46">dit « plat témoin ».</text:span></text:p>
      <text:p text:style-name="P148"/>
      <text:p text:style-name="P148">Le prélèvement (environ 100 grammes de chaque type de plat) sera effectué dans des conditions d’hygiène satisfaisante et placé dans un emballage clos, identifié avec la date et l’heure de prélèvement.</text:p>
      <text:p text:style-name="P145">Ces échantillons seront conservés en chambre froide à +3°C maximum pendant 5 jours au moins.</text:p>
      <text:p text:style-name="P146"/>
      <text:p text:style-name="P147">5.<text:span text:style-name="T81">4</text:span> <text:span text:style-name="T85">Hygiène des locaux</text:span> :</text:p>
      <text:p text:style-name="P120"/>
      <text:p text:style-name="P120">L’aménagement des locaux doit permettre de limiter le développement microbien. Ainsi, le circuit des déplacements doit être prévu pour respecter « <text:span text:style-name="T42">la marche en avant</text:span> » <text:span text:style-name="T67">afin d’éviter que des contaminants ne se retrouvent en contact avec les aliments. </text:span></text:p>
      <text:p text:style-name="P127"><text:soft-page-break/>D’autre part, les sanitaires et les vestiaires réservés au personnel doivent <text:span text:style-name="T68">êt</text:span>re distants <text:s/>des zones de travail pour éviter des contaminer les cuisines. Enfin les cuisines doivent offrir une facilité de nettoyage et désinfection.</text:p>
      <text:p text:style-name="P129">L’ eau non potable ne doit jamais être raccordée aux systèmes d’eau potable. De même, la glace qui entre en contact avec les denrées alimentaires doit être fabriquée à partir d’eau potable. Aussi, la vapeur directement en contact avec les produits alimentaires ne doit contenir <text:span text:style-name="T42">aucune substance présentant <text:s/>un danger pour la santé ou susceptible de contaminer les denrées</text:span>.</text:p>
      <text:p text:style-name="P129"/>
      <text:p text:style-name="P130">Il sera apprécié que les produits de nettoyage <text:span text:style-name="T80">utilisés attestent d’un label ou d’une charte éco responsable (charte du nettoyage durable, l’Eco-label européen, le labelEcocert, norme NF environnementale)</text:span></text:p>
      <text:p text:style-name="P120"/>
      <text:p text:style-name="P128"><text:span text:style-name="T44">5.</text:span><text:span text:style-name="T47">5</text:span><text:span text:style-name="T43"> </text:span><text:span text:style-name="T44">Les bonnes pratiques pour le personnel</text:span><text:span text:style-name="T71"> </text:span>:</text:p>
      <text:p text:style-name="P127"/>
      <text:p text:style-name="P117">Deux règles élémentaires <text:s/>s’imposent au personnel travaillant en contact des aliments :</text:p>
      <text:list xml:id="list3873151960" text:style-name="L4">
        <text:list-item>
          <text:p text:style-name="P180">avoir un niveau élevé d’hygiène corporelle.</text:p>
        </text:list-item>
        <text:list-item>
          <text:p text:style-name="P180">Porter des tenues adaptées, à savoir gants, charlotte, tablier, masque etc.</text:p>
        </text:list-item>
      </text:list>
      <text:p text:style-name="P117"/>
      <text:p text:style-name="P127">Les règlements précisent que les personnes manipulant des denrées alimentaires doivent disposer d’une formation hygiène alimentaire adaptée à leur activité professionnelle. Ces instructions portent par exemple sur les équipements de protection, différents <text:span text:style-name="T68">s</text:span>elon le type d’activité comme la préparation de plats en cuisine centrale ou la simple remises en température des plats livrés.</text:p>
      <text:p text:style-name="P127">Cette obligation de formation s’applique à la restauration traditionnelle, la restauration rapide, les <text:span text:style-name="T108">cafétérias</text:span> et libres-services.</text:p>
      <text:p text:style-name="P131">Le règlement (CE) n° 852 /2004 du 24 avril 2004 rela<text:span text:style-name="T69">t</text:span>if à l’h<text:span text:style-name="T69">y</text:span>giène des denrées alimentaires précise que la formation est obligatoire.</text:p>
      <text:p text:style-name="P131">L’entreprise peut organiser elle-même la formation aux bonnes pratiques d’hygiène de s<text:span text:style-name="T69">e</text:span>s salariés ou choisir de faire appel à un prestataire extérieur.</text:p>
      <text:p text:style-name="P131"/>
      <text:p text:style-name="P142"/>
      <text:p text:style-name="P123"/>
      <text:p text:style-name="P123"><text:s/><text:span text:style-name="T44">VI </text:span><text:span text:style-name="T91">Contrôles </text:span><text:span text:style-name="T42">:</text:span></text:p>
      <text:p text:style-name="P123"/>
      <text:p text:style-name="P123"><text:span text:style-name="T77">Indépendamment</text:span> des visites de contrôles réalisées par la Direction départementale en charge de la protection des populations (DDPP) au moment de la déclaration sanitaire.</text:p>
      <text:p text:style-name="P124"><text:span text:style-name="T78">Les représentants de l</text:span>a Ville de Marseille et /<text:span text:style-name="T78">ou</text:span> <text:span text:style-name="T78">l</text:span>es représentants <text:span text:style-name="T78">du service responsable</text:span> <text:span text:style-name="T79">pourront effectuer des visites inopinées . </text:span></text:p>
      <text:p text:style-name="P132">Ils pourront demander au prestataire des repas les documents suivants :</text:p>
      <text:p text:style-name="P133">Fiches de nettoyage, dératisation, désinfection comprenant les dates d’interventions et signature de l’exécutant ;</text:p>
      <text:p text:style-name="P133">Les rapports d’analyses microbiologiques, réalisées périodiquement</text:p>
      <text:p text:style-name="P124"><text:span text:style-name="T79">Les fiches d’enregistrement de non conformité des produits.</text:span> </text:p>
      <text:p text:style-name="P134">Ils pourront vérifier le mode de fonctionnement et le respects de règles citées <text:span text:style-name="T104">précédemment.</text:span></text:p>
      <text:p text:style-name="P134"/>
      <text:p text:style-name="P125"><text:span text:style-name="T73">Toutes infractions aux règlements fera l’objet d’un avertissement</text:span> <text:span text:style-name="T73">écrit et de pénalités prévues à l’Art 13.3 du CCAP.</text:span></text:p>
      <text:p text:style-name="P135">Le prestataire sera tenu de rectifier les irrégularités constatées sous peine d<text:span text:style-name="T74">e résiliation</text:span> du marché.</text:p>
      <text:p text:style-name="P125"><text:s text:c="13"/></text:p>
      <text:p text:style-name="P126"/>
      <text:p text:style-name="P126"/>
      <text:p text:style-name="P126"/>
      <text:p text:style-name="P1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color="#ff0000" fo:font-weight="normal" officeooo:rsid="0049136d" style:font-weight-asian="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51cm" fo:text-indent="-0.762cm" fo:margin-left="0.762cm"/>
        </style:list-level-properties>
        <style:text-properties style:font-name="Symbol"/>
      </text:list-level-style-bullet>
      <text:list-level-style-number text:level="2" text:style-name="WW8Num4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4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1"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4z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4z1"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4z1"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4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1"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000000"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9T11:53:25.410000000</meta:creation-date>
    <dc:date>2022-06-22T10:47:13.143000000</dc:date>
    <meta:editing-duration>PT14H4M15S</meta:editing-duration>
    <meta:editing-cycles>166</meta:editing-cycles>
    <meta:generator>LibreOffice/5.3.6.1$Windows_x86 LibreOffice_project/686f202eff87ef707079aeb7f485847613344eb7</meta:generator>
    <meta:print-date>2022-05-25T12:15:33.324000000</meta:print-date>
    <meta:document-statistic meta:table-count="1" meta:image-count="0" meta:object-count="0" meta:page-count="12" meta:paragraph-count="233" meta:word-count="4037" meta:character-count="26982" meta:non-whitespace-character-count="22477"/>
  </office:meta>
</office:document-meta>
</file>