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b91d8" style:font-size-asian="14pt" style:language-asian="fr" style:country-asian="FR" style:font-name-complex="Times New Roman2" style:font-size-complex="14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font-size="20pt" officeooo:paragraph-rsid="004b91d8" style:font-size-asian="20pt" style:font-size-complex="20pt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b91d8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officeooo:rsid="0014bec3"/>
    </style:style>
    <style:style style:name="T17" style:family="text">
      <style:text-properties officeooo:rsid="004c078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6"><text:soft-page-break/><text:span text:style-name="T5">Lot n° <text:s/></text:span><text:span text:style-name="T6">8</text:span><text:span text:style-name="T5"> <text:s/>: </text:span><text:span text:style-name="T14">Vaccin contre l'hépatite B adulte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5">Vaccin contre l'hépatite B adulte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2"><text:span text:style-name="T17">30</text:span>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8M26S</meta:editing-duration>
    <dc:date>2022-02-28T16:19:39.626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1" meta:character-count="496" meta:non-whitespace-character-count="428"/>
  </office:meta>
</office:document-meta>
</file>