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text-align="center" style:justify-single-word="false"/>
      <style:text-properties fo:font-size="20pt" officeooo:paragraph-rsid="004858ba" style:font-size-asian="20pt" style:font-size-complex="20pt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858ba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858ba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fo:color="#000000" style:font-name="Times New Roman1" fo:font-size="14pt" fo:language="fr" fo:country="FR" fo:font-weight="bold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17" style:family="text">
      <style:text-properties officeooo:rsid="0014bec3"/>
    </style:style>
    <style:style style:name="T18" style:family="text">
      <style:text-properties officeooo:rsid="00498f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5"><text:soft-page-break/><text:span text:style-name="T5">Lot n° <text:s/></text:span><text:span text:style-name="T6">6</text:span><text:span text:style-name="T5"> <text:s/>:</text:span><text:span text:style-name="T14"> </text:span><text:span text:style-name="T16">Vaccin contre l'hépatite A adult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6">Vaccin contre l'hépatite A adulte</text:p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8">40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8M11S</meta:editing-duration>
    <dc:date>2022-02-28T16:14:40.508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496" meta:non-whitespace-character-count="428"/>
  </office:meta>
</office:document-meta>
</file>