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3bca9a" officeooo:paragraph-rsid="005e3220" style:font-size-asian="14pt" style:language-asian="fr" style:country-asian="FR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5e3220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5f0a3b" officeooo:paragraph-rsid="005f0a3b" style:font-size-asian="14pt" style:font-size-complex="14pt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e3220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3bca9a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08662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font-size="12pt" fo:language="fr" fo:country="FR" fo:font-weight="bold" officeooo:rsid="003bca9a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8" style:family="text">
      <style:text-properties fo:color="#000000" style:font-name="Times New Roman1" fo:font-size="12pt" fo:language="fr" fo:country="FR" fo:font-weight="bold" officeooo:rsid="00408662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9" style:family="text">
      <style:text-properties officeooo:rsid="0014bec3"/>
    </style:style>
    <style:style style:name="T20" style:family="text">
      <style:text-properties officeooo:rsid="004086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</text:span><text:span text:style-name="T6">28</text:span><text:span text:style-name="T5"> <text:s/>: </text:span><text:span text:style-name="T15">Vaccin contre méningocoques </text:span><text:span text:style-name="T16">B</text:span><text:span text:style-name="T15"> conjugué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5">Vaccin contre méningocoques <text:span text:style-name="T20">B</text:span> conjugué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7">5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7M45S</meta:editing-duration>
    <dc:date>2022-02-28T16:56:23.366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506" meta:non-whitespace-character-count="438"/>
  </office:meta>
</office:document-meta>
</file>