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">
      <style:paragraph-properties fo:text-align="center" style:justify-single-word="false"/>
      <style:text-properties fo:font-size="20pt" officeooo:paragraph-rsid="005b805a" style:font-size-asian="20pt" style:font-size-complex="20pt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rsid="003bca9a" officeooo:paragraph-rsid="005b805a" style:font-size-asian="14pt" style:language-asian="fr" style:country-asian="FR" style:font-name-complex="Times New Roman2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orphans="2" fo:widows="2" fo:text-indent="0cm" style:auto-text-indent="false" style:vertical-align="auto"/>
      <style:text-properties fo:color="#000000" style:font-name="Times New Roman1" fo:font-size="14pt" fo:language="fr" fo:country="FR" officeooo:rsid="003bca9a" officeooo:paragraph-rsid="005b805a" style:font-size-asian="14pt" style:language-asian="fr" style:country-asian="FR" style:font-name-complex="Times New Roman2" style:font-size-complex="14pt" style:language-complex="ar" style:country-complex="SA"/>
    </style:style>
    <style:style style:name="P28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b805a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3bca9a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371c92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bold" officeooo:rsid="00355c83" style:language-asian="fr" style:country-asian="FR" style:font-weight-asian="bold" style:font-name-complex="Times New Roman2" style:language-complex="ar" style:country-complex="SA" style:font-weight-complex="bold"/>
    </style:style>
    <style:style style:name="T18" style:family="text">
      <style:text-properties fo:color="#000000" style:font-name="Times New Roman1" fo:font-size="12pt" fo:language="fr" fo:country="FR" fo:font-weight="bold" officeooo:rsid="003bca9a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9" style:family="text">
      <style:text-properties fo:color="#000000" style:font-name="Times New Roman1" fo:font-size="12pt" fo:language="fr" fo:country="FR" fo:font-weight="bold" officeooo:rsid="00371c92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0" style:family="text">
      <style:text-properties fo:color="#000000" style:font-name="Times New Roman1" fo:font-size="12pt" fo:language="fr" fo:country="FR" fo:font-weight="bold" officeooo:rsid="00355c83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1" style:family="text">
      <style:text-properties officeooo:rsid="0014bec3"/>
    </style:style>
    <style:style style:name="T22" style:family="text">
      <style:text-properties officeooo:rsid="00371c92"/>
    </style:style>
    <style:style style:name="T23" style:family="text">
      <style:text-properties officeooo:rsid="00355c83"/>
    </style:style>
    <style:style style:name="T24" style:family="text">
      <style:text-properties officeooo:rsid="005c6af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7"><text:span text:style-name="T3">Procédure de passation :</text:span><text:span text:style-name="T12"> <text:s/><text:tab/></text:span><text:span text:style-name="T13">Appel d’Offres Ouvert</text:span></text:p>
      <text:p text:style-name="P14"/>
      <text:p text:style-name="P13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25"><text:soft-page-break/><text:span text:style-name="T5">Lot n° <text:s/></text:span><text:span text:style-name="T6">25</text:span><text:span text:style-name="T5"> <text:s/>: </text:span><text:span text:style-name="T15">Vaccin </text:span><text:span text:style-name="T16">non conjugué </text:span><text:span text:style-name="T15">contre le </text:span><text:span text:style-name="T17">pneumocoque (23 valences)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6">Vaccin <text:span text:style-name="T22">non conjugué </text:span>contre le <text:span text:style-name="T23">pneumocoque (23 valences)</text:span></text:p>
            <text:p text:style-name="P27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2"><text:span text:style-name="T24">2</text:span>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3</meta:editing-cycles>
    <meta:editing-duration>PT6H17M54S</meta:editing-duration>
    <dc:date>2022-02-28T16:53:19.013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7" meta:character-count="540" meta:non-whitespace-character-count="466"/>
  </office:meta>
</office:document-meta>
</file>