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53db3e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3db3e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3db3e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2a5aad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officeooo:rsid="0014bec3"/>
    </style:style>
    <style:style style:name="T18" style:family="text">
      <style:text-properties officeooo:rsid="004f33ff"/>
    </style:style>
    <style:style style:name="T19" style:family="text">
      <style:text-properties officeooo:rsid="002a5aad"/>
    </style:style>
    <style:style style:name="T20" style:family="text">
      <style:text-properties officeooo:rsid="0053f7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1</text:span><text:span text:style-name="T6">6</text:span><text:span text:style-name="T5"> <text:s/>: </text:span><text:span text:style-name="T14">Vaccin </text:span><text:span text:style-name="T15">adulte </text:span><text:span text:style-name="T14">contre la Diphtérie, le Tétanos et la </text:span><text:span text:style-name="T16">Poliomyélite (valence dTP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<text:span text:style-name="T18">adulte </text:span>contre la Diphtérie, le Tétanos et la <text:span text:style-name="T19">Poliomyélite (valence dTP)</text:span>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3"><text:span text:style-name="T20">20</text:span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8M3S</meta:editing-duration>
    <dc:date>2022-02-28T16:30:19.908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95" meta:character-count="587" meta:non-whitespace-character-count="505"/>
  </office:meta>
</office:document-meta>
</file>