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4f47cc" style:font-size-asian="14pt" style:language-asian="fr" style:country-asian="FR" style:font-name-complex="Times New Roman2" style:font-size-complex="14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font-size="20pt" officeooo:paragraph-rsid="004f47cc" style:font-size-asian="20pt" style:font-size-complex="20pt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152de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6" style:family="text">
      <style:text-properties fo:color="#000000" style:font-name="Times New Roman1" fo:font-size="14pt" fo:language="fr" fo:country="FR" fo:font-weight="bold" style:font-size-asian="14pt" style:language-asian="fr" style:country-asian="FR" style:font-weight-asian="bold" style:font-name-complex="Times New Roman2" style:font-size-complex="14pt" style:language-complex="ar" style:country-complex="SA" style:font-weight-complex="bold"/>
    </style:style>
    <style:style style:name="T17" style:family="text">
      <style:text-properties officeooo:rsid="0014bec3"/>
    </style:style>
    <style:style style:name="T18" style:family="text">
      <style:text-properties officeooo:rsid="0050941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6"><text:soft-page-break/><text:span text:style-name="T5">Lot n° <text:s/>1</text:span><text:span text:style-name="T6">3</text:span><text:span text:style-name="T5"> <text:s/>: </text:span><text:span text:style-name="T14">Vaccin contre l'encéphalite japonaise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5">Vaccin contre l'encéphalite japonaise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2"><text:span text:style-name="T18">15</text:span>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4</meta:editing-cycles>
    <meta:editing-duration>PT6H17M57S</meta:editing-duration>
    <dc:date>2022-02-28T16:26:10.154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79" meta:character-count="505" meta:non-whitespace-character-count="439"/>
  </office:meta>
</office:document-meta>
</file>