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d3b1e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d3b1e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4d40bd" officeooo:paragraph-rsid="004d40bd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3b1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officeooo:rsid="0014be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1</text:span><text:span text:style-name="T6">1</text:span><text:span text:style-name="T5"> <text:s/>: </text:span><text:span text:style-name="T14">Vaccin contre l'encéphalite à tiques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contre l'encéphalite à tiques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8">2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9M20S</meta:editing-duration>
    <dc:date>2022-02-28T17:08:10.20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502" meta:non-whitespace-character-count="434"/>
  </office:meta>
</office:document-meta>
</file>