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4c3e40" style:font-size-asian="20pt" style:font-size-complex="20pt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c3e40" style:font-size-asian="14pt" style:language-asian="fr" style:country-asian="FR" style:font-name-complex="Times New Roman2" style:font-size-complex="14pt" style:language-complex="ar" style:country-complex="S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c3e40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officeooo:rsid="0014bec3"/>
    </style:style>
    <style:style style:name="T17" style:family="text">
      <style:text-properties officeooo:rsid="004c3e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6"><text:soft-page-break/><text:span text:style-name="T5">Lot n° <text:s/>1</text:span><text:span text:style-name="T6">0</text:span><text:span text:style-name="T5"> <text:s/>: </text:span><text:span text:style-name="T14">Vaccin contre l'hépatite A et la Typhoïde 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7">Vaccin contre l'hépatite A et la Typhoïde 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17">10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2</meta:editing-cycles>
    <meta:editing-duration>PT6H17M54S</meta:editing-duration>
    <dc:date>2022-02-28T16:23:04.215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5" meta:character-count="515" meta:non-whitespace-character-count="441"/>
  </office:meta>
</office:document-meta>
</file>