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paragraph-rsid="004845f8" style:font-size-asian="12pt" style:font-weight-asian="normal" style:font-size-complex="12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TypeDocument3">
      <style:text-properties style:font-name="Arial" officeooo:rsid="0045d83b" officeooo:paragraph-rsid="0045d83b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20pt" officeooo:paragraph-rsid="0051c1dd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1c1dd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18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bold" officeooo:rsid="004f33ff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20" style:family="text">
      <style:text-properties fo:color="#000000" style:font-name="Times New Roman1" fo:font-size="14pt" fo:language="fr" fo:country="FR" fo:font-weight="bold" officeooo:rsid="004845f8" style:font-size-asian="14pt" style:language-asian="fr" style:country-asian="FR" style:font-weight-asian="bold" style:font-name-complex="Times New Roman2" style:font-size-complex="14pt" style:language-complex="ar" style:country-complex="SA" style:font-weight-complex="bold"/>
    </style:style>
    <style:style style:name="T21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9">Bordereau de Prix Unitaire</text:p>
      <text:p text:style-name="P12"/>
      <text:p text:style-name="P8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32"><text:span text:style-name="T5">Lot n° <text:s/></text:span><text:span text:style-name="T6">8</text:span><text:span text:style-name="T5"> <text:s/>: </text:span><text:span text:style-name="T15">Vaccin c</text:span><text:span text:style-name="T16">ontre l’hépatite B adulte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7"/>
            <text:p text:style-name="P28">Vaccin c<text:span text:style-name="T21">ontre l’hépatite B adulte</text:span></text:p>
            <text:p text:style-name="P24"/>
          </table:table-cell>
          <table:table-cell table:style-name="Tableau1.A2" office:value-type="string">
            <text:p text:style-name="P25"/>
            <text:p text:style-name="P24">dose</text:p>
          </table:table-cell>
          <table:table-cell table:style-name="Tableau1.A2" office:value-type="string">
            <text:p text:style-name="P23"/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7</meta:editing-cycles>
    <meta:editing-duration>PT6H24M29S</meta:editing-duration>
    <dc:date>2022-02-28T14:44:57.77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68" meta:non-whitespace-character-count="398"/>
  </office:meta>
</office:document-meta>
</file>