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9.89cm" style:rel-column-width="26239*"/>
    </style:style>
    <style:style style:name="Tableau1.B" style:family="table-column">
      <style:table-column-properties style:column-width="2.014cm" style:rel-column-width="5344*"/>
    </style:style>
    <style:style style:name="Tableau1.C" style:family="table-column">
      <style:table-column-properties style:column-width="5.001cm" style:rel-column-width="13267*"/>
    </style:style>
    <style:style style:name="Tableau1.D" style:family="table-column">
      <style:table-column-properties style:column-width="3.53cm" style:rel-column-width="9364*"/>
    </style:style>
    <style:style style:name="Tableau1.E" style:family="table-column">
      <style:table-column-properties style:column-width="4.267cm" style:rel-column-width="1132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5d83b" fo:background-color="#ffff00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7" style:family="paragraph" style:parent-style-name="Standard">
      <style:text-properties fo:font-size="13pt" officeooo:paragraph-rsid="000d0653" style:font-size-asian="13pt" style:font-size-complex="13pt"/>
    </style:style>
    <style:style style:name="P8" style:family="paragraph" style:parent-style-name="Standard">
      <style:text-properties officeooo:rsid="0016450d" officeooo:paragraph-rsid="002d1c3e"/>
    </style:style>
    <style:style style:name="P9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font-size="20pt" officeooo:paragraph-rsid="004ebca3" style:font-size-asian="20pt" style:font-size-complex="20pt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officeooo:paragraph-rsid="00427f15" style:font-size-asian="20pt" style:font-weight-asian="bold" style:font-size-complex="20pt" style:font-weight-complex="bold"/>
    </style:style>
    <style:style style:name="P12" style:family="paragraph" style:parent-style-name="Standard">
      <style:text-properties officeooo:paragraph-rsid="0045d83b"/>
    </style:style>
    <style:style style:name="P13" style:family="paragraph" style:parent-style-name="Text_20_body">
      <style:text-properties officeooo:paragraph-rsid="000d0653"/>
    </style:style>
    <style:style style:name="P14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5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6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8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9" style:family="paragraph" style:parent-style-name="Direction">
      <style:text-properties officeooo:paragraph-rsid="000d0653"/>
    </style:style>
    <style:style style:name="P20" style:family="paragraph" style:parent-style-name="PA">
      <style:text-properties officeooo:paragraph-rsid="000d0653"/>
    </style:style>
    <style:style style:name="P21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paragraph-rsid="004845f8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bold" officeooo:rsid="0047b17d" officeooo:paragraph-rsid="004845f8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4pt" officeooo:paragraph-rsid="004845f8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font-size="14pt" fo:font-weight="normal" officeooo:paragraph-rsid="004845f8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12pt" fo:font-weight="normal" officeooo:paragraph-rsid="004845f8" style:font-size-asian="12pt" style:font-weight-asian="normal" style:font-size-complex="12pt" style:font-weight-complex="normal"/>
    </style:style>
    <style:style style:name="P27" style:family="paragraph" style:parent-style-name="Intitule2">
      <style:text-properties officeooo:rsid="00427f15" officeooo:paragraph-rsid="00427f15"/>
    </style:style>
    <style:style style:name="P28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2pt" fo:language="fr" fo:country="FR" fo:font-weight="normal" officeooo:paragraph-rsid="004845f8" style:font-size-asian="12pt" style:language-asian="fr" style:country-asian="FR" style:font-weight-asian="normal" style:font-name-complex="Times New Roman2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.035cm" fo:margin-bottom="0.035cm" loext:contextual-spacing="false" fo:text-align="center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fo:font-weight="normal" officeooo:rsid="004f33ff" officeooo:paragraph-rsid="004845f8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P30" style:family="paragraph" style:parent-style-name="TypeDocument3">
      <style:text-properties style:font-name="Arial" officeooo:rsid="0045d83b" officeooo:paragraph-rsid="0045d83b"/>
    </style:style>
    <style:style style:name="P31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d18b2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officeooo:rsid="004f33ff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fo:color="#000000" style:font-name="Times New Roman1" fo:language="fr" fo:country="FR" fo:font-weight="bold" officeooo:rsid="004845f8" style:language-asian="fr" style:country-asian="FR" style:font-weight-asian="bold" style:font-name-complex="Times New Roman2" style:language-complex="ar" style:country-complex="SA" style:font-weight-complex="bold"/>
    </style:style>
    <style:style style:name="T16" style:family="text">
      <style:text-properties fo:color="#000000" style:font-name="Times New Roman1" fo:language="fr" fo:country="FR" fo:font-weight="bold" officeooo:rsid="004f731e" style:language-asian="fr" style:country-asian="FR" style:font-weight-asian="bold" style:font-name-complex="Times New Roman2" style:language-complex="ar" style:country-complex="SA" style:font-weight-complex="bold"/>
    </style:style>
    <style:style style:name="T17" style:family="text">
      <style:text-properties officeooo:rsid="004845f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31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20"/>
      <text:p text:style-name="P20"><text:user-field-get text:name="PouvoirAdjudicateur">Ville de Marseille - Mairie de Marseille</text:user-field-get></text:p>
      <text:p text:style-name="P15"/>
      <text:p text:style-name="P19"><text:user-field-get text:name="DirectionService">VPJPSPP-DSSI-SSPH (30502)</text:user-field-get></text:p>
      <text:p text:style-name="P14"/>
      <text:p text:style-name="P14"/>
      <text:p text:style-name="P14"/>
      <text:p text:style-name="P30">Bordereau de Prix Unitaire</text:p>
      <text:p text:style-name="P13"/>
      <text:p text:style-name="P8"/>
      <text:p text:style-name="P27">Fourniture et livraison de divers vaccins pour le Centre de Vaccination de la Ville de Marseille 30 lots</text:p>
      <text:p text:style-name="P13"/>
      <text:p text:style-name="P13"/>
      <text:p text:style-name="P16"><text:span text:style-name="T1">Numéro de la consultation<text:tab/>:</text:span><text:span text:style-name="T4"><text:tab/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6"/>
      <text:p text:style-name="P21"><text:span text:style-name="T3">Procédure de passation :</text:span><text:span text:style-name="T12"> <text:s/><text:tab/></text:span><text:span text:style-name="T13">Appel d’Offres Ouvert</text:span></text:p>
      <text:p text:style-name="P18"/>
      <text:p text:style-name="P17"><text:span text:style-name="T2">Date de notification :</text:span><text:span text:style-name="T11"><text:tab/></text:span></text:p>
      <text:p text:style-name="P7"/>
      <text:p text:style-name="P1"/>
      <text:p text:style-name="P2"/>
      <text:p text:style-name="P3"/>
      <text:p text:style-name="P11"><text:soft-page-break/></text:p>
      <text:p text:style-name="P10"><text:span text:style-name="T5">Lot n° <text:s/></text:span><text:span text:style-name="T6">7</text:span><text:span text:style-name="T5"> <text:s/>: </text:span><text:span text:style-name="T14">Vaccin c</text:span><text:span text:style-name="T15">ontre l’hépatite </text:span><text:span text:style-name="T16">A</text:span><text:span text:style-name="T15"> </text:span><text:span text:style-name="T16">enfant</text:span></text:p>
      <text:p text:style-name="P9"/>
      <text:p text:style-name="P4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2">Libellé du produit</text:p>
          </table:table-cell>
          <table:table-cell table:style-name="Tableau1.A1" office:value-type="string">
            <text:p text:style-name="P22">Unité</text:p>
          </table:table-cell>
          <table:table-cell table:style-name="Tableau1.A1" office:value-type="string">
            <text:p text:style-name="P22">Prix Unitaire H.T </text:p>
            <text:p text:style-name="P23">en euro</text:p>
          </table:table-cell>
          <table:table-cell table:style-name="Tableau1.A1" office:value-type="string">
            <text:p text:style-name="P23">Taux TVA</text:p>
          </table:table-cell>
          <table:table-cell table:style-name="Tableau1.E1" office:value-type="string">
            <text:p text:style-name="P23">Prix T.T.C </text:p>
            <text:p text:style-name="P23">en euro</text:p>
          </table:table-cell>
        </table:table-row>
        <table:table-row>
          <table:table-cell table:style-name="Tableau1.A2" office:value-type="string">
            <text:p text:style-name="P28"/>
            <text:p text:style-name="P29">Vaccin c<text:span text:style-name="T17">ontre l’hépatite A enfant</text:span></text:p>
            <text:p text:style-name="P25"/>
          </table:table-cell>
          <table:table-cell table:style-name="Tableau1.A2" office:value-type="string">
            <text:p text:style-name="P26"/>
            <text:p text:style-name="P25">dose</text:p>
          </table:table-cell>
          <table:table-cell table:style-name="Tableau1.A2" office:value-type="string">
            <text:p text:style-name="P24"/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E2" office:value-type="string">
            <text:p text:style-name="P24"/>
          </table:table-cell>
        </table:table-row>
      </table:table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8</meta:editing-cycles>
    <meta:editing-duration>PT6H22M48S</meta:editing-duration>
    <dc:date>2022-02-28T17:18:47.404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7" meta:word-count="78" meta:character-count="467" meta:non-whitespace-character-count="398"/>
  </office:meta>
</office:document-meta>
</file>