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55b4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655b4e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 <text:s/></text:span><text:span text:style-name="T6">30</text:span><text:span text:style-name="T5"> <text:s/>: </text:span><text:span text:style-name="T14">Vaccin </text:span><text:span text:style-name="T15">contre la tuberculos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16">ontre la tuberculose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0M56S</meta:editing-duration>
    <dc:date>2022-02-28T17:25:29.01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6" meta:character-count="458" meta:non-whitespace-character-count="391"/>
  </office:meta>
</office:document-meta>
</file>