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TypeDocument3">
      <style:text-properties style:font-name="Arial" officeooo:rsid="0045d83b" officeooo:paragraph-rsid="0045d83b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631c3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13313" style:font-weight-asian="bold" style:font-weight-complex="bold"/>
    </style:style>
    <style:style style:name="T7" style:family="text">
      <style:text-properties fo:font-weight="bold" officeooo:rsid="00631c3f" style:font-weight-asian="bold" style:font-weight-complex="bold"/>
    </style:style>
    <style:style style:name="T8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5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606e52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631c3f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officeooo:rsid="00606e52"/>
    </style:style>
    <style:style style:name="T19" style:family="text">
      <style:text-properties officeooo:rsid="00631c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6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8">20</text:span><text:span text:style-name="T9">2</text:span><text:span text:style-name="T10">2</text:span><text:span text:style-name="T9">_30502</text:span><text:span text:style-name="T8">_00</text:span><text:span text:style-name="T11">10</text:span></text:p>
      <text:p text:style-name="P6"/>
      <text:p text:style-name="P20"><text:span text:style-name="T3">Procédure de passation :</text:span><text:span text:style-name="T13"> <text:s/><text:tab/></text:span><text:span text:style-name="T14">Appel d’Offres Ouvert</text:span></text:p>
      <text:p text:style-name="P17"/>
      <text:p text:style-name="P16"><text:span text:style-name="T2">Date de notification :</text:span><text:span text:style-name="T12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9"><text:span text:style-name="T5">Lot n°</text:span><text:span text:style-name="T6">27</text:span><text:span text:style-name="T5"> <text:s text:c="3"/>: </text:span><text:span text:style-name="T15">Vaccin </text:span><text:span text:style-name="T17">contre l’Haemophilus influenzae b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8"/>
            <text:p text:style-name="P27">Vaccin <text:span text:style-name="T19">contre l’Haemophilus influenzae b</text:span></text:p>
            <text:p text:style-name="P24"/>
          </table:table-cell>
          <table:table-cell table:style-name="Tableau1.A2" office:value-type="string">
            <text:p text:style-name="P24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31M52S</meta:editing-duration>
    <dc:date>2022-02-28T17:27:48.519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7" meta:character-count="482" meta:non-whitespace-character-count="413"/>
  </office:meta>
</office:document-meta>
</file>