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TypeDocument3">
      <style:text-properties style:font-name="Arial" officeooo:rsid="0045d83b" officeooo:paragraph-rsid="0045d83b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1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630f95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fr" fo:country="FR" fo:font-weight="normal" officeooo:rsid="004f33ff" officeooo:paragraph-rsid="00630f95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30f95" style:font-weight-asian="bold" style:font-weight-complex="bold"/>
    </style:style>
    <style:style style:name="T7" style:family="text">
      <style:text-properties fo:font-weight="bold" officeooo:rsid="0061e2a4" style:font-weight-asian="bold" style:font-weight-complex="bold"/>
    </style:style>
    <style:style style:name="T8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style:font-name-complex="Arial"/>
    </style:style>
    <style:style style:name="T14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5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61e2a4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officeooo:rsid="004845f8"/>
    </style:style>
    <style:style style:name="T18" style:family="text">
      <style:text-properties officeooo:rsid="0061e2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8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8">20</text:span><text:span text:style-name="T9">2</text:span><text:span text:style-name="T10">2</text:span><text:span text:style-name="T9">_30502</text:span><text:span text:style-name="T8">_00</text:span><text:span text:style-name="T11">10</text:span></text:p>
      <text:p text:style-name="P6"/>
      <text:p text:style-name="P20"><text:span text:style-name="T3">Procédure de passation :</text:span><text:span text:style-name="T13"> <text:s/><text:tab/></text:span><text:span text:style-name="T14">Appel d’Offres Ouvert</text:span></text:p>
      <text:p text:style-name="P17"/>
      <text:p text:style-name="P16"><text:span text:style-name="T2">Date de notification :</text:span><text:span text:style-name="T12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9"><text:span text:style-name="T5">Lot n° <text:s/></text:span><text:span text:style-name="T6">25</text:span><text:span text:style-name="T5"> <text:s/>: </text:span><text:span text:style-name="T15">Vaccin </text:span><text:span text:style-name="T16">non </text:span><text:span text:style-name="T15">conjugué contre l</text:span><text:span text:style-name="T16">e pneumocoque (23 valences)</text:span></text:p>
      <text:p text:style-name="P9"/>
      <text:p text:style-name="P4"/>
      <text:p text:style-name="P5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31">Vaccin <text:span text:style-name="T18">non </text:span>conjugué contre l<text:span text:style-name="T18">e pneumocoque </text:span></text:p>
            <text:p text:style-name="P32"><text:span text:style-name="T18">(23 valences)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5</meta:editing-cycles>
    <meta:editing-duration>PT6H20M48S</meta:editing-duration>
    <dc:date>2022-02-28T15:26:42.23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4" meta:character-count="512" meta:non-whitespace-character-count="437"/>
  </office:meta>
</office:document-meta>
</file>